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000000"/>
    </style:style>
    <style:style style:name="T4" style:parent-style-name="Domyślnaczcionkaakapitu" style:family="text">
      <style:text-properties fo:font-weight="bold" style:font-weight-asian="bold" style:font-weight-complex="bold" fo:color="#000000"/>
    </style:style>
    <style:style style:name="P5" style:parent-style-name="Standard" style:family="paragraph">
      <style:paragraph-properties fo:text-align="center" fo:line-height="150%"/>
      <style:text-properties fo:font-weight="bold" style:font-weight-asian="bold" style:font-weight-complex="bold" fo:color="#000000"/>
    </style:style>
    <style:style style:name="P6" style:parent-style-name="Standard" style:family="paragraph">
      <style:paragraph-properties fo:text-align="center" fo:line-height="150%"/>
    </style:style>
    <style:style style:name="T7" style:parent-style-name="Domyślnaczcionkaakapitu" style:family="text">
      <style:text-properties fo:font-weight="bold" style:font-weight-asian="bold" style:font-weight-complex="bold" fo:color="#000000"/>
    </style:style>
    <style:style style:name="T8" style:parent-style-name="Domyślnaczcionkaakapitu" style:family="text">
      <style:text-properties fo:font-weight="bold" style:font-weight-asian="bold" style:font-weight-complex="bold" fo:color="#000000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 fo:text-indent="0.4916in"/>
      <style:text-properties fo:color="#000000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50%"/>
    </style:style>
    <style:style style:name="T16" style:parent-style-name="Domyślnaczcionkaakapitu" style:family="text">
      <style:text-properties style:font-weight-complex="bold"/>
    </style:style>
    <style:style style:name="P17" style:parent-style-name="Standard" style:list-style-name="WW8Num1" style:family="paragraph">
      <style:paragraph-properties fo:text-align="justify" fo:line-height="150%" fo:margin-left="0.5194in" fo:text-indent="-0.2597in">
        <style:tab-stops>
          <style:tab-stop style:type="left" style:position="0.5194in"/>
        </style:tab-stops>
      </style:paragraph-properties>
      <style:text-properties style:font-weight-complex="bold"/>
    </style:style>
    <style:style style:name="P18" style:parent-style-name="Standard" style:list-style-name="WW8Num1" style:family="paragraph">
      <style:paragraph-properties fo:text-align="justify" fo:line-height="150%" fo:margin-left="0.5194in" fo:text-indent="-0.2597in">
        <style:tab-stops>
          <style:tab-stop style:type="left" style:position="0.5194in"/>
        </style:tab-stops>
      </style:paragraph-properties>
      <style:text-properties style:font-weight-complex="bold"/>
    </style:style>
    <style:style style:name="P19" style:parent-style-name="Standard" style:list-style-name="WW8Num1" style:family="paragraph">
      <style:paragraph-properties fo:text-align="justify" fo:line-height="150%" fo:margin-left="0.5194in" fo:text-indent="-0.2597in">
        <style:tab-stops>
          <style:tab-stop style:type="left" style:position="0.5194in"/>
        </style:tab-stops>
      </style:paragraph-properties>
      <style:text-properties style:font-weight-complex="bold"/>
    </style:style>
    <style:style style:name="P20" style:parent-style-name="Standard" style:family="paragraph">
      <style:paragraph-properties fo:text-align="justify" fo:line-height="150%"/>
      <style:text-properties style:font-weight-complex="bold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center" fo:margin-top="0.0833in"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 fo:margin-top="0.0833in"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justify" fo:margin-top="0.0833in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center" fo:line-height="150%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justify" fo:margin-top="0.0833in" fo:line-height="150%"/>
    </style:style>
    <style:style style:name="P29" style:parent-style-name="Standard" style:family="paragraph">
      <style:paragraph-properties fo:text-align="justify" fo:margin-top="0.0833in" fo:line-height="150%" fo:margin-left="3.4416in" fo:text-indent="0.4916in">
        <style:tab-stops/>
      </style:paragraph-properties>
    </style:style>
    <style:style style:name="P30" style:parent-style-name="Standard" style:family="paragraph">
      <style:paragraph-properties fo:text-align="justify" fo:margin-top="0.0833in" fo:line-height="150%" fo:margin-left="3.4416in" fo:text-indent="0.4916in">
        <style:tab-stops/>
      </style:paragraph-properties>
    </style:style>
  </office:automatic-styles>
  <office:body>
    <office:text text:use-soft-page-breaks="true">
      <text:p text:style-name="P1"><text:span text:style-name="T2">Zarządzenie<text:s/></text:span><text:span text:style-name="T3">Nr<text:s/></text:span><text:span text:style-name="T4">29/2023</text:span></text:p>
      <text:p text:style-name="P5">Wójta Gminy Pępowo</text:p>
      <text:p text:style-name="P6"><text:span text:style-name="T7">z dnia<text:s/></text:span><text:span text:style-name="T8">06.03.2023 r.</text:span></text:p>
      <text:p text:style-name="P9"/>
      <text:p text:style-name="P10">w sprawie: <text:s/>powołania komisji konkursowej <text:s/>dla oceny ofert złożonych w konkursie ofert <text:s/>na realizację zadań publicznych <text:s/>przez Gminę Pępowo w 2023 r.</text:p>
      <text:p text:style-name="P11"/>
      <text:p text:style-name="P12">Działając na podstawie art. 15 ust. 2a Ustawy z dnia 24 kwietnia 2003 roku o działalności pożytku publicznego i o wolontariacie (t.j. Dz. U. z 2022 poz. 1327 ze zm.) oraz uchwały Nr XLIV/317/2022 Rady Gminy Pępowo z dnia 26 października 2022 <text:s/>roku w sprawie uchwalenia Programu współpracy Gminy Pępowo z organizacjami pozarządowymi oraz innymi podmiotami prowadzącymi działalność pożytku publicznego na rok 2023, zarządzam co następuje:</text:p>
      <text:p text:style-name="P13"/>
      <text:p text:style-name="P14">§ 1</text:p>
      <text:p text:style-name="P15">Powołuję <text:s/>komisję konkursową do spraw opiniowania ofert <text:s/>złożonych w otwartym konkursie <text:s/>ofert <text:s/><text:span text:style-name="T16">na <text:s/>realizację zadań publicznych <text:s/>przez Gminę Pępowo <text:s/>w 2023 r. w składzie:</text:span></text:p>
      <text:list text:style-name="WW8Num1">
        <text:list-item>
          <text:p text:style-name="P17">Magdalena Wajs – Przewodniczący Komisji Konkursowej</text:p>
        </text:list-item>
        <text:list-item>
          <text:p text:style-name="P18">Karolina Kubacka – Sekretarz, Doradca Komisji Konkursowej</text:p>
        </text:list-item>
        <text:list-item>
          <text:p text:style-name="P19">Monika Gierlik – Członek Komisji Konkursowej</text:p>
        </text:list-item>
      </text:list>
      <text:p text:style-name="P20"/>
      <text:p text:style-name="P21">§ 2</text:p>
      <text:p text:style-name="P22">Regulamin działania komisji konkursowej stanowi załącznik nr 1 do niniejszego Zarządzenia.</text:p>
      <text:p text:style-name="P23"/>
      <text:p text:style-name="P24">§ 3</text:p>
      <text:p text:style-name="P25">Wykonanie Zarządzenia powierza się <text:s/>Kierownikowi Wydziału Spraw Obywatelskich Urzędu Gminy w Pępowie.</text:p>
      <text:p text:style-name="P26"/>
      <text:p text:style-name="P27">§ 4</text:p>
      <text:p text:style-name="P28">Zarządzenie wchodzi w życie z dniem podpisania.<text:s/></text:p>
      <text:p text:style-name="P29">Wójt Gminy Pępowo</text:p>
      <text:p text:style-name="P30">/-/ Grzegorz Matuszak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style:font-size-complex="10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Courier New" style:font-name-asian="Courier New" style:font-name-complex="Courier New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Zarządzenie Nr 24/2011</dc:title>
    <meta:initial-creator>UG Pępowo</meta:initial-creator>
    <dc:creator>office</dc:creator>
    <meta:creation-date>2023-02-28T10:53:00Z</meta:creation-date>
    <dc:date>2023-03-06T07:11:00Z</dc:date>
    <meta:print-date>2023-02-28T10:52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183" meta:character-count="1279" meta:row-count="9" meta:non-whitespace-character-count="1098"/>
  </office:meta>
</office:document-meta>
</file>