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6.3937in"/>
    </style:style>
    <style:style style:name="Table14" style:family="table">
      <style:table-properties style:width="6.7895in" fo:margin-left="0in" table:align="center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2" style:family="table-row">
      <style:table-row-properties style:min-row-height="0.7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7" style:family="table-row">
      <style:table-row-properties style:min-row-height="0.7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2" style:family="table-row">
      <style:table-row-properties style:min-row-height="0.4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7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9" style:parent-style-name="Normalny" style:list-style-name="LFO1" style:family="paragraph">
      <style:paragraph-properties fo:text-align="justify" style:vertical-align="auto"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51" style:parent-style-name="Normalny" style:list-style-name="LFO1" style:family="paragraph">
      <style:paragraph-properties fo:text-align="justify" style:vertical-align="auto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55" style:parent-style-name="Normalny" style:list-style-name="LFO1" style:family="paragraph">
      <style:paragraph-properties fo:text-align="justify" style:vertical-align="auto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0" style:parent-style-name="Normalny" style:list-style-name="LFO1" style:family="paragraph">
      <style:paragraph-properties fo:text-align="justify" style:vertical-align="auto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4" style:parent-style-name="Normalny" style:list-style-name="LFO1" style:family="paragraph">
      <style:paragraph-properties fo:text-align="justify" style:vertical-align="auto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7" style:parent-style-name="Domyślnaczcionkaakapitu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70" style:parent-style-name="Normalny" style:list-style-name="LFO1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74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 style:font-weight-complex="bold" fo:color="#000000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77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TableColumn83" style:family="table-column">
      <style:table-column-properties style:column-width="0.4888in" style:use-optimal-column-width="false"/>
    </style:style>
    <style:style style:name="TableColumn84" style:family="table-column">
      <style:table-column-properties style:column-width="3.7409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82" style:family="table">
      <style:table-properties style:width="6.2965in" fo:margin-left="0in" table:align="center"/>
    </style:style>
    <style:style style:name="TableRow87" style:family="table-row">
      <style:table-row-properties style:min-row-height="0.86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5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00000"/>
    </style:style>
    <style:style style:name="P97" style:parent-style-name="Normalny" style:family="paragraph">
      <style:paragraph-properties fo:text-align="center" style:vertical-align="auto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04" style:parent-style-name="Domyślnaczcionkaakapitu" style:family="text">
      <style:text-properties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line-height="15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15" style:parent-style-name="Domyślnaczcionkaakapitu" style:family="text">
      <style:text-properties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20" style:family="table-row">
      <style:table-row-properties style:min-row-height="0.37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25" style:parent-style-name="Domyślnaczcionkaakapitu" style:family="text">
      <style:text-properties style:font-weight-complex="bold" fo:color="#000000"/>
    </style:style>
    <style:style style:name="T126" style:parent-style-name="Domyślnaczcionkaakapitu" style:family="text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31" style:family="table-row">
      <style:table-row-properties style:min-row-height="0.37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36" style:parent-style-name="Domyślnaczcionkaakapitu" style:family="text">
      <style:text-properties style:font-weight-complex="bold" fo:color="#000000"/>
    </style:style>
    <style:style style:name="T137" style:parent-style-name="Domyślnaczcionkaakapitu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2" style:family="table-row">
      <style:table-row-properties style:min-row-height="0.37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47" style:parent-style-name="Domyślnaczcionkaakapitu" style:family="text">
      <style:text-properties style:font-weight-complex="bold"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style:font-name-asian="Arial" fo:color="#000000"/>
    </style:style>
    <style:style style:name="T150" style:parent-style-name="Domyślnaczcionkaakapitu" style:family="text"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5" style:family="table-row">
      <style:table-row-properties style:min-row-height="0.37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60" style:parent-style-name="Domyślnaczcionkaakapitu" style:family="text">
      <style:text-properties style:font-weight-complex="bold" fo:color="#000000"/>
    </style:style>
    <style:style style:name="T161" style:parent-style-name="Domyślnaczcionkaakapitu" style:family="text"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 text:c="110"/>Pępowo dn.22.03.2023 r.</text:p>
      <text:p text:style-name="P2"/>
      <text:p text:style-name="P3">Zawiadomienie Wójta Gminy Pępowo o wyborze ofert</text:p>
      <text:p text:style-name="P4"><text:s/></text:p>
      <text:p text:style-name="P5"><text:span text:style-name="T6">w sprawie:<text:s/></text:span><text:span text:style-name="T7">ogłoszenia wyników otwartego konkursu ofert<text:s/></text:span><text:bookmark-start text:name="_Hlk75508580"/><text:span text:style-name="T8">na realizację zadań publicznych przez Gminę Pępowo w roku 202</text:span><text:bookmark-end text:name="_Hlk75508580"/><text:span text:style-name="T9">3.</text:span><text:span text:style-name="T10"><text:s/>Konkursie ofert na realizację zadań publicznych w gminie Pępowo w roku 2023 ogłoszonym zgodnie z § 5 pkt 1 i § 12 Programu współpracy Gminy Pępowo z organizacjami pozarządowymi oraz podmiotami o których mowa w art. 3 ust. 3 ustawy <text:s/>z dnia 24 kwietnia 2003 r. o działalności pożytku publicznego i o wolontariacie (</text:span><text:span text:style-name="T11">tj. Dz. U. z 2022r., poz. 1327 ze zm</text:span><text:span text:style-name="T12">), który obejmował następujące zadania: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</text:p>
          </table:table-cell>
          <table:table-cell table:style-name="TableCell20">
            <text:p text:style-name="P21">Rodzaj zadani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Wspomaganie rozwoju społeczności lokalnych w tym wspieranie działań i inicjatyw obywatelskich na rzecz rozwoju gminy i więzi lokalnych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Wspieranie amatorskiego ruchu artystycznego, artystycznych imprez środowiskowych i innych projektów kulturalnych integrujących społeczność lokalną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Zadania z zakresu organizacji różnych form wypoczynku letniego dla dzieci, młodzieży i osób starszych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Pomoc i integracja społeczna ze szczególnym uwzględnieniem osób starszych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Wspieranie i upowszechnianie kultury fizycznej i sportu wśród dzieci, młodzieży szkolnej i osób dorosłych</text:p>
          </table:table-cell>
        </table:table-row>
      </table:table>
      <text:p text:style-name="P47"/>
      <text:p text:style-name="P48">Wpłynęło 6 ofert złożonych przez następujące podmioty:</text:p>
      <text:list text:style-name="LFO1" text:continue-numbering="true">
        <text:list-item>
          <text:p text:style-name="P49"><text:span text:style-name="T50">Oferta Nr 1 złożona przez Stowarzyszenie Towarzystwo Osób Niepełnosprawnych w Pogorzeli na organizację zadania pod nazwą: ,,Wspólnie działamy – razem wyjeżdżamy” z wnioskowaną kwotą 3000 zł.</text:span></text:p>
        </text:list-item>
        <text:list-item>
          <text:p text:style-name="P51"><text:span text:style-name="T52">Oferta Nr 2 złożona przez Pępowskie Towarzystwo Wędkarskie w Pępowie na zadanie <text:s text:c="2"/>pod nazwą: <text:s/>„Łowić ryby każdy może--piknik wędkarski Cegielnia”</text:span><text:span text:style-name="T53"><text:s/></text:span><text:span text:style-name="T54">z wnioskowaną kwotą 4000 zł.</text:span></text:p>
        </text:list-item>
        <text:list-item>
          <text:p text:style-name="P55"><text:span text:style-name="T56"><text:s/>Oferta Nr 3 złożona przez<text:s/></text:span><text:span text:style-name="T57">Stowarzyszenie Polski Związek Emerytów Rencistów i Inwalidów, Zarząd Oddziału Okręgowego w Poznaniu, Zarząd Oddziału Rejonowego w Gostyniu, Koło<text:s/></text:span><text:soft-page-break/><text:span text:style-name="T58">nr 4 w Pępowie na organizację zadania pod nazwą: "Życie jest piękne”</text:span><text:span text:style-name="T59">, z wnioskowaną kwotą 4000 zł.</text:span></text:p>
        </text:list-item>
        <text:list-item>
          <text:p text:style-name="P60"><text:span text:style-name="T61">Oferta Nr 4 złożona przez<text:s/></text:span><text:span text:style-name="T62">Klub Sportowy TIGER WIELKOPOLSKA na zadanie pod nazwą: „Szkolenia kickboxingu i taekwondo”,<text:s/></text:span><text:span text:style-name="T63">z wnioskowaną kwotą 4000 zł.</text:span></text:p>
        </text:list-item>
        <text:list-item>
          <text:p text:style-name="P64"><text:span text:style-name="T65">Oferta Nr 5 złożona przez<text:s/></text:span><text:span text:style-name="T66">Gębickie Towarzystwo Wędkarskie na zadanie pod nazwą „Lekcja przyrody-</text:span><text:span text:style-name="T67">ryby słodkowodne oraz ich charakterystyka</text:span><text:span text:style-name="T68">” z”</text:span><text:span text:style-name="T69"><text:s/>z wnioskowaną kwotą 2950 <text:s/>zł.</text:span></text:p>
        </text:list-item>
        <text:list-item>
          <text:p text:style-name="P70"><text:span text:style-name="T71">Oferta Nr 6 złożona przez<text:s/></text:span><text:span text:style-name="T72">Stowarzyszenie Chór Gminno-Parafialny „Continuo” na zadanie pod nazwą: ”Śpiewamy i gminę rozsławiamy</text:span><text:span text:style-name="T73">” z wnioskowaną kwotą 5500 zł.</text:span></text:p>
        </text:list-item>
        <text:list-item>
          <text:p text:style-name="P74">Łączna kwota na którą organizacje złożyły oferty wyniosła – 23 450 zł</text:p>
        </text:list-item>
      </text:list>
      <text:p text:style-name="P75"><text:span text:style-name="T76">Kwota przeznaczona na realizację zadań wynikająca z ogłoszenia wynosiła - 31 000 zł.</text:span></text:p>
      <text:p text:style-name="P77"/>
      <text:p text:style-name="P78"><text:span text:style-name="T79">Wszystkie złożone oferty były kompletne pod względem formalnym i mieściły się w rodzaju zadań na jakie ogłoszono konkurs.</text:span></text:p>
      <text:p text:style-name="P80"/>
      <text:p text:style-name="P81">Po szczegółowej analizie ofert przyznano dofinansowanie w następującej wysokości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ferent</text:p>
          </table:table-cell>
          <table:table-cell table:style-name="TableCell92">
            <text:p text:style-name="P93"><text:span text:style-name="T94">Wnioskowana dotacja [w zł]</text:span></text:p>
          </table:table-cell>
          <table:table-cell table:style-name="TableCell95">
            <text:p text:style-name="P96">Przyznana dotacja</text:p>
            <text:p text:style-name="P97"><text:span text:style-name="T98">[w zł]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Oferta Nr 1 złożona przez Stowarzyszenie Towarzystwo Osób Niepełnosprawnych w Pogorzeli na zadanie pod nazwą: ,,Wspólnie działamy – razem wyjeżdżamy”</text:span></text:p>
          </table:table-cell>
          <table:table-cell table:style-name="TableCell105">
            <text:p text:style-name="P106">3 000</text:p>
          </table:table-cell>
          <table:table-cell table:style-name="TableCell107">
            <text:p text:style-name="P108">3 000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Oferta Nr 2 złożona przez Pępowskie Towarzystwo Wędkarskie w Pępowie na zadanie pod nazwą: <text:s/>„Łowić ryby każdy może--piknik wędkarski Cegielnia”</text:span></text:p>
          </table:table-cell>
          <table:table-cell table:style-name="TableCell116">
            <text:p text:style-name="P117">4 000</text:p>
          </table:table-cell>
          <table:table-cell table:style-name="TableCell118">
            <text:p text:style-name="P119">4 000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Oferta Nr 3 złożona przez<text:s/></text:span><text:span text:style-name="T126">Stowarzyszenie Polski Związek Emerytów Rencistów i Inwalidów, Zarząd Oddziału Okręgowego w Poznaniu, Zarząd Oddziału Rejonowego w Gostyniu, Koło nr 4 w Pępowie na zadanie pod nazwą: "Życie jest piękne”</text:span></text:p>
          </table:table-cell>
          <table:table-cell table:style-name="TableCell127">
            <text:p text:style-name="P128">4 <text:s/>000</text:p>
          </table:table-cell>
          <table:table-cell table:style-name="TableCell129">
            <text:p text:style-name="P130">400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Oferta Nr 4 złożona przez<text:s/></text:span><text:span text:style-name="T137">Klub Sportowy TIGER WIELKOPOLSKA na zadanie pod nazwą: „Szkolenia kickboxingu i taekwondo”,</text:span></text:p>
          </table:table-cell>
          <table:table-cell table:style-name="TableCell138">
            <text:p text:style-name="P139">4 000</text:p>
          </table:table-cell>
          <table:table-cell table:style-name="TableCell140">
            <text:p text:style-name="P141">4 000</text:p>
          </table:table-cell>
        </table:table-row>
        <text:soft-page-break/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Oferta Nr 5 złożona<text:s/></text:span><text:span text:style-name="T148">Gębickie Towarzystwo Wędkarskie na zadanie pod nazwą „Lekcja przyrody-</text:span><text:span text:style-name="T149">ryby słodkowodne oraz ich charakterystyka</text:span><text:span text:style-name="T150">”</text:span></text:p>
          </table:table-cell>
          <table:table-cell table:style-name="TableCell151">
            <text:p text:style-name="P152">2 950</text:p>
          </table:table-cell>
          <table:table-cell table:style-name="TableCell153">
            <text:p text:style-name="P154">2 950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<text:span text:style-name="T160">Oferta Nr 6 złożona</text:span><text:span text:style-name="T161"><text:s/>Stowarzyszenie Chór Gminno-Parafialny „Continuo” na zadanie pod nazwą: ”Śpiewamy i gminę rozsławiamy”</text:span></text:p>
          </table:table-cell>
          <table:table-cell table:style-name="TableCell162">
            <text:p text:style-name="P163">5 500</text:p>
          </table:table-cell>
          <table:table-cell table:style-name="TableCell164">
            <text:p text:style-name="P165">5 500</text:p>
          </table:table-cell>
        </table:table-row>
      </table:table>
      <text:p text:style-name="P166"/>
      <text:p text:style-name="P167"><text:s text:c="106"/>Wójt Gminy Pępowo</text:p>
      <text:p text:style-name="P168"><text:s text:c="105"/>/-/ Grzegorz Matuszak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3-03-14T09:59:00Z</meta:creation-date>
    <dc:date>2023-03-17T10:48:00Z</dc:date>
    <meta:print-date>2023-03-14T09:58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591" meta:character-count="4130" meta:row-count="29" meta:non-whitespace-character-count="3547"/>
  </office:meta>
</office:document-meta>
</file>