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text-align="justify" fo:line-height="150%" fo:margin-left="4.4312in">
        <style:tab-stops/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line-height="150%" fo:margin-left="4.4312in">
        <style:tab-stops/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1" style:parent-style-name="Standard" style:list-style-name="LFO1" style:family="paragraph">
      <style:paragraph-properties fo:text-align="justify" fo:line-height="150%" fo:margin-left="0.2958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P17" style:parent-style-name="Standard" style:list-style-name="LFO1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1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2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3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4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5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P31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32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33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 fo:color="#FF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P57" style:parent-style-name="Normalny" style:family="paragraph">
      <style:paragraph-properties fo:text-align="justify" fo:line-height="115%" fo:margin-left="3.9333in" fo:text-indent="0.4916in">
        <style:tab-stops/>
      </style:paragraph-properties>
      <style:text-properties style:font-name-asian="SimSun" fo:color="#FF0000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 fo:color="#FF0000"/>
    </style:style>
    <style:style style:name="P5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0" style:parent-style-name="Normalny" style:family="paragraph">
      <style:paragraph-properties fo:text-align="justify" style:vertical-align="auto" fo:line-height="115%"/>
      <style:text-properties style:font-name-asian="SimSun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-asian="SimSun" fo:font-size="11pt" style:font-size-asian="11pt" style:font-size-complex="11pt"/>
    </style:style>
  </office:automatic-styles>
  <office:body>
    <office:text text:use-soft-page-breaks="true">
      <text:p text:style-name="P1"><text:s/>Załącznik nr 1</text:p>
      <text:p text:style-name="P2">do Zarządzenia nr<text:s/>9/2024</text:p>
      <text:p text:style-name="P3">z dnia<text:s/>26.01.2024 r.</text:p>
      <text:p text:style-name="P4"/>
      <text:p text:style-name="P5"/>
      <text:p text:style-name="P6"><text:span text:style-name="T7">OGŁOSZENIE</text:span></text:p>
      <text:p text:style-name="P8">o naborze kandydatów na członków komisji konkursowej oceniającej oferty organizacji pozarządowych i innych podmiotów wymienionych w art. 3 ust.3 ustawy na realizację zadań publicznych Gminy Pępowo w 2024 roku</text:p>
      <text:p text:style-name="P9"/>
      <text:p text:style-name="P10">I. Informacje ogólne:</text:p>
      <text:list text:style-name="LFO1" text:continue-numbering="true">
        <text:list-item>
          <text:p text:style-name="P11"><text:span text:style-name="T12">Na podstawie art. 15 ust. 2d ustawy z dnia 24 kwietnia 2003 r. (</text:span><text:span text:style-name="T13">t.j. Dz. U. z 2023 r., poz. 571 ze zm.</text:span><text:span text:style-name="T14">) o działalności pożytku publicznego i o wolontariacie, zwanej dalej Ustawą, Wójt Gminy Pępowo zaprasza do zgłaszania przedstawicieli organizacji pozarządowych i innych podmiotów wymienionych w art. 3 ust.3 ustawy, zwanych dalej "kandydatami" na członków komisji konkursowej w 202</text:span><text:span text:style-name="T15">4</text:span><text:span text:style-name="T16"><text:s/>r. oceniającej oferty zgłoszone w otwartym konkursie ofert realizowanym w trybie w/w ustawy.</text:span></text:p>
        </text:list-item>
        <text:list-item>
          <text:p text:style-name="P17">Udział w pracach komisji jest nieodpłatny i nie przysługuje zwrot kosztów podróży za stawiennictwo na posiedzeniach komisji.</text:p>
        </text:list-item>
      </text:list>
      <text:p text:style-name="P18"/>
      <text:p text:style-name="P19">II. Wymagania:</text:p>
      <text:p text:style-name="P20">W skład komisji konkursowej mogą wchodzić przedstawiciele organizacji pozarządowych i innych podmiotów wymienionych w art. 3 ust. 3 ustawy o działalności pożytku publicznego i o wolontariacie, którzy spełniają łącznie następujące kryteria:</text:p>
      <text:list text:style-name="LFO2" text:continue-numbering="true">
        <text:list-item>
          <text:p text:style-name="P21">Reprezentują organizację pozarządową lub inne podmioty wymienione w art. 3 ust. 3 działające na terenie Gminy Pępowo zgodnie z postanowieniami statutu lub z innymi dokumentami.</text:p>
        </text:list-item>
        <text:list-item>
          <text:p text:style-name="P22">Posiadają dobrą znajomość przepisów ustawy o pożytku publicznym i o wolontariacie oraz ustawy o finansach publicznych.</text:p>
        </text:list-item>
        <text:list-item>
          <text:p text:style-name="P23">Posiadają doświadczenie w tworzeniu projektów, realizowanych przez organizacje, wiedzę w zakresie prawa dotyczącego trzeciego sektora.</text:p>
        </text:list-item>
        <text:list-item>
          <text:p text:style-name="P24">Nie są wskazane przez organizacji lub podmiotów biorących udział w danym konkursie ofert.</text:p>
        </text:list-item>
        <text:list-item>
          <text:p text:style-name="P25">Nie pozostają wobec wnioskodawców biorących udział w konkursie w takim stosunku prawnym lub faktycznym, który mógłby budzić uzasadnione wątpliwości, co do ich bezstronności</text:p>
        </text:list-item>
      </text:list>
      <text:p text:style-name="P26"/>
      <text:p text:style-name="P27"/>
      <text:soft-page-break/>
      <text:p text:style-name="P28"><text:span text:style-name="T29">III. Wybór kandydatów do prac w komisji konkursowej</text:span><text:span text:style-name="T30">:</text:span></text:p>
      <text:list text:style-name="LFO3" text:continue-numbering="true">
        <text:list-item>
          <text:p text:style-name="P31">Ze zgłoszonych kandydatów zostanie wybranych dwóch członków, reprezentujących podmioty wymienione w przywołanej ustawie, do udziału w pracach komisji konkursowej, powołanej przez Wójta Gminy Pępowo w drodze zarządzenia.</text:p>
        </text:list-item>
        <text:list-item>
          <text:p text:style-name="P32">Jeżeli wybrani członkowie komisji konkursowej oceniającej złożone oferty nie będą mogli uczestniczyć w ocenie ofert, wówczas, zgodnie z art.15 ust.2da ustawy, komisja konkursowa będzie działać bez ich udziału.</text:p>
        </text:list-item>
        <text:list-item>
          <text:p text:style-name="P33">W przypadku braku zgłoszeń kandydatów na członków komisji konkursowej ze strony organizacji pozarządowych oceniających oferty na realizację zadań publicznych w roku 2024, komisja konkursowa, zgodnie z art.15 ust. 2da ustawy, będzie działać bez ich udziału</text:p>
        </text:list-item>
      </text:list>
      <text:p text:style-name="P34"/>
      <text:p text:style-name="P35"><text:span text:style-name="T36">IV. Zadania Komisji Konkursowej</text:span><text:span text:style-name="T37">:</text:span></text:p>
      <text:p text:style-name="P38"><text:span text:style-name="T39">Zadania Komisji Konkursowej zostały szczegółowo określone §12 Programu współpracy Gminy Pępowo z organizacjami pozarządowymi oraz podmiotami, o których mowa w art. 3 ust. 3 ustawy z dnia 24 kwietnia 2003 r. o działalności pożytku publicznego i o wolontariacie na 2024 rok będącego załącznikiem do Uchwały Nr LIV/400/2023 Rady <text:s/>Gminy Pępowo z dnia 26 października 2023 <text:s/>r. w sprawie uchwalenia „Programu współpracy Gminy Pępowo z organizacjami pozarządowymi oraz innymi podmiotami prowadzącymi działalność pożytku publicznego na rok 2024”.</text:span></text:p>
      <text:p text:style-name="P40"/>
      <text:p text:style-name="P41"><text:span text:style-name="T42">V. Składanie dokumentów</text:span><text:span text:style-name="T43">:</text:span></text:p>
      <text:p text:style-name="P44"><text:span text:style-name="T45">Zgłoszenia kandydata na członka komisji konkursowej należy złożyć w kopercie, oznaczonej -„Nabór kandydatów na członków komisji konkursowej oceniającej oferty na realizację zadań publicznych Gminy Pępowo w 2024 r.” do Urzędu Gminy w Pępowie (sekretariat) ul. Stanisławy Nadstawek 6, 63-830 Pępowo, na formularzu zgłoszeniowym stanowiącym załącznik nr 2 do Zarządzenia Nr<text:s/></text:span><text:span text:style-name="T46">9</text:span><text:span text:style-name="T47">/2024 <text:s/>z dnia<text:s/></text:span><text:span text:style-name="T48">26.01.</text:span><text:span text:style-name="T49">2024 r.</text:span></text:p>
      <text:p text:style-name="P50"/>
      <text:p text:style-name="P51"><text:span text:style-name="T52">VI. Termin składania dokumentów:<text:s/></text:span><text:span text:style-name="T53">Dokumenty należy składać w terminie - od dnia<text:s/></text:span><text:span text:style-name="T54"><text:s/></text:span><text:span text:style-name="T55">26</text:span><text:span text:style-name="T56">.01.2024 do dnia 02.02.2024 r. w godzinach pracy urzędu.</text:span></text:p>
      <text:p text:style-name="P57"/>
      <text:p text:style-name="P58"/>
      <text:p text:style-name="P59"><text:s text:c="116"/></text:p>
      <text:p text:style-name="P60"><text:s text:c="106"/>Wójt Gminy Pępowo</text:p>
      <text:p text:style-name="P61"><text:span text:style-name="T62"><text:s text:c="105"/>/-/ Grzegorz Matus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lak</meta:initial-creator>
    <dc:creator>office</dc:creator>
    <meta:creation-date>2024-01-15T13:29:00Z</meta:creation-date>
    <dc:date>2024-01-26T07:34:00Z</dc:date>
    <meta:print-date>2024-01-17T08:00:00Z</meta:print-date>
    <meta:template xlink:href="Normal" xlink:type="simple"/>
    <meta:editing-cycles>6</meta:editing-cycles>
    <meta:editing-duration>PT180S</meta:editing-duration>
    <meta:document-statistic meta:page-count="2" meta:paragraph-count="8" meta:word-count="587" meta:character-count="4101" meta:row-count="29" meta:non-whitespace-character-count="3522"/>
  </office:meta>
</office:document-meta>
</file>