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3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end" fo:margin-bottom="0in" fo:line-height="150%" fo:margin-left="0.2604in" fo:margin-right="0.2604in" fo:text-indent="0.157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3pt" style:font-size-asian="13pt" style:font-size-complex="13pt" fo:background-color="#FFFFFF"/>
    </style:style>
    <style:style style:name="P5" style:parent-style-name="Textbodyuser" style:family="paragraph">
      <style:paragraph-properties fo:text-align="end" fo:margin-bottom="0in" fo:line-height="150%" fo:margin-left="0.2604in" fo:margin-right="0.2604in" fo:text-indent="0.1576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7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9" style:parent-style-name="Standard" style:family="paragraph">
      <style:paragraph-properties fo:text-align="center" fo:line-height="150%" fo:margin-left="0.4916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P17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8" style:parent-style-name="Textbodyuser" style:family="paragraph">
      <style:paragraph-properties fo:margin-bottom="0in" fo:line-height="150%" fo:margin-left="0.2604in" fo:margin-right="0.2604in" fo:text-indent="0.1576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0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22" style:parent-style-name="Akapitzlistą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3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4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5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6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7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8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29" style:parent-style-name="Normalny" style:family="paragraph">
      <style:paragraph-properties style:vertical-align="auto" fo:line-height="150%" fo:margin-left="1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30" style:parent-style-name="Normalny" style:family="paragraph">
      <style:paragraph-properties style:vertical-align="auto" fo:line-height="150%" fo:margin-left="1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31" style:parent-style-name="Normalny" style:family="paragraph">
      <style:paragraph-properties style:vertical-align="auto" fo:line-height="150%" fo:margin-left="1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32" style:parent-style-name="Normalny" style:family="paragraph">
      <style:paragraph-properties style:vertical-align="auto" fo:line-height="150%" fo:margin-left="1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33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34" style:parent-style-name="Normalny" style:list-style-name="LFO4" style:family="paragraph">
      <style:paragraph-properties style:vertical-align="auto" fo:line-height="150%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size="13pt" style:font-size-asian="13pt" style:font-size-complex="13pt" style:language-asian="pl" style:country-asian="PL"/>
    </style:style>
    <style:style style:name="P36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37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38" style:parent-style-name="Normalny" style:list-style-name="LFO4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39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41" style:parent-style-name="Akapitzlistą" style:list-style-name="LFO5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42" style:parent-style-name="Normalny" style:list-style-name="LFO5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43" style:parent-style-name="Textbodyuser" style:family="paragraph">
      <style:paragraph-properties fo:margin-bottom="0in" fo:line-height="150%" fo:margin-right="0.2604in"/>
    </style:style>
    <style:style style:name="T4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45" style:parent-style-name="Textbody" style:list-style-name="LFO6" style:family="paragraph">
      <style:paragraph-properties fo:text-align="justify" style:vertical-align="auto" fo:margin-bottom="0.0833in" fo:line-height="150%"/>
      <style:text-properties style:font-name="Arial" style:font-name-complex="Arial" fo:font-size="13pt" style:font-size-asian="13pt" style:font-size-complex="13pt" fo:hyphenate="true"/>
    </style:style>
    <style:style style:name="P46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47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48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49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0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1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2" style:parent-style-name="Akapitzlistą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3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4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5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6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7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8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59" style:parent-style-name="Standard" style:list-style-name="LFO6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60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1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2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3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4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5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6" style:parent-style-name="Akapitzlistą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7" style:parent-style-name="Akapitzlistą" style:list-style-name="LFO6" style:family="paragraph">
      <style:paragraph-properties style:contextual-spacing="true" style:vertical-align="auto" fo:margin-bottom="0.1111in" fo:line-height="150%"/>
      <style:text-properties style:font-name="Arial" style:font-name-complex="Arial" fo:font-size="13pt" style:font-size-asian="13pt" style:font-size-complex="13pt" fo:hyphenate="true"/>
    </style:style>
    <style:style style:name="P68" style:parent-style-name="Normalny" style:family="paragraph">
      <style:paragraph-properties fo:line-height="150%" fo:margin-lef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9" style:parent-style-name="Normalny" style:family="paragraph">
      <style:paragraph-properties fo:text-align="justify" fo:line-height="150%" fo:text-indent="0.4916in"/>
    </style:style>
    <style:style style:name="T7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71" style:parent-style-name="Hiperłącze" style:family="text">
      <style:text-properties style:font-name="Arial" style:font-name-complex="Arial" style:use-window-font-color="true" fo:font-size="13pt" style:font-size-asian="13pt" style:font-size-complex="13pt" style:text-underline-type="none"/>
    </style:style>
    <style:style style:name="T7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73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4" style:parent-style-name="Textbodyuser" style:family="paragraph">
      <style:paragraph-properties fo:text-align="justify" fo:margin-bottom="0in" fo:line-height="150%" fo:margin-left="0.2604in" fo:margin-right="0.2604in" fo:text-indent="0.2361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76" style:parent-style-name="Akapitzlistą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77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78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79" style:parent-style-name="Normalny" style:family="paragraph">
      <style:paragraph-properties fo:line-height="150%" fo:margin-left="0.75in" fo:text-indent="0.233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0" style:parent-style-name="Normalny" style:list-style-name="LFO7" style:family="paragraph">
      <style:paragraph-properties style:vertical-align="auto" fo:line-height="150%"/>
      <style:text-properties style:font-name="Arial" style:font-name-complex="Arial" fo:font-size="13pt" style:font-size-asian="13pt" style:font-size-complex="13pt" fo:hyphenate="true"/>
    </style:style>
    <style:style style:name="P81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2" style:parent-style-name="Standard" style:family="paragraph">
      <style:paragraph-properties style:vertical-align="auto" fo:line-height="150%" fo:text-indent="0.1027in"/>
    </style:style>
    <style:style style:name="T8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86" style:parent-style-name="Akapitzlistą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87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88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89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90" style:parent-style-name="Standard" style:list-style-name="WWNum1" style:family="paragraph">
      <style:paragraph-properties style:vertical-align="auto" fo:line-height="150%"/>
    </style:style>
    <style:style style:name="T91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9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9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9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9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P96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97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98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99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0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1" style:parent-style-name="Standard" style:list-style-name="WWNum1" style:family="paragraph">
      <style:paragraph-properties style:vertical-align="auto" fo:line-height="150%"/>
      <style:text-properties style:font-name="Arial" style:font-name-complex="Arial" fo:font-size="13pt" style:font-size-asian="13pt" style:font-size-complex="13pt"/>
    </style:style>
    <style:style style:name="P102" style:parent-style-name="Standard" style:list-style-name="WWNum1" style:family="paragraph">
      <style:paragraph-properties style:vertical-align="auto" fo:line-height="150%"/>
    </style:style>
    <style:style style:name="T103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05" style:parent-style-name="Standard" style:list-style-name="WWNum1" style:family="paragraph">
      <style:paragraph-properties style:vertical-align="auto" fo:line-height="150%"/>
    </style:style>
    <style:style style:name="T106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07" style:parent-style-name="Standard" style:family="paragraph">
      <style:paragraph-properties fo:line-height="150%" fo:margin-left="1in">
        <style:tab-stops/>
      </style:paragraph-properties>
    </style:style>
    <style:style style:name="T108" style:parent-style-name="Domyślnaczcionkaakapitu" style:family="text">
      <style:text-properties style:font-name="Arial" style:font-name-complex="Arial" style:font-weight-complex="bold" fo:color="#000000" fo:font-size="13pt" style:font-size-asian="13pt" style:font-size-complex="13pt"/>
    </style:style>
    <style:style style:name="P109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Akapitzlistą" style:list-style-name="WWNum2" style:family="paragraph">
      <style:paragraph-properties style:vertical-align="auto"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8" style:parent-style-name="Domyślnaczcionkaakapitu" style:family="text">
      <style:text-properties style:font-name="Arial" style:font-name-complex="Arial" fo:color="#FF0000" fo:font-size="13pt" style:font-size-asian="13pt" style:font-size-complex="13pt"/>
    </style:style>
    <style:style style:name="T11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1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 fo:background-color="#FFFFFF"/>
    </style:style>
    <style:style style:name="P122" style:parent-style-name="Textbodyuser" style:family="paragraph">
      <style:paragraph-properties fo:text-align="justify" fo:margin-bottom="0in" fo:line-height="150%" fo:margin-right="0.2604in" fo:text-indent="0.25in"/>
    </style:style>
    <style:style style:name="T12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24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26" style:parent-style-name="Normalny" style:family="paragraph">
      <style:paragraph-properties fo:line-height="150%" fo:margin-left="0.1027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2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2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33" style:parent-style-name="Textbodyuser" style:family="paragraph">
      <style:paragraph-properties fo:text-align="justify" fo:margin-bottom="0in" fo:line-height="150%" fo:margin-left="0.2604in" fo:margin-right="0.2604in" fo:text-indent="-0.157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34" style:parent-style-name="Textbodyuser" style:family="paragraph">
      <style:paragraph-properties fo:margin-bottom="0in" fo:line-height="150%" fo:margin-left="0.2604in" fo:margin-right="0.2604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42" style:parent-style-name="Standard" style:family="paragraph">
      <style:paragraph-properties fo:line-height="150%" fo:margin-left="0.260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1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53" style:parent-style-name="Standard" style:family="paragraph">
      <style:paragraph-properties fo:line-height="150%"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54" style:parent-style-name="Textbodyuser" style:family="paragraph">
      <style:paragraph-properties fo:text-align="justify" fo:margin-bottom="0in" fo:line-height="150%" fo:margin-left="0.2604in" fo:margin-right="0.2604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55" style:parent-style-name="Textbodyuser" style:family="paragraph">
      <style:paragraph-properties fo:text-align="justify" fo:margin-bottom="0in" fo:line-height="150%" fo:margin-left="0.2604in" fo:margin-right="0.2604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57" style:parent-style-name="Textbodyuser" style:family="paragraph">
      <style:paragraph-properties fo:margin-bottom="0in" fo:line-height="150%" fo:margin-left="0.2604in" fo:margin-right="0.2604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59" style:parent-style-name="Internetlink" style:family="text">
      <style:text-properties style:font-name="Arial" style:font-name-complex="Arial" fo:font-size="13pt" style:font-size-asian="13pt" style:font-size-complex="13pt" fo:background-color="#FFFFFF"/>
    </style:style>
    <style:style style:name="T160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61" style:parent-style-name="Textbodyuser" style:family="paragraph">
      <style:paragraph-properties fo:text-align="justify" fo:margin-bottom="0in" fo:line-height="150%" fo:margin-right="0.2604in"/>
      <style:text-properties style:font-name="Arial" style:font-name-complex="Arial" fo:font-size="13pt" style:font-size-asian="13pt" style:font-size-complex="13pt" fo:background-color="#FFFFFF"/>
    </style:style>
    <style:style style:name="P162" style:parent-style-name="Textbodyuser" style:family="paragraph">
      <style:paragraph-properties fo:text-align="justify" fo:margin-bottom="0in" fo:line-height="150%" fo:margin-left="0.2604in" fo:margin-right="0.2604in" fo:text-indent="0.1576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4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5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T166" style:parent-style-name="Domyślnaczcionkaakapitu" style:family="text">
      <style:text-properties style:font-name="Arial" style:font-name-complex="Arial" fo:font-size="13pt" style:font-size-asian="13pt" style:font-size-complex="13pt" fo:background-color="#FFFFFF"/>
    </style:style>
    <style:style style:name="P167" style:parent-style-name="NormalnyWeb" style:family="paragraph">
      <style:paragraph-properties fo:margin-bottom="0in" fo:line-height="150%" fo:margin-left="3.9333in" fo:text-indent="0.4916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68" style:parent-style-name="NormalnyWeb" style:family="paragraph">
      <style:paragraph-properties fo:margin-bottom="0in" fo:line-height="150%" fo:margin-left="3.9333in" fo:text-indent="0.4916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Pępowo, dnia</text:span><text:span text:style-name="T3"><text:s/>18 października<text:s/></text:span><text:span text:style-name="T4">2024r.<text:s/></text:span></text:p>
      <text:p text:style-name="P5"><text:span text:style-name="T6">Miejscowość, data</text:span></text:p>
      <text:p text:style-name="P7"><text:span text:style-name="T8">Pieczęć Zakładu Pracy</text:span></text:p>
      <text:p text:style-name="P9"><text:span text:style-name="T10">OGŁOSZENIE</text:span><text:span text:style-name="T11"><text:line-break/></text:span><text:span text:style-name="T12">WÓJT GMINY PĘPOWO</text:span><text:span text:style-name="T13"><text:line-break/></text:span><text:span text:style-name="T14">OGŁASZA NABÓR NA WOLNE STANOWISKO URZĘDNICZE<text:s/></text:span><text:span text:style-name="T15">DS. ORGANIZACJI POZARZĄDOWYCH, KULTURY I PROMOCJI GMINY<text:s/></text:span><text:span text:style-name="T16">W URZĘDZIE GMINY W PĘPOWIE, UL. STANISŁAWY NADSTAWEK 6</text:span></text:p>
      <text:p text:style-name="P17"/>
      <text:p text:style-name="P18"><text:span text:style-name="T19">(nazwa stanowiska)</text:span></text:p>
      <text:p text:style-name="P20"><text:span text:style-name="T21">1. Wymagania niezbędne:</text:span></text:p>
      <text:list text:style-name="LFO4" text:continue-numbering="true">
        <text:list-item>
          <text:list>
            <text:list-item>
              <text:p text:style-name="P22">Obywatelstwo polskie.<text:s/></text:p>
            </text:list-item>
            <text:list-item>
              <text:p text:style-name="P23">Pełna zdolność do czynności prawnych oraz korzystanie z pełni praw publicznych.<text:s/></text:p>
            </text:list-item>
            <text:list-item>
              <text:p text:style-name="P24">Nieskazanie prawomocnym wyrokiem sądu za przestępstwo umyślne ścigane z oskarżenia publicznego lub umyślne przestępstwo skarbowe.<text:s/></text:p>
            </text:list-item>
            <text:list-item>
              <text:p text:style-name="P25">Nieposzlakowana opinia.<text:s/></text:p>
            </text:list-item>
            <text:list-item>
              <text:p text:style-name="P26">Wykształcenie wyższe magisterskie lub licencjackie (preferowany kierunek administracja publiczna, prawo).<text:s/></text:p>
            </text:list-item>
            <text:list-item>
              <text:p text:style-name="P27">Udokumentowany świadectwami pracy lub zaświadczeniem o zatrudnieniu co najmniej roczny staż pracy w administracji samorządowej lub innych jednostkach administracji samorządowej, w tym staż odbyty przez osobę bezrobotną.<text:s/></text:p>
            </text:list-item>
            <text:list-item>
              <text:p text:style-name="P28">Dobra <text:s/>znajomość przepisów prawnych regulujących problematykę związaną ze stanowiskiem, w tym m.in.:<text:line-break/>- <text:s/>ustawy Kodeks postępowania administracyjnego,<text:s/><text:line-break/>- ustawy o samorządzie gminnym i ustawa o pracownikach samorządowych,</text:p>
            </text:list-item>
          </text:list>
        </text:list-item>
      </text:list>
      <text:p text:style-name="P29">- ustawy o ochronie  zabytków i opiece nad zabytkami,<text:s/></text:p>
      <text:p text:style-name="P30">- ustawy o działalności pożytku publicznego i o wolontariacie,<text:s/></text:p>
      <text:soft-page-break/>
      <text:p text:style-name="P31">- ustawy Prawo przedsiębiorców<text:line-break/>- <text:s/>ustawy o finansach publicznych,<text:s/><text:line-break/>- ustawy - Kodeks cywilny,<text:s/><text:line-break/>- instrukcja kancelaryjna<text:s/></text:p>
      <text:p text:style-name="P32">oraz umiejętność stosowana ich w praktyce.</text:p>
      <text:list text:style-name="LFO4" text:continue-numbering="true">
        <text:list-item>
          <text:list>
            <text:list-item>
              <text:p text:style-name="P33">dobra znajomość obsługi komputera w zakresie środowiska Windows (pakiet MS Office), korzystania z Internetu oraz obsługi podpisów elektronicznych (podpis kwalifikowany, podpis zaufany, podpis osobisty).</text:p>
            </text:list-item>
            <text:list-item>
              <text:p text:style-name="P34"><text:span text:style-name="T35">znajomość zasad przygotowania i rozliczania merytorycznego i finansowego projektów z funduszy zewnętrznych, umiejętność zarzadzania projektami finansowymi z funduszy zewnętrznych.</text:span></text:p>
            </text:list-item>
            <text:list-item>
              <text:p text:style-name="P36">kreatywność, komunikatywność, rzetelność, sumienność, odpowiedzialność, dyspozycyjność, łatwość wypowiedzi i wysławiania się.</text:p>
            </text:list-item>
            <text:list-item>
              <text:p text:style-name="P37"><text:s/>umiejętność pracy samodzielnej, jak i współpracy w zespole.</text:p>
            </text:list-item>
            <text:list-item>
              <text:p text:style-name="P38"><text:s/>umiejętność pracy w stresie i pod presją czasu.</text:p>
            </text:list-item>
          </text:list>
        </text:list-item>
      </text:list>
      <text:p text:style-name="P39"><text:span text:style-name="T40">2. Wymagania dodatkowe:</text:span></text:p>
      <text:list text:style-name="LFO5" text:continue-numbering="true">
        <text:list-item>
          <text:list>
            <text:list-item>
              <text:p text:style-name="P41">Dyspozycyjność, punktualność.<text:s/></text:p>
            </text:list-item>
            <text:list-item>
              <text:p text:style-name="P42">Prawo jazdy kat. B.</text:p>
            </text:list-item>
          </text:list>
        </text:list-item>
      </text:list>
      <text:p text:style-name="P43"><text:span text:style-name="T44"><text:s text:c="10"/>3. Zakres wykonywanych zadań na stanowisku:</text:span></text:p>
      <text:list text:style-name="LFO6" text:continue-numbering="true">
        <text:list-item>
          <text:p text:style-name="P45">Współpraca z <text:s/>organizacjami pozarządowymi oraz klubami sportowymi działającymi na terenie gminy Pępowo, pomoc w przygotowaniu wniosków <text:s text:c="2"/>o środki finansowe.</text:p>
        </text:list-item>
        <text:list-item>
          <text:p text:style-name="P46">Ogłaszanie konkursów na zadania z zakresu organizacji pozarządowych, rozliczanie dotacji i prowadzenie dokumentacji w tym zakresie.</text:p>
        </text:list-item>
        <text:list-item>
          <text:p text:style-name="P47">Prowadzenie postępowania i rozliczanie dotacji dla klubów sportowych, w oparciu o ustawę o sporcie i uchwałę rady Gminy Pępowo.</text:p>
        </text:list-item>
        <text:list-item>
          <text:p text:style-name="P48">Utrzymywanie kontaktów i współpracy ze Stowarzyszeniami, w tym <text:s/>ze SWPPG, instytucjami i przedsiębiorcami , których działalność ukierunkowana jest na ożywienie gospodarcze gminy.</text:p>
        </text:list-item>
        <text:list-item>
          <text:p text:style-name="P49">Podejmowanie działań z zakresu promocji gminy i opracowywanie materiałów promujących gminę.</text:p>
        </text:list-item>
        <text:list-item>
          <text:p text:style-name="P50">Prowadzenie spraw z zakresu bezpieczeństwa publicznego, w tym wydawanie pozwoleń na zgromadzenia publiczne, imprezy masowe, okresowe i jednorazowe.</text:p>
        </text:list-item>
        <text:list-item>
          <text:p text:style-name="P51">Opracowywanie planów ochrony zabytków i dóbr kultury.</text:p>
        </text:list-item>
      </text:list>
      <text:p text:style-name="P52"/>
      <text:list text:style-name="LFO6" text:continue-numbering="true">
        <text:list-item>
          <text:p text:style-name="P53">Współpraca z konserwatorem zabytków w zakresie opieki nad zabytkami, pomnikami kultury narodowej, w tym prowadzenie rejestru zabytków dóbr kultury.</text:p>
        </text:list-item>
        <text:list-item>
          <text:p text:style-name="P54">Przygotowanie i koordynacja zadań związanych z dzierżawą świetlic wiejskich, ewidencją i inwentaryzacją sprzętu w świetlicach, wypożyczaniem sprzętu ze świetlic, współpraca z sołtysami i radami sołeckimi w tym zakresie.</text:p>
        </text:list-item>
        <text:list-item>
          <text:p text:style-name="P55">Nadzór nad realizacją umów dostawy mediów, w tym przygotowywanie zestawień dostaw gazu, wody, odbioru ścieków oraz energii elektrycznej do budynków komunalnych i świetlic oraz oświetlenia ulicznego.</text:p>
        </text:list-item>
        <text:list-item>
          <text:p text:style-name="P56">Przygotowywanie informacji do Biuletynu Informacji Publicznej i strony internetowej gminy oraz analiz, sprawozdań dla potrzeb Wójta i Rady Gminy.</text:p>
        </text:list-item>
        <text:list-item>
          <text:p text:style-name="P57">Pomoc w założeniu Profilu zaufanego dla mieszkańców gminy.<text:s/></text:p>
        </text:list-item>
        <text:list-item>
          <text:p text:style-name="P58">Pomoc w zarejestrowaniu działalności gospodarczej dla mieszkańców gminy.</text:p>
        </text:list-item>
        <text:list-item>
          <text:p text:style-name="P59">Sporządzanie sprawozdań, informacji, zaświadczeń itp. z zakresu powierzonych czynności.</text:p>
        </text:list-item>
        <text:list-item>
          <text:p text:style-name="P60">Przygotowywanie projektów uchwał, zarządzeń, regulaminów, umów itp. z zakresu powierzonych czynności</text:p>
        </text:list-item>
        <text:list-item>
          <text:p text:style-name="P61">Udostępnianie informacji publicznych zakresu prowadzonych zadań zgodnie z ustawą o dostępie do informacji publicznej.</text:p>
        </text:list-item>
        <text:list-item>
          <text:p text:style-name="P62">Realizacja zadań z zakresu statystyki w zakresie spraw załatwianych na stanowisku.</text:p>
        </text:list-item>
        <text:list-item>
          <text:p text:style-name="P63">Stosowanie ustawy prawo zamówień publicznych w zakresie spraw załatwianych na stanowisku.<text:s/></text:p>
        </text:list-item>
        <text:list-item>
          <text:p text:style-name="P64">Prowadzenie zadań zgodnie z ustawą o ochronie danych osobowych i ustawą o ochronie informacji niejawnych. <text:s/></text:p>
        </text:list-item>
        <text:list-item>
          <text:p text:style-name="P65">W czasie nieobecności <text:s/>zastępstwo wyznacza bezpośrednio Kierownik Wydziału.</text:p>
        </text:list-item>
      </text:list>
      <text:p text:style-name="P66"/>
      <text:list text:style-name="LFO6" text:continue-numbering="true">
        <text:list-item>
          <text:p text:style-name="P67">Wykonywanie innych zadań nie ujętych w zakresie czynności zleconych przez Kierownika Wydziału, Sekretarza i Wójta Gminy.<text:s/></text:p>
        </text:list-item>
      </text:list>
      <text:p text:style-name="P68"><text:line-break/>Kandydaci powinni spełniać wymagania określone w art. 6 ust. 1 i 3 ustawy z dnia 21 listopada 2008r. o pracownikach samorządowych</text:p>
      <text:p text:style-name="P69"><text:span text:style-name="T70">( t.j. Dz.U. z<text:s/></text:span><text:a xlink:href="https://sip.lex.pl/#/act/17506209/3536188" office:target-frame-name="_top" xlink:show="replace"><text:span text:style-name="T71">2024, poz.1135</text:span></text:a><text:span text:style-name="T72">).</text:span></text:p>
      <text:p text:style-name="P73"/>
      <text:p text:style-name="P74"><text:span text:style-name="T75">4. Informacja o warunkach pracy na danym stanowisku:</text:span></text:p>
      <text:list text:style-name="LFO7" text:continue-numbering="true">
        <text:list-item>
          <text:p text:style-name="P76">Praca administracyjna biurowa w pełnym wymiarze czasu pracy.<text:s/></text:p>
        </text:list-item>
        <text:list-item>
          <text:p text:style-name="P77">Praca przy monitorze ekranowym z zastosowaniem urządzeń informatycznych wymaganych na stanowisku.<text:s/></text:p>
        </text:list-item>
        <text:list-item>
          <text:p text:style-name="P78">Praca wymagająca pełnej sprawności ruchowej związanej<text:s/></text:p>
        </text:list-item>
      </text:list>
      <text:p text:style-name="P79">z przemieszczaniem się wewnątrz budynku.<text:s/></text:p>
      <text:list text:style-name="LFO7" text:continue-numbering="true">
        <text:list-item>
          <text:p text:style-name="P80">Pomieszczenie biurowe znajduje się na piętrze w obiekcie nie przystosowanym do potrzeb osób niepełnosprawnych.<text:s/></text:p>
        </text:list-item>
      </text:list>
      <text:p text:style-name="P81"/>
      <text:p text:style-name="P82"><text:span text:style-name="T83">5. </text:span><text:span text:style-name="T84"><text:s/></text:span><text:span text:style-name="T85">Wymagane dokumenty:</text:span></text:p>
      <text:list text:style-name="WWNum1">
        <text:list-item text:start-value="1">
          <text:p text:style-name="P86">CV z uwzględnieniem przebiegu pracy zawodowej.</text:p>
        </text:list-item>
        <text:list-item>
          <text:p text:style-name="P87">List motywacyjny.</text:p>
        </text:list-item>
        <text:list-item>
          <text:p text:style-name="P88">KWESTIONARIUSZ OSOBOWY DLA OSOBY UBIEGAJĄCEJ SIĘ O ZATRUDNIENIE.</text:p>
        </text:list-item>
        <text:list-item>
          <text:p text:style-name="P89">Kopie dokumentów potwierdzających wykształcenie, doświadczenie zawodowe, uprawnienia i umiejętności.</text:p>
        </text:list-item>
        <text:list-item>
          <text:p text:style-name="P90"><text:span text:style-name="T91">kserokopie świadectw pracy (udokumentowanie co najmniej rocznego stażu pracy<text:s/></text:span><text:span text:style-name="T92">w administracji samorządowej lub innych jednostkach administracji samorządowej</text:span><text:span text:style-name="T93">,<text:s/></text:span><text:span text:style-name="T94">w tym staż odbyty przez osobę bezrobotną</text:span><text:span text:style-name="T95">),</text:span></text:p>
        </text:list-item>
        <text:list-item>
          <text:p text:style-name="P96">Pisemne oświadczenie o posiadanym obywatelstwie.</text:p>
        </text:list-item>
        <text:list-item>
          <text:p text:style-name="P97">Pisemne oświadczenie o posiadanej pełnej zdolności do czynności prawnych oraz korzystaniu z pełni praw publicznych.</text:p>
        </text:list-item>
        <text:list-item>
          <text:p text:style-name="P98">Pisemne oświadczenie o braku prawomocnego wyroku sądu skazującego za umyślne przestępstwo ścigane z oskarżenia publicznego lub umyślne przestępstwo skarbowe. <text:s/></text:p>
        </text:list-item>
        <text:list-item>
          <text:p text:style-name="P99">Pisemne oświadczenie o cieszeniu się nieposzlakowaną opinią.</text:p>
        </text:list-item>
        <text:list-item>
          <text:p text:style-name="P100">Pisemne oświadczenie o braku przeciwwskazań medycznych do pracy na stanowisku ds. realizacji projektów i gospodarki komunalnej.<text:s/></text:p>
        </text:list-item>
        <text:list-item>
          <text:p text:style-name="P101">Kopię dokumentu potwierdzającego niepełnosprawność ( w przypadku skorzystania z uprawnień art.13a ust.2 ustawy z dnia 21 listopada 2008r. o pracownikach samorządowych)</text:p>
        </text:list-item>
        <text:list-item>
          <text:p text:style-name="P102"><text:span text:style-name="T103">Pisemne oświadczenie o wyrażeniu zgody na przetwarzanie danych osobowych do celów rekrutacji zgodnie z RODO<text:s/></text:span><text:span text:style-name="T104">o treści: „Wyrażam zgodę na przetwarzanie moich danych osobowych na potrzeby niezbędne do realizacji procesu rekrutacji niniejszego postępowania konkursowego zgodnie z Rozporządzeniem Parlamentu Europejskiego i Rady (UE) 2016/679 z dnia 27 kwietnia 2016 roku w sprawie ochrony osób fizycznych w związku z przetwarzaniem danych osobowych i w sprawie swobodnego przepływu takich danych oraz uchylenia dyrektywy 95/46/WE (Dz.U.UE.L.2016.1) oraz zgodnie z ustawą z dnia 10 maja 2018r. o ochronie danych osobowych (t.j. z Dz.U. z 2019r., poz. 1781)”.</text:span></text:p>
        </text:list-item>
        <text:list-item>
          <text:p text:style-name="P105"><text:span text:style-name="T106">KLAUZULA INFORMACYJNA O DANYCH OSOBOWYCH – REKRUTACJA PRACOWNIKÓW</text:span></text:p>
        </text:list-item>
      </text:list>
      <text:p text:style-name="P107"><text:span text:style-name="T108">Wszystkie kserokopie składnych dokumentów powinny być potwierdzone „za zgodność z oryginałem”, oznacza to potwierdzenie dokumentów za zgodność z oryginałem przez notariusza lub kandydata.</text:span></text:p>
      <text:p text:style-name="P109"/>
      <text:list text:style-name="WWNum2">
        <text:list-item text:start-value="6">
          <text:p text:style-name="P110"><text:span text:style-name="T111">Informujemy, że we wrześniu 2024r.</text:span><text:span text:style-name="T112"><text:s/></text:span><text:span text:style-name="T113">wskaźnik zatrudnienia</text:span><text:span text:style-name="T114"><text:s/></text:span><text:span text:style-name="T115">osób niepełnosprawnych</text:span><text:span text:style-name="T116"><text:s/>w jednostce, w rozumieniu przepisów o rehabilitacji<text:s/></text:span><text:soft-page-break/><text:span text:style-name="T117">zawodowej i społecznej oraz zatrudnianiu osób niepełnosprawnych w miesiącu poprzedzającym opublikowanie ogłoszenia</text:span><text:span text:style-name="T118"><text:s/></text:span><text:span text:style-name="T119">był niższy niż 6 %.<text:s/></text:span><text:span text:style-name="T120"><text:s/></text:span></text:p>
        </text:list-item>
      </text:list>
      <text:p text:style-name="P121"/>
      <text:p text:style-name="P122"><text:span text:style-name="T123">7.  Wymagane dokumenty aplikacyjne należy dostarczyć:</text:span></text:p>
      <text:p text:style-name="P124"><text:span text:style-name="T125">- pocztą tradycyjną na adres Urzędu Gminy w  Pępowie, ul. Stanisławy Nadstawek 6, 63-830 Pępowo w zaklejonej kopercie,</text:span></text:p>
      <text:p text:style-name="P126"><text:span text:style-name="T127">- poprzez skrzynkę ePUAP Gminy Pępowo opatrując wszystkie dokumenty aplikacyjne kwalifikowanym podpisem elektronicznym lub podpisem wykonanym za pomocą profilu zaufanego.</text:span><text:span text:style-name="T128"><text:line-break/>-<text:s/></text:span><text:span text:style-name="T129">do sekretariatu Urzędu Gminy w Pępowie,<text:s/></text:span><text:span text:style-name="T130">ul. Stanisławy Nadstawek 6, 63-830 Pępowo w zaklejonej kopercie</text:span><text:span text:style-name="T131"><text:s/>w godzinach pracy urzędu.</text:span><text:span text:style-name="T132"><text:s/></text:span></text:p>
      <text:p text:style-name="P133"/>
      <text:p text:style-name="P134"><text:span text:style-name="T135">8. Dokumenty aplikacyjne należy opatrzyć dopiskiem: „</text:span><text:span text:style-name="T136">Dotyczy naboru na stanowisko ds.<text:s/></text:span><text:span text:style-name="T137">ORGANIZACJI POZARZĄDOWYCH, KULTURY I PROMOCJI GMINY</text:span><text:span text:style-name="T138"><text:s/>w Urzędzie Gminy w Pępowie, nr sprawy WO.2110.1.2024” </text:span><text:span text:style-name="T139">zamieszczonym na zaklejonej kopercie lub umieszczonym w temacie wiadomości</text:span><text:span text:style-name="T140"><text:s/></text:span><text:span text:style-name="T141">elektronicznej.</text:span></text:p>
      <text:p text:style-name="P142"><text:span text:style-name="T143">Dokumenty przyjmowane będą<text:s/></text:span><text:span text:style-name="T144">do dnia</text:span><text:span text:style-name="T145"><text:s/></text:span><text:span text:style-name="T146">3</text:span><text:span text:style-name="T147">0</text:span><text:span text:style-name="T148"><text:s/>października 2024r.</text:span><text:span text:style-name="T149"><text:s/></text:span><text:span text:style-name="T150"><text:line-break/>W przypadku składania ofert za pośrednictwem poczty tradycyjnej liczy się data wpływu do Urzędu.<text:s/></text:span><text:span text:style-name="T151"><text:line-break/>Aplikacje, które wpłyną do Urzędu po wyżej określonym terminie nie będą rozpatrywane.</text:span><text:span text:style-name="T152"><text:line-break/>Niezłożenie wszystkich wymaganych dokumentów eliminuje kandydatów z procesu naboru.</text:span></text:p>
      <text:p text:style-name="P153"/>
      <text:p text:style-name="P154">9. W ciągu 10 dni od dnia ogłoszenia informacji o wynikach naboru istnieje możliwość odbioru złożonych ofert osobiście przez zainteresowane osoby, które w procesie rekrutacji nie zakwalifikowały się do dalszego etapu. Po tym terminie oferty zostaną komisyjnie zniszczone. Zastrzega się możliwość odwołania naboru bez podania przyczyny. Kandydat wyłoniony w drodze naboru, przed zawarciem umowy o pracę, zobowiązany jest przedłożyć oryginały (do wglądu) lub potwierdzone przez notariusza za zgodność z<text:s/><text:soft-page-break/>oryginałem kserokopie świadectw pracy, dyplomów, zaświadczeń, poświadczeń itp. Nieokazanie lub niezłożenie ww. dokumentów będzie skutkowało brakiem zawarcia umowy o pracę.</text:p>
      <text:p text:style-name="P155"><text:span text:style-name="T156">10. Zatrudniona osoba podejmująca pracę na stanowisku urzędniczym po raz pierwszy może być skierowana do odbycia służby przygotowawczej, która kończy się egzaminem.</text:span></text:p>
      <text:p text:style-name="P157"><text:span text:style-name="T158">11. Informacja o wyniku naboru będzie umieszczona na stronie internetowej BIP pod adresem:  </text:span><text:span text:style-name="T159">www.pepowo.pl </text:span><text:span text:style-name="T160">oraz na tablicy ogłoszeń Urzędu umiejscowionej w budynku urzędu.</text:span></text:p>
      <text:p text:style-name="P161"/>
      <text:p text:style-name="P162"><text:span text:style-name="T163">Pępowo,<text:s/></text:span><text:span text:style-name="T164">dnia<text:s/></text:span><text:span text:style-name="T165">18 października<text:s/></text:span><text:span text:style-name="T166">2024 r.<text:s/></text:span></text:p>
      <text:p text:style-name="P167"><text:s/>Wójt Gminy Pępowo</text:p>
      <text:p text:style-name="P168"><text:span text:style-name="T169">/- / Grzegorz Matuszak<text:s/></text:span><text:bookmark-start text:name="014af491-4db8-407f-8860-2f78789a0615"/><text:bookmark-start text:name="19db5b92-52b1-40ac-8729-cc77b34ae0eb"/><text:bookmark-start text:name="3680b4c9-4716-4085-aa4b-ea3c74f5cbc8"/><text:bookmark-start text:name="d60fdbf4-fa79-4ce7-bc9c-f32334803ca2"/><text:bookmark-start text:name="d4bef1a7-7d5a-43fe-a4b4-28695df9b78f"/><text:bookmark-start text:name="e610baeb-43b7-4999-bb14-6f06bffa3dc8"/><text:bookmark-start text:name="2b0abe69-f03a-4047-8428-a59ab380d042"/><text:bookmark-start text:name="698685ae-9b95-40b9-892f-101e8991a2c0"/><text:bookmark-start text:name="d80aabe6-bab9-4a1f-a70e-cc34e45d66581"/><text:bookmark-start text:name="bf48f89c-49c3-4655-ac82-5db93dff26771"/><text:bookmark-start text:name="bf48f89c-49c3-4655-ac82-5db93dff2677"/><text:bookmark-start text:name="622332d1-a6c4-4cb5-8d74-8b45710a62572"/><text:bookmark-start text:name="622332d1-a6c4-4cb5-8d74-8b45710a62571"/><text:bookmark-start text:name="622332d1-a6c4-4cb5-8d74-8b45710a6257"/><text:bookmark-start text:name="35f79f2a-f9d4-4825-8a04-c5f5450d4722"/><text:bookmark-start text:name="d80aabe6-bab9-4a1f-a70e-cc34e45d6658"/><text:bookmark-start text:name="b9e2b538-ac13-4328-8819-1b7c7f4743c3"/><text:bookmark-start text:name="c0b5d1ab-33dc-439b-a313-6f20d748c852"/><text:bookmark-start text:name="f4b2d5b5-61b4-40d8-b9c2-24478e14e88b"/><text:bookmark-start text:name="c5187e46-9389-4575-b32a-4b6d1d2458c7"/><text:bookmark-start text:name="c0d3aaa2-0d78-4c49-b57a-e70a7cf3d99c"/><text:bookmark-start text:name="422d4b3a-a77b-4f06-b91e-8182175f4c7c"/><text:bookmark-start text:name="1bc6bfdc-a871-4d50-9209-a23c3d4f7cc5"/><text:bookmark-start text:name="23c7296e-c958-4e95-9890-707e63383a13"/><text:bookmark-start text:name="b78a417f-5203-4f33-b099-fb38ec3da18c"/><text:bookmark-start text:name="5421adc5-78bf-4745-b01b-f65aebef575e"/><text:bookmark-start text:name="2091bd2c-8a4e-4a11-b0a3-f58b2595832a"/><text:bookmark-start text:name="34364b8d-e3c0-440e-8efb-91076688ee64"/><text:bookmark-start text:name="3f194f40-85ad-4e82-aa13-63ee4410f25a"/><text:bookmark-start text:name="d9725fb1-e9b2-45c6-8a81-a0a464da0f81"/><text:bookmark-start text:name="fefad7fd-de28-47b0-a67d-3c679d91e5a0"/><text:bookmark-start text:name="936f3955-2562-4b11-8e2b-4573a2c2a9f7"/><text:bookmark-start text:name="aa387702-72f9-416f-92d6-36efa0054665"/><text:bookmark-start text:name="5913d6d7-de23-4700-955c-f2ec26dd6790"/><text:bookmark-start text:name="c269a77c-751b-4401-a7ea-5e9846b4cc77"/><text:bookmark-start text:name="38242a2a-e383-4461-bc8c-deb71c34be02"/><text:bookmark-start text:name="c4b92160-79c8-4e7e-994d-a64f8300c41f"/><text:bookmark-start text:name="a0d98973-4db1-4ac1-8cec-1a20020cf594"/><text:bookmark-start text:name="46b4c17b-c5c1-4b07-bc2f-f811f7597e82"/><text:bookmark-start text:name="0965d430-5843-4161-b765-09620067ced3"/><text:bookmark-start text:name="9b96362d-8e46-43c4-bbdf-3e52f917ea5c"/><text:bookmark-start text:name="5ad0bb96-ccbe-4c21-86e4-e1a135aeb19e"/><text:bookmark-start text:name="0111bd45-5871-44ff-aa0a-3bc5cb8a97fc"/><text:bookmark-start text:name="93adcf1c-0549-42a9-8223-46331899ac9c"/><text:bookmark-start text:name="5dbfe98f-3bd3-48bb-af4a-ed3965c1260b"/><text:bookmark-start text:name="42e67d42-4b19-4235-9773-364f4d2521d1"/><text:bookmark-start text:name="4fb00a2c-1250-4777-9a9f-513ce2f384ce"/><text:bookmark-start text:name="8482e503-67ea-45d2-afa1-e8543146cd64"/><text:bookmark-start text:name="1b23c126-4263-4171-912e-fa9f76735911"/><text:bookmark-start text:name="46abaea0-0b59-424a-965d-ed3492d8e3dd"/><text:bookmark-start text:name="0f77ccd0-3f0f-4071-b193-9bc1311a512e"/><text:bookmark-start text:name="553e24b7-f899-42fd-9a99-ff806d892654"/><text:bookmark-start text:name="b1cb5dbc-856c-464d-8d0c-2dbe7a8a6f95"/><text:bookmark-start text:name="29fbecbb-59bf-4262-be73-5b182007c36d"/><text:bookmark-start text:name="53c2e5ef-43ef-4b23-9281-37811a751600"/><text:bookmark-start text:name="e8f22432-bb1b-4fdd-8b35-74adc0cd5c22"/><text:bookmark-start text:name="3357c239-a12b-4190-af6f-9d1a0b06a38d"/><text:bookmark-start text:name="64017e9d-e934-4a01-bdc9-8d8fb6e3e35f"/><text:bookmark-start text:name="24177d73-03bb-4bb8-bc34-ac5275719b09"/><text:bookmark-end text:name="014af491-4db8-407f-8860-2f78789a0615"/><text:bookmark-end text:name="19db5b92-52b1-40ac-8729-cc77b34ae0eb"/><text:bookmark-end text:name="3680b4c9-4716-4085-aa4b-ea3c74f5cbc8"/><text:bookmark-end text:name="d60fdbf4-fa79-4ce7-bc9c-f32334803ca2"/><text:bookmark-end text:name="d4bef1a7-7d5a-43fe-a4b4-28695df9b78f"/><text:bookmark-end text:name="e610baeb-43b7-4999-bb14-6f06bffa3dc8"/><text:bookmark-end text:name="2b0abe69-f03a-4047-8428-a59ab380d042"/><text:bookmark-end text:name="698685ae-9b95-40b9-892f-101e8991a2c0"/><text:bookmark-end text:name="d80aabe6-bab9-4a1f-a70e-cc34e45d66581"/><text:bookmark-end text:name="bf48f89c-49c3-4655-ac82-5db93dff26771"/><text:bookmark-end text:name="bf48f89c-49c3-4655-ac82-5db93dff2677"/><text:bookmark-end text:name="622332d1-a6c4-4cb5-8d74-8b45710a62572"/><text:bookmark-end text:name="622332d1-a6c4-4cb5-8d74-8b45710a62571"/><text:bookmark-end text:name="622332d1-a6c4-4cb5-8d74-8b45710a6257"/><text:bookmark-end text:name="35f79f2a-f9d4-4825-8a04-c5f5450d4722"/><text:bookmark-end text:name="d80aabe6-bab9-4a1f-a70e-cc34e45d6658"/><text:bookmark-end text:name="b9e2b538-ac13-4328-8819-1b7c7f4743c3"/><text:bookmark-end text:name="c0b5d1ab-33dc-439b-a313-6f20d748c852"/><text:bookmark-end text:name="f4b2d5b5-61b4-40d8-b9c2-24478e14e88b"/><text:bookmark-end text:name="c5187e46-9389-4575-b32a-4b6d1d2458c7"/><text:bookmark-end text:name="c0d3aaa2-0d78-4c49-b57a-e70a7cf3d99c"/><text:bookmark-end text:name="422d4b3a-a77b-4f06-b91e-8182175f4c7c"/><text:bookmark-end text:name="1bc6bfdc-a871-4d50-9209-a23c3d4f7cc5"/><text:bookmark-end text:name="23c7296e-c958-4e95-9890-707e63383a13"/><text:bookmark-end text:name="b78a417f-5203-4f33-b099-fb38ec3da18c"/><text:bookmark-end text:name="5421adc5-78bf-4745-b01b-f65aebef575e"/><text:bookmark-end text:name="2091bd2c-8a4e-4a11-b0a3-f58b2595832a"/><text:bookmark-end text:name="34364b8d-e3c0-440e-8efb-91076688ee64"/><text:bookmark-end text:name="3f194f40-85ad-4e82-aa13-63ee4410f25a"/><text:bookmark-end text:name="d9725fb1-e9b2-45c6-8a81-a0a464da0f81"/><text:bookmark-end text:name="fefad7fd-de28-47b0-a67d-3c679d91e5a0"/><text:bookmark-end text:name="936f3955-2562-4b11-8e2b-4573a2c2a9f7"/><text:bookmark-end text:name="aa387702-72f9-416f-92d6-36efa0054665"/><text:bookmark-end text:name="5913d6d7-de23-4700-955c-f2ec26dd6790"/><text:bookmark-end text:name="c269a77c-751b-4401-a7ea-5e9846b4cc77"/><text:bookmark-end text:name="38242a2a-e383-4461-bc8c-deb71c34be02"/><text:bookmark-end text:name="c4b92160-79c8-4e7e-994d-a64f8300c41f"/><text:bookmark-end text:name="a0d98973-4db1-4ac1-8cec-1a20020cf594"/><text:bookmark-end text:name="46b4c17b-c5c1-4b07-bc2f-f811f7597e82"/><text:bookmark-end text:name="0965d430-5843-4161-b765-09620067ced3"/><text:bookmark-end text:name="9b96362d-8e46-43c4-bbdf-3e52f917ea5c"/><text:bookmark-end text:name="5ad0bb96-ccbe-4c21-86e4-e1a135aeb19e"/><text:bookmark-end text:name="0111bd45-5871-44ff-aa0a-3bc5cb8a97fc"/><text:bookmark-end text:name="93adcf1c-0549-42a9-8223-46331899ac9c"/><text:bookmark-end text:name="5dbfe98f-3bd3-48bb-af4a-ed3965c1260b"/><text:bookmark-end text:name="42e67d42-4b19-4235-9773-364f4d2521d1"/><text:bookmark-end text:name="4fb00a2c-1250-4777-9a9f-513ce2f384ce"/><text:bookmark-end text:name="8482e503-67ea-45d2-afa1-e8543146cd64"/><text:bookmark-end text:name="1b23c126-4263-4171-912e-fa9f76735911"/><text:bookmark-end text:name="46abaea0-0b59-424a-965d-ed3492d8e3dd"/><text:bookmark-end text:name="0f77ccd0-3f0f-4071-b193-9bc1311a512e"/><text:bookmark-end text:name="553e24b7-f899-42fd-9a99-ff806d892654"/><text:bookmark-end text:name="b1cb5dbc-856c-464d-8d0c-2dbe7a8a6f95"/><text:bookmark-end text:name="29fbecbb-59bf-4262-be73-5b182007c36d"/><text:bookmark-end text:name="53c2e5ef-43ef-4b23-9281-37811a751600"/><text:bookmark-end text:name="e8f22432-bb1b-4fdd-8b35-74adc0cd5c22"/><text:bookmark-end text:name="3357c239-a12b-4190-af6f-9d1a0b06a38d"/><text:bookmark-end text:name="64017e9d-e934-4a01-bdc9-8d8fb6e3e35f"/><text:bookmark-end text:name="24177d73-03bb-4bb8-bc34-ac5275719b09"/><text:a xlink:href="http://www.pepowo.pl 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ListLabel1" style:display-name="ListLabel 1" style:family="text">
      <style:text-properties style:font-name="Arial" style:font-name-asian="NSimSun" style:font-name-complex="Arial" fo:font-weight="bold" style:font-weight-asian="bold" fo:font-size="13pt" style:font-size-asian="13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Arial" style:font-name-asian="Arial" style:font-name-complex="0" fo:font-weight="bold" style:font-weight-asian="bold" fo:font-size="13pt" style:font-size-asian="13pt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NSimSun" style:font-name-complex="Arial" fo:font-weight="bold" style:font-weight-asian="bold" fo:font-size="13pt" style:font-size-asian="13pt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" style:display-name="WWNum1">
      <text:list-level-style-number text:level="1" text:style-name="WW_CharLFO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0" fo:font-weight="bold" style:font-weight-asian="bold" fo:font-size="13pt" style:font-size-asian="13pt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2" style:display-name="WWNum2">
      <text:list-level-style-number text:level="1" text:style-name="WW_CharLFO3LVL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Arial" style:font-name-asian="NSimSun" style:font-name-complex="Arial"/>
    </style:style>
    <style:style style:name="WW_CharLFO5LVL2" style:family="text">
      <style:text-properties style:font-name="Arial" style:font-name-asian="NSimSun" style:font-name-complex="Arial"/>
    </style:style>
    <style:style style:name="WW_CharLFO6LVL1" style:family="text">
      <style:text-properties style:font-name="Arial" style:font-name-asian="NSimSun" style:font-name-complex="Arial"/>
    </style:style>
    <style:style style:name="WW_CharLFO7LVL1" style:family="text">
      <style:text-properties style:font-name="Arial" style:font-name-asian="NSimSu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3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Kmiecik-Rosa</meta:initial-creator>
    <dc:creator>Katarzyna Kmiecik-Rosa</dc:creator>
    <meta:creation-date>2024-10-17T13:06:00Z</meta:creation-date>
    <dc:date>2024-10-17T13:06:00Z</dc:date>
    <meta:print-date>2024-10-17T13:05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408" meta:character-count="9838" meta:row-count="70" meta:non-whitespace-character-count="8449"/>
  </office:meta>
</office:document-meta>
</file>