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312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 fo:font-size="14pt" style:font-size-asian="14pt"/>
    </style:style>
    <style:style style:name="T11" style:parent-style-name="Domyślnaczcionkaakapitu" style:family="text">
      <style:text-properties style:font-name="Times New Roman" style:font-name-complex="Times New Roman" fo:font-size="14pt" style:font-size-asian="14pt"/>
    </style:style>
    <style:style style:name="T12" style:parent-style-name="Domyślnaczcionkaakapitu" style:family="text">
      <style:text-properties style:font-name="Times New Roman" style:font-name-complex="Times New Roman" fo:font-size="14pt" style:font-size-asian="14pt"/>
    </style:style>
    <style:style style:name="T13" style:parent-style-name="Domyślnaczcionkaakapitu" style:family="text">
      <style:text-properties style:font-name="Times New Roman" style:font-name-complex="Times New Roman" fo:font-size="14pt" style:font-size-asian="14pt"/>
    </style:style>
    <style:style style:name="T14" style:parent-style-name="Domyślnaczcionkaakapitu" style:family="text">
      <style:text-properties style:font-name="Times New Roman" style:font-name-complex="Times New Roman" fo:font-size="14pt" style:font-size-asian="14pt"/>
    </style:style>
    <style:style style:name="T15" style:parent-style-name="Domyślnaczcionkaakapitu" style:family="text">
      <style:text-properties style:font-name="Times New Roman" style:font-name-complex="Times New Roman" fo:font-size="14pt" style:font-size-asian="14pt"/>
    </style:style>
    <style:style style:name="T16" style:parent-style-name="Domyślnaczcionkaakapitu" style:family="text">
      <style:text-properties style:font-name="Times New Roman" style:font-name-complex="Times New Roman" fo:font-size="14pt" style:font-size-asian="14pt"/>
    </style:style>
    <style:style style:name="T17" style:parent-style-name="Domyślnaczcionkaakapitu" style:family="text">
      <style:text-properties style:font-name="Times New Roman" style:font-name-complex="Times New Roman" fo:font-size="14pt" style:font-size-asian="14pt"/>
    </style:style>
    <style:style style:name="T18" style:parent-style-name="Domyślnaczcionkaakapitu" style:family="text">
      <style:text-properties style:font-name="Times New Roman" style:font-name-complex="Times New Roman" fo:font-size="14pt" style:font-size-asian="14pt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 fo:font-size="15pt" style:font-size-asian="15pt" style:font-size-complex="15pt"/>
    </style:style>
    <style:style style:name="T32" style:parent-style-name="Domyślnaczcionkaakapitu" style:family="text">
      <style:text-properties style:font-name="Times New Roman" style:font-name-complex="Times New Roman" fo:font-size="15pt" style:font-size-asian="15pt" style:font-size-complex="15pt"/>
    </style:style>
    <style:style style:name="T33" style:parent-style-name="Domyślnaczcionkaakapitu" style:family="text">
      <style:text-properties style:font-name="Times New Roman" style:font-name-complex="Times New Roman" fo:font-size="15pt" style:font-size-asian="15pt" style:font-size-complex="15pt"/>
    </style:style>
    <style:style style:name="T34" style:parent-style-name="Domyślnaczcionkaakapitu" style:family="text">
      <style:text-properties style:font-name="Times New Roman" style:font-name-complex="Times New Roman" fo:font-size="15pt" style:font-size-asian="15pt" style:font-size-complex="15pt"/>
    </style:style>
    <style:style style:name="T35" style:parent-style-name="Domyślnaczcionkaakapitu" style:family="text">
      <style:text-properties style:font-name="Times New Roman" style:font-name-complex="Times New Roman" fo:font-size="15pt" style:font-size-asian="15pt" style:font-size-complex="15pt"/>
    </style:style>
    <style:style style:name="P36" style:parent-style-name="Standard" style:family="paragraph">
      <style:text-properties style:font-name="Times New Roman" style:font-name-complex="Times New Roman" fo:font-size="15pt" style:font-size-asian="15pt" style:font-size-complex="15pt"/>
    </style:style>
    <style:style style:name="P37" style:parent-style-name="Standard" style:family="paragraph">
      <style:text-properties style:font-name="Times New Roman" style:font-name-complex="Times New Roman" fo:font-size="15pt" style:font-size-asian="15pt" style:font-size-complex="15pt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P50" style:parent-style-name="Standard" style:family="paragraph"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Standard" style:family="paragraph"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8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7" style:parent-style-name="Standard" style:family="paragraph">
      <style:text-properties style:font-name="Times New Roman" style:font-name-complex="Times New Roman" fo:font-size="16pt" style:font-size-asian="16pt"/>
    </style:style>
    <style:style style:name="P68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style:font-name="Times New Roman" style:font-name-complex="Times New Roman"/>
    </style:style>
    <style:style style:name="P70" style:parent-style-name="Standard" style:family="paragraph">
      <style:paragraph-properties fo:margin-left="0.5in">
        <style:tab-stops/>
      </style:paragraph-properties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4" style:parent-style-name="Normalny" style:master-page-name="MP1" style:family="paragraph">
      <style:paragraph-properties fo:widows="2" fo:orphans="2" fo:break-before="page"/>
    </style:style>
  </office:automatic-styles>
  <office:body>
    <office:text text:use-soft-page-breaks="true">
      <text:p text:style-name="P1"><text:s text:c="6"/>Pępowo, 30.12.2021</text:p>
      <text:p text:style-name="P2"/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<text:p text:style-name="P19"/>
      <text:p text:style-name="P20"><text:span text:style-name="T21"><text:s text:c="24"/>Urząd Gminy Pępowo pzesyła w załączeniu druk oświadczenia o wartości sprzedaży poszczególnych rodzajów napojów<text:s/></text:span><text:span text:style-name="T22">alkoholowych w<text:s/></text:span><text:span text:style-name="T23">2020 roku.</text:span><text:span text:style-name="T24"><text:s text:c="91"/></text:span><text:span text:style-name="T25">Na podstawie złożonego oświadczenia zostanie naliczona opłata<text:s/></text:span><text:span text:style-name="T26">za zezwolenia na sprzedaż napojów alkoholowych <text:s text:c="2"/>w poszczególnych punktach spr</text:span><text:span text:style-name="T27">zedaży, która zgodnie z art. 11¹ pkt.2 ustawy o wychowaniu w trzeźwości i przeciwdziałaniu alkoholizmowi (Dz.U.2019 tj.z dn.2019.11.19) wynosi:</text:span></text:p>
      <text:p text:style-name="P28"/>
      <text:p text:style-name="Standard"><text:span text:style-name="T29"><text:tab/></text:span><text:span text:style-name="T30"><text:tab/></text:span><text:span text:style-name="T31">kat. A<text:s/></text:span><text:span text:style-name="T32"><text:tab/>do 4,5 % i piwo</text:span><text:span text:style-name="T33"><text:tab/></text:span><text:span text:style-name="T34"><text:tab/></text:span><text:span text:style-name="T35"><text:tab/>525 zł</text:span></text:p>
      <text:p text:style-name="P36"><text:tab/><text:tab/>kat. B<text:tab/>do 18 %<text:tab/><text:tab/><text:tab/><text:tab/>525 zł</text:p>
      <text:p text:style-name="P37"><text:tab/><text:tab/>kat. C<text:tab/>powyżej 18 %<text:tab/><text:tab/><text:tab/>2.100 zł</text:p>
      <text:p text:style-name="P38"/>
      <text:p text:style-name="P39"/>
      <text:p text:style-name="P40">Po przekroczeniu kwoty wartości sprzedaży napojów alkoholowych:</text:p>
      <text:p text:style-name="P41"/>
      <text:p text:style-name="P42"><text:span text:style-name="T43">kat. A – kwoty 37.500 zł</text:span><text:span text:style-name="T44"><text:s/>przedsiębiorca wnosi opłatę w wysokości 1,4 % ogólnej wartości sprzedaży wykazanej w oświadczeniu.</text:span></text:p>
      <text:p text:style-name="P45"/>
      <text:p text:style-name="P46"><text:span text:style-name="T47">kat. B – kwoty 37.500 zł</text:span><text:span text:style-name="T48"><text:s/>przedsiębiorca wnosi opłatę w wysokości 1,4 % ogólnej w</text:span><text:span text:style-name="T49">artości sprzedaży wykazanej w oświadczeniu.</text:span></text:p>
      <text:p text:style-name="P50"/>
      <text:p text:style-name="P51"><text:span text:style-name="T52">kat. C – kwoty 77.000 zł</text:span><text:span text:style-name="T53"><text:s/>opłata wynosi 2,7 % ogólnej wartości sprzedaży tych napojów wykazanej w oświadczeniu.</text:span></text:p>
      <text:p text:style-name="P54"/>
      <text:p text:style-name="P55"><text:span text:style-name="T56">Jednoczenie informuję, że zadeklarowane w oświadczeniu wartości sprzedanych alkoholi mogą zostać<text:s/></text:span><text:span text:style-name="T57">zweryfikowane przez urząd skarbowy.</text:span></text:p>
      <text:p text:style-name="P58"/>
      <text:p text:style-name="P59">Opłaty za sprzedaż napojów alkoholowych dokonuje się w trzech ratach, w terminach do:</text:p>
      <text:p text:style-name="P60"/>
      <text:p text:style-name="Standard"><text:span text:style-name="T61"><text:tab/></text:span><text:span text:style-name="T62"><text:tab/></text:span><text:span text:style-name="T63"><text:tab/></text:span><text:span text:style-name="T64">→ 31 stycznia 2021 roku</text:span></text:p>
      <text:p text:style-name="P65"><text:tab/><text:tab/><text:tab/>→ 31 maja 2021 roku</text:p>
      <text:p text:style-name="P66"><text:tab/><text:tab/><text:tab/>→ 30 września 2021 roku</text:p>
      <text:p text:style-name="P67"/>
      <text:p text:style-name="P68">lub jednorazowo w terminie do:</text:p>
      <text:p text:style-name="P69"/>
      <text:p text:style-name="P70"><text:span text:style-name="T71"><text:s text:c="22"/></text:span><text:span text:style-name="T72"><text:s text:c="2"/></text:span><text:span text:style-name="T73">→ 31 stycznia 2021 rok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haracter_20_style" style:display-name="Character_20_style" style:family="text"/>
    <style:style style:name="ng-binding" style:display-name="ng-binding" style:family="text" style:parent-style-name="Domyślnaczcionkaakapitu"/>
    <style:style style:name="ng-scope" style:display-name="ng-scope" style:family="text" style:parent-style-name="Domyślnaczcionkaakapitu"/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Magda Wajs</dc:creator>
    <meta:creation-date>2020-12-30T08:40:00Z</meta:creation-date>
    <dc:date>2020-12-30T08:41:00Z</dc:date>
    <meta:print-date>2020-12-29T06:42:00Z</meta:print-date>
    <meta:template xlink:href="Normal" xlink:type="simple"/>
    <meta:editing-cycles>4</meta:editing-cycles>
    <meta:editing-duration>PT120S</meta:editing-duration>
    <meta:document-statistic meta:page-count="2" meta:paragraph-count="2" meta:word-count="211" meta:character-count="1481" meta:row-count="10" meta:non-whitespace-character-count="1272"/>
  </office:meta>
</office:document-meta>
</file>