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Normalny" style:family="paragraph">
      <style:paragraph-properties fo:line-height="150%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P5" style:parent-style-name="Normalny" style:family="paragraph">
      <style:paragraph-properties fo:line-height="150%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P7" style:parent-style-name="Normalny" style:family="paragraph">
      <style:paragraph-properties fo:line-height="150%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P9" style:parent-style-name="Normalny" style:family="paragraph">
      <style:paragraph-properties fo:line-height="150%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12" style:parent-style-name="Normalny" style:family="paragraph">
      <style:paragraph-properties fo:line-height="150%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5" style:parent-style-name="Normalny" style:family="paragraph">
      <style:paragraph-properties fo:line-height="150%"/>
    </style:style>
    <style:style style:name="P16" style:parent-style-name="Normalny" style:family="paragraph">
      <style:paragraph-properties fo:line-height="150%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P18" style:parent-style-name="Normalny" style:family="paragraph">
      <style:paragraph-properties fo:line-height="150%"/>
    </style:style>
    <style:style style:name="P19" style:parent-style-name="Normalny" style:family="paragraph">
      <style:paragraph-properties fo:text-align="center" fo:line-height="150%"/>
      <style:text-properties fo:font-weight="bold" style:font-weight-asian="bold" fo:font-size="16pt" style:font-size-asian="16pt" style:font-size-complex="16pt"/>
    </style:style>
    <style:style style:name="P20" style:parent-style-name="Normalny" style:family="paragraph">
      <style:paragraph-properties fo:line-height="150%"/>
    </style:style>
    <style:style style:name="P21" style:parent-style-name="Normalny" style:family="paragraph">
      <style:paragraph-properties fo:text-align="justify" fo:text-indent="0.4916in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style:text-position="super 65%"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P30" style:parent-style-name="Normalny" style:family="paragraph">
      <style:paragraph-properties fo:text-align="justify" fo:text-indent="0.4916in"/>
      <style:text-properties fo:font-size="10pt" style:font-size-asian="10pt" style:font-size-complex="10pt"/>
    </style:style>
    <style:style style:name="P31" style:parent-style-name="Normalny" style:family="paragraph">
      <style:paragraph-properties fo:text-align="justify" fo:text-indent="0.4916in"/>
      <style:text-properties fo:font-size="10pt" style:font-size-asian="10pt" style:font-size-complex="10pt"/>
    </style:style>
    <style:style style:name="P32" style:parent-style-name="Normalny" style:family="paragraph">
      <style:paragraph-properties fo:line-height="150%"/>
      <style:text-properties fo:font-style="italic" style:font-style-asian="italic" fo:font-size="9pt" style:font-size-asian="9pt" style:font-size-complex="9pt"/>
    </style:style>
    <style:style style:name="P33" style:parent-style-name="Normalny" style:family="paragraph">
      <style:paragraph-properties fo:line-height="150%"/>
      <style:text-properties fo:font-style="italic" style:font-style-asian="italic" fo:font-size="9pt" style:font-size-asian="9pt" style:font-size-complex="9pt"/>
    </style:style>
    <style:style style:name="P34" style:parent-style-name="Normalny" style:family="paragraph">
      <style:paragraph-properties fo:line-height="150%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P37" style:parent-style-name="Normalny" style:family="paragraph">
      <style:paragraph-properties fo:line-height="150%"/>
    </style:style>
    <style:style style:name="P38" style:parent-style-name="Normalny" style:family="paragraph">
      <style:paragraph-properties fo:line-height="150%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P40" style:parent-style-name="Normalny" style:family="paragraph">
      <style:paragraph-properties fo:line-height="150%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P42" style:parent-style-name="Normalny" style:family="paragraph">
      <style:paragraph-properties fo:line-height="150%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P44" style:parent-style-name="Normalny" style:family="paragraph">
      <style:paragraph-properties fo:line-height="150%"/>
    </style:style>
    <style:style style:name="P45" style:parent-style-name="Normalny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4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style:text-position="super 63.6%"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P55" style:parent-style-name="Normalny" style:family="paragraph">
      <style:text-properties fo:font-weight="bold" style:font-weight-asian="bold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P58" style:parent-style-name="Normalny" style:family="paragraph">
      <style:text-properties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 text:c="2"/>Pępowo, dnia<text:s/><text:span text:style-name="T2">……………………………….</text:span></text:p>
      <text:p text:style-name="Normalny"/>
      <text:p text:style-name="P3">Nazwa<text:s/><text:span text:style-name="T4">……………………………………………..</text:span></text:p>
      <text:p text:style-name="P5">Nazwisko i imię<text:s/><text:span text:style-name="T6">…………………………………</text:span></text:p>
      <text:p text:style-name="P7">Adres zamieszkania<text:s/><text:span text:style-name="T8">…………………………….</text:span></text:p>
      <text:p text:style-name="P9"><text:span text:style-name="T10">………………………………………………</text:span>……..<text:tab/><text:tab/><text:tab/><text:span text:style-name="T11">Urząd Gminy</text:span></text:p>
      <text:p text:style-name="P12">Nr zezwoleń<text:s/><text:span text:style-name="T13">………………………………</text:span>….<text:tab/><text:tab/><text:tab/><text:span text:style-name="T14">w Pępowie</text:span></text:p>
      <text:p text:style-name="P15">……………………………………………<text:tab/><text:tab/><text:tab/></text:p>
      <text:p text:style-name="P16">PESEL<text:s/><text:span text:style-name="T17">……………………………………………</text:span></text:p>
      <text:p text:style-name="P18"/>
      <text:p text:style-name="P19">O Ś W I A D C Z E N I E</text:p>
      <text:p text:style-name="P20"/>
      <text:p text:style-name="P21"><text:span text:style-name="T22"><text:tab/>Zgodnie z art. 11</text:span><text:span text:style-name="T23">1</text:span><text:span text:style-name="T24"><text:s/>ust. 4 <text:s/>ustawy z dnia 26 października 1982 roku o wychowaniu w trzeźwości i przeciwdziałaniu alkoholizmowi (t.j. Dz. U. Z 20</text:span><text:span text:style-name="T25">23</text:span><text:span text:style-name="T26"><text:s/>r. poz.<text:s/></text:span><text:span text:style-name="T27">2151</text:span><text:span text:style-name="T28">) składam</text:span><text:span text:style-name="T29"><text:s text:c="2"/>oświadczenie o wartości sprzedaży poszczególnych rodzajów <text:s/>napojów alkoholowych w roku poprzednim ( 20…. ) <text:s/>w punkcie sprzedaży</text:span></text:p>
      <text:p text:style-name="P30"/>
      <text:p text:style-name="P31">…....................... .……………………………………………………………………...</text:p>
      <text:p text:style-name="P32"><text:tab/><text:tab/><text:tab/><text:tab/><text:tab/><text:s text:c="22"/>rodzaj placówki</text:p>
      <text:p text:style-name="P33"/>
      <text:p text:style-name="P34">mieszczącej się w<text:s/><text:span text:style-name="T35">…………………</text:span><text:span text:style-name="T36">……………………….ul. ………………………………..........................</text:span></text:p>
      <text:p text:style-name="P37">Wartość sprzedaży wyniosła:</text:p>
      <text:p text:style-name="P38">1. napoje alkoholowe do 4,5% oraz piwo <text:s text:c="2"/>- <text:s text:c="6"/><text:span text:style-name="T39"><text:s text:c="5"/>…………………………………….</text:span></text:p>
      <text:p text:style-name="P40">2. napoje alkoholowe pow. 4,5% - 18% <text:s text:c="5"/>- <text:s text:c="10"/><text:span text:style-name="T41">…………………………………….</text:span></text:p>
      <text:p text:style-name="P42">3. napoje alkoholowe pow. 18 %<text:s/><text:tab/><text:tab/>-<text:s/><text:s text:c="9"/><text:span text:style-name="T43">……………………………………</text:span></text:p>
      <text:p text:style-name="P44"/>
      <text:p text:style-name="P45">POUCZENIE:</text:p>
      <text:p text:style-name="Normalny"><text:span text:style-name="T46">Art.11</text:span><text:span text:style-name="T47">1<text:s/></text:span><text:span text:style-name="T48">ust.4</text:span><text:span text:style-name="T49"><text:s text:c="2"/>- „Przedsiębiorcy prowadzący sprzedaż napojów alkoholowych w roku poprzednim, są obowiązani do złożenia do dnia 31 stycznia, pisemnego oświadczenia o wartości sprzedaży poszczególnych rodzajów napojów<text:s/></text:span><text:span text:style-name="T50">alkoholowych w punkcie sprzedaży w roku poprzednim”.</text:span></text:p>
      <text:p text:style-name="Normalny"/>
      <text:p text:style-name="Normalny"><text:span text:style-name="T51">Art. 18 ust. 10 pkt 5</text:span><text:span text:style-name="T52"><text:s/>– „ Zezwolenie o którym mowa w ust. 1, organ zezwalający cofa w przypadku: 5) przedstawienia fałszywych danych w oświadczeniu, o którym mowa w art. 11</text:span><text:span text:style-name="T53">1</text:span><text:span text:style-name="T54"><text:s/>ust. 4”.</text:span></text:p>
      <text:p text:style-name="P55"/>
      <text:p text:style-name="Normalny"/>
      <text:p text:style-name="Normalny"/>
      <text:p text:style-name="Normalny"/>
      <text:p text:style-name="Normalny"/>
      <text:p text:style-name="Normalny"><text:tab/><text:tab/><text:tab/><text:tab/><text:tab/><text:tab/><text:tab/><text:span text:style-name="T56">…………………</text:span><text:span text:style-name="T57">………………………………….</text:span></text:p>
      <text:p text:style-name="P58"><text:tab/><text:tab/><text:tab/><text:tab/><text:tab/><text:tab/><text:tab/><text:s text:c="3"/>pieczątka i czytelny podpis składającego oświadczenie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chat-content-message" style:display-name="chat-content-message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ępowo, dnia ………………………………</dc:title>
    <meta:initial-creator>user</meta:initial-creator>
    <dc:creator>Magda Wajs</dc:creator>
    <meta:creation-date>2022-01-11T13:16:00Z</meta:creation-date>
    <dc:date>2024-01-08T09:26:00Z</dc:date>
    <meta:print-date>2022-01-11T12:56:00Z</meta:print-date>
    <meta:template xlink:href="Normal" xlink:type="simple"/>
    <meta:editing-cycles>3</meta:editing-cycles>
    <meta:editing-duration>PT1320S</meta:editing-duration>
    <meta:document-statistic meta:page-count="1" meta:paragraph-count="3" meta:word-count="219" meta:character-count="1531" meta:row-count="10" meta:non-whitespace-character-count="1315"/>
  </office:meta>
</office:document-meta>
</file>