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ize="12pt" style:font-size-asian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P4" style:parent-style-name="Normalny" style:family="paragraph">
      <style:paragraph-properties fo:line-height="150%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fo:font-size="12pt" style:font-size-asian="12pt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T9" style:parent-style-name="Domyślnaczcionkaakapitu" style:family="text">
      <style:text-properties fo:font-size="12pt" style:font-size-asian="12pt"/>
    </style:style>
    <style:style style:name="P10" style:parent-style-name="Normalny" style:family="paragraph">
      <style:paragraph-properties fo:line-height="150%"/>
    </style:style>
    <style:style style:name="T11" style:parent-style-name="Domyślnaczcionkaakapitu" style:family="text">
      <style:text-properties fo:font-size="12pt" style:font-size-asian="12pt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20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 fo:font-size="14pt" style:font-size-asian="14pt"/>
    </style:style>
    <style:style style:name="P21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 fo:font-size="14pt" style:font-size-asian="14pt"/>
    </style:style>
    <style:style style:name="P2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6" style:parent-style-name="Normalny" style:family="paragraph">
      <style:text-properties fo:font-size="12pt" style:font-size-asian="12pt"/>
    </style:style>
    <style:style style:name="P27" style:parent-style-name="Normalny" style:family="paragraph">
      <style:text-properties fo:font-size="12pt" style:font-size-asian="12pt"/>
    </style:style>
    <style:style style:name="P28" style:parent-style-name="Normalny" style:list-style-name="LFO1" style:family="paragraph">
      <style:text-properties fo:font-size="12pt" style:font-size-asian="12pt"/>
    </style:style>
    <style:style style:name="P29" style:parent-style-name="Normalny" style:list-style-name="LFO2" style:family="paragraph">
      <style:text-properties fo:font-size="12pt" style:font-size-asian="12pt"/>
    </style:style>
    <style:style style:name="P30" style:parent-style-name="Normalny" style:list-style-name="LFO2" style:family="paragraph">
      <style:text-properties fo:font-size="12pt" style:font-size-asian="12pt"/>
    </style:style>
    <style:style style:name="P31" style:parent-style-name="Normalny" style:list-style-name="LFO2" style:family="paragraph">
      <style:text-properties fo:font-size="12pt" style:font-size-asian="12pt"/>
    </style:style>
    <style:style style:name="P32" style:parent-style-name="Normalny" style:family="paragraph">
      <style:paragraph-properties fo:line-height="150%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fo:font-size="12pt" style:font-size-asian="12pt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P38" style:parent-style-name="Akapitzlistą" style:list-style-name="LFO3" style:family="paragraph">
      <style:paragraph-properties fo:line-height="150%"/>
      <style:text-properties fo:font-size="12pt" style:font-size-asian="12pt"/>
    </style:style>
    <style:style style:name="P39" style:parent-style-name="Akapitzlistą" style:family="paragraph">
      <style:paragraph-properties fo:line-height="150%" fo:margin-left="0.25in">
        <style:tab-stops/>
      </style:paragraph-properties>
    </style:style>
    <style:style style:name="P40" style:parent-style-name="Normalny" style:family="paragraph">
      <style:text-properties fo:font-size="12pt" style:font-size-asian="12pt"/>
    </style:style>
    <style:style style:name="P41" style:parent-style-name="Normalny" style:family="paragraph">
      <style:text-properties fo:font-size="12pt" style:font-size-asian="12pt"/>
    </style:style>
    <style:style style:name="P42" style:parent-style-name="Normalny" style:family="paragraph">
      <style:text-properties fo:font-size="12pt" style:font-size-asian="12pt"/>
    </style:style>
    <style:style style:name="P43" style:parent-style-name="Normalny" style:family="paragraph">
      <style:text-properties fo:font-size="12pt" style:font-size-asian="12pt"/>
    </style:style>
    <style:style style:name="P44" style:parent-style-name="Normalny" style:family="paragraph">
      <style:paragraph-properties fo:margin-left="2.95in" fo:text-indent="0.4916in">
        <style:tab-stops/>
      </style:paragraph-properties>
    </style:style>
    <style:style style:name="P45" style:parent-style-name="Normalny" style:family="paragraph">
      <style:paragraph-properties fo:margin-left="3.4416in" fo:text-indent="0.4916in">
        <style:tab-stops/>
      </style:paragraph-properties>
    </style:style>
    <style:style style:name="T46" style:parent-style-name="Domyślnaczcionkaakapitu" style:family="text">
      <style:text-properties fo:font-style="italic" style:font-style-asian="italic" fo:font-size="12pt" style:font-size-asian="12pt"/>
    </style:style>
    <style:style style:name="P47" style:parent-style-name="Normalny" style:family="paragraph">
      <style:text-properties fo:font-style="italic" style:font-style-asian="italic" fo:font-size="9pt" style:font-size-asian="9pt" style:font-size-complex="9pt"/>
    </style:style>
    <style:style style:name="P48" style:parent-style-name="Normalny" style:family="paragraph">
      <style:text-properties fo:font-style="italic" style:font-style-asian="italic" fo:font-size="9pt" style:font-size-asian="9pt" style:font-size-complex="9pt"/>
    </style:style>
    <style:style style:name="P49" style:parent-style-name="Normalny" style:family="paragraph">
      <style:text-properties fo:font-style="italic" style:font-style-asian="italic" fo:font-size="9pt" style:font-size-asian="9pt" style:font-size-complex="9pt"/>
    </style:style>
    <style:style style:name="T5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51" style:parent-style-name="Textbod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9pt"/>
    </style:style>
    <style:style style:name="P52" style:parent-style-name="Textbod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9pt"/>
    </style:style>
    <style:style style:name="P54" style:parent-style-name="Textbody" style:family="paragraph">
      <style:paragraph-properties fo:text-align="justify" fo:margin-top="0.0833in"/>
      <style:text-properties fo:font-size="12pt" style:font-size-asian="12pt"/>
    </style:style>
    <style:style style:name="P55" style:parent-style-name="Textbody" style:family="paragraph">
      <style:paragraph-properties fo:margin-top="0.1666in" fo:margin-bottom="0in" fo:margin-left="0.2479in">
        <style:tab-stops/>
      </style:paragraph-properties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font-size="12pt" style:font-size-asian="12pt"/>
    </style:style>
    <style:style style:name="P60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P63" style:parent-style-name="Textbody" style:family="paragraph">
      <style:paragraph-properties fo:margin-top="0.0833in" fo:margin-bottom="0in" fo:margin-left="0.25in">
        <style:tab-stops/>
      </style:paragraph-properties>
      <style:text-properties fo:font-size="12pt" style:font-size-asian="12pt"/>
    </style:style>
    <style:style style:name="P64" style:parent-style-name="Textbody" style:family="paragraph">
      <style:paragraph-properties fo:margin-top="0.0833in" fo:margin-bottom="0in" fo:margin-left="0.4923in">
        <style:tab-stops/>
      </style:paragraph-properties>
    </style:style>
    <style:style style:name="P65" style:parent-style-name="Textbody" style:family="paragraph">
      <style:paragraph-properties fo:margin-top="0.0833in" fo:margin-bottom="0in" fo:margin-left="0.4923in">
        <style:tab-stops/>
      </style:paragraph-properties>
    </style:style>
    <style:style style:name="P66" style:parent-style-name="Textbody" style:family="paragraph">
      <style:paragraph-properties fo:margin-top="0.0833in" fo:margin-bottom="0in" fo:margin-left="0.25in">
        <style:tab-stops/>
      </style:paragraph-properties>
      <style:text-properties fo:font-size="12pt" style:font-size-asian="12pt"/>
    </style:style>
    <style:style style:name="P67" style:parent-style-name="Textbody" style:family="paragraph">
      <style:paragraph-properties fo:margin-top="0.0833in" fo:margin-bottom="0in" fo:margin-left="0.55in">
        <style:tab-stops/>
      </style:paragraph-properties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font-size="12pt" style:font-size-asian="12pt"/>
    </style:style>
    <style:style style:name="T70" style:parent-style-name="Domyślnaczcionkaakapitu" style:family="text">
      <style:text-properties fo:font-size="12pt" style:font-size-asian="12pt"/>
    </style:style>
    <style:style style:name="P71" style:parent-style-name="Textbody" style:family="paragraph">
      <style:paragraph-properties fo:text-align="justify" fo:margin-left="0.5472in" fo:text-indent="-0.2993in">
        <style:tab-stops/>
      </style:paragraph-properties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fo:font-size="12pt" style:font-size-asian="12pt"/>
    </style:style>
    <style:style style:name="P76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T77" style:parent-style-name="Domyślnaczcionkaakapitu" style:family="text">
      <style:text-properties fo:font-size="12pt" style:font-size-asian="12pt"/>
    </style:style>
    <style:style style:name="T78" style:parent-style-name="Domyślnaczcionkaakapitu" style:family="text">
      <style:text-properties fo:font-size="12pt" style:font-size-asian="12pt"/>
    </style:style>
    <style:style style:name="T79" style:parent-style-name="Domyślnaczcionkaakapitu" style:family="text">
      <style:text-properties fo:font-size="12pt" style:font-size-asian="12pt"/>
    </style:style>
    <style:style style:name="T80" style:parent-style-name="Domyślnaczcionkaakapitu" style:family="text">
      <style:text-properties fo:font-size="12pt" style:font-size-asian="12pt"/>
    </style:style>
    <style:style style:name="P81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T82" style:parent-style-name="Domyślnaczcionkaakapitu" style:family="text">
      <style:text-properties fo:font-size="12pt" style:font-size-asian="12pt"/>
    </style:style>
    <style:style style:name="T83" style:parent-style-name="Domyślnaczcionkaakapitu" style:family="text">
      <style:text-properties fo:font-size="12pt" style:font-size-asian="12pt"/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font-size="12pt" style:font-size-asian="12pt"/>
    </style:style>
    <style:style style:name="T86" style:parent-style-name="Domyślnaczcionkaakapitu" style:family="text">
      <style:text-properties fo:font-size="12pt" style:font-size-asian="12pt"/>
    </style:style>
    <style:style style:name="P87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font-size="12pt" style:font-size-asian="12pt"/>
    </style:style>
    <style:style style:name="T90" style:parent-style-name="Domyślnaczcionkaakapitu" style:family="text">
      <style:text-properties fo:font-size="12pt" style:font-size-asian="12pt"/>
    </style:style>
    <style:style style:name="P91" style:parent-style-name="Textbody" style:family="paragraph">
      <style:paragraph-properties fo:margin-top="0.0833in" fo:margin-bottom="0in" fo:margin-left="0.25in">
        <style:tab-stops/>
      </style:paragraph-properties>
      <style:text-properties fo:font-size="12pt" style:font-size-asian="12pt"/>
    </style:style>
    <style:style style:name="P92" style:parent-style-name="Textbody" style:family="paragraph">
      <style:paragraph-properties fo:margin-top="0.0833in" fo:margin-bottom="0in" fo:margin-left="0.25in">
        <style:tab-stops/>
      </style:paragraph-properties>
      <style:text-properties fo:font-size="12pt" style:font-size-asian="12pt"/>
    </style:style>
    <style:style style:name="P93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T94" style:parent-style-name="Domyślnaczcionkaakapitu" style:family="text">
      <style:text-properties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T96" style:parent-style-name="Domyślnaczcionkaakapitu" style:family="text">
      <style:text-properties fo:font-size="12pt" style:font-size-asian="12pt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Nazwisko, imię (firma)<text:s/></text:span>.............................................................. <text:s text:c="7"/><text:span text:style-name="T3">Pępowo, dnia …………………</text:span></text:p>
      <text:p text:style-name="P4">...........................................................................................................</text:p>
      <text:p text:style-name="P5"><text:span text:style-name="T6">Adres (siedziba)<text:s/></text:span>..........................................................................</text:p>
      <text:p text:style-name="P7">...........................................................................................................</text:p>
      <text:p text:style-name="P8"><text:span text:style-name="T9">Telefon<text:s/></text:span>...........................................................................................</text:p>
      <text:p text:style-name="P10"><text:span text:style-name="T11">Adres zamieszkania:<text:s/></text:span>..................................................................</text:p>
      <text:p text:style-name="P12">...........................................................................................................</text:p>
      <text:p text:style-name="P13"><text:span text:style-name="T14">Pełnomocnicy<text:s/></text:span>(w przypadku ich ustanowienia)<text:span text:style-name="T15"><text:s/>……………</text:span></text:p>
      <text:p text:style-name="P16">………………………………………………………….</text:p>
      <text:p text:style-name="Normalny"><text:s text:c="24"/>(imię i nazwisko, adres zamieszkania)</text:p>
      <text:p text:style-name="P17">Nr w rej. przeds. (KRS) ……………./ wpis w CEIDG*</text:p>
      <text:p text:style-name="P18">NIP …………………………………………………..</text:p>
      <text:p text:style-name="P19"/>
      <text:p text:style-name="P20"/>
      <text:p text:style-name="P21">Wójt Gminy Pępowo</text:p>
      <text:p text:style-name="P22"/>
      <text:p text:style-name="P23"/>
      <text:p text:style-name="P24">WNIOSEK</text:p>
      <text:p text:style-name="P25">o wydanie zezwolenia na sprzedaż napojów alkoholowych podczas organizowanych przyjęć</text:p>
      <text:p text:style-name="P26"/>
      <text:p text:style-name="P27"/>
      <text:list text:style-name="LFO1" text:continue-numbering="true">
        <text:list-item>
          <text:p text:style-name="P28">Zgłaszam wniosek o wydanie zezwolenia na sprzedaż następujących rodzajów napojów alkoholowych*:</text:p>
        </text:list-item>
      </text:list>
      <text:list text:style-name="LFO2" text:continue-numbering="true">
        <text:list-item>
          <text:p text:style-name="P29">do 4,5% oraz piwo pow. 4,5%,</text:p>
        </text:list-item>
        <text:list-item>
          <text:p text:style-name="P30">pow. 4,5% - 18%</text:p>
        </text:list-item>
        <text:list-item>
          <text:p text:style-name="P31">pow. 18%</text:p>
        </text:list-item>
      </text:list>
      <text:p text:style-name="P32"/>
      <text:p text:style-name="P33"><text:span text:style-name="T34">2. Przedmiot działalności gospodarczej (zgodnie z PKD 2007): …..........................................</text:span></text:p>
      <text:p text:style-name="P35"><text:span text:style-name="T36">…...............................................................................................</text:span><text:span text:style-name="T37">..................................................</text:span></text:p>
      <text:list text:style-name="LFO1">
        <text:list-item text:start-value="1">
          <text:p text:style-name="P38">Adres punktu składowania napojów alkoholowych (magazynu dystrybucyjnego): …..........</text:p>
        </text:list-item>
      </text:list>
      <text:p text:style-name="P39">………………………………………………………………………………………………………………….</text:p>
      <text:p text:style-name="P40"/>
      <text:p text:style-name="P41">4. Wnioskowany okres ważności zezwolenia: ….........................................................................</text:p>
      <text:p text:style-name="P42"/>
      <text:p text:style-name="P43"/>
      <text:p text:style-name="Normalny"/>
      <text:p text:style-name="P44">..........................................................................</text:p>
      <text:p text:style-name="P45"><text:span text:style-name="T46">(podpis wnioskodawcy)</text:span></text:p>
      <text:p text:style-name="P47"/>
      <text:p text:style-name="P48"/>
      <text:p text:style-name="P49"/>
      <text:p text:style-name="Normalny"><text:span text:style-name="T50">* właściwe podkreślić</text:span></text:p>
      <text:p text:style-name="P51"/>
      <text:soft-page-break/>
      <text:p text:style-name="P52"><text:span text:style-name="T53">INFORMACJA O PRYWATNOŚCI</text:span></text:p>
      <text:p text:style-name="P54">Zgodnie z art. 13 ust. 1 i 2 Ogólnego Rozporządzenia o<text:s/>Ochronie Danych Osobowych z dnia 27 kwietnia 2016 r. (dalej RODO) informujemy, że:</text:p>
      <text:p text:style-name="P55"><text:span text:style-name="T56">1.</text:span><text:span text:style-name="T57"><text:s/></text:span><text:span text:style-name="T58">Administratorem Pani/Pana danych osobowych jest wójt z siedzibą w Pępowie , ul. Stanisławy Nadstawek 6, 63-830 Pępowo, tel. 65 573 63 05 lub 65 573 63 08, mail: ug@pepowo</text:span><text:span text:style-name="T59">.pl</text:span></text:p>
      <text:p text:style-name="P60"><text:span text:style-name="T61">2.</text:span><text:span text:style-name="T62">W sprawach związanych z danymi osobowymi można kontaktować się z inspektorem ochrony danych w  Urzędzie Gminy Pępowo w Pępowie pod adresem: ul. Stanisławy Nadstawek 6, 63-830 Pępowo</text:span></text:p>
      <text:p text:style-name="P63">3.Pani/Pana dane osobowe będą przetwarzane w celu realizacji zadania: rozpatrzenia wniosku o wydanie zezwolenia na sprzedaż napojów alkoholowych, na podstawie art. 6 ust. 1 lit. c, e RODO, zgodnie z następującymi przepisami:</text:p>
      <text:p text:style-name="P64"><text:bookmark-start text:name="_Hlk8118772"/><text:bookmark-end text:name="_Hlk8118772"/>1/<text:s/>ustawą z dnia 26 października 1982 r. o wychowaniu w trzeźwości i przeciwdziałaniu alkoholizmowi<text:s/>(t. j.<text:s/>Dz. U. z 2021<text:s/>r. poz.<text:s/>119, ze zm.)</text:p>
      <text:p text:style-name="P65">2/ustawą z dnia 14 czerwca 1960 r. – Kodeks postępowania administracyjnego (t. j. Dz. U z 2021<text:s/>r. poz.735<text:s/>ze zm.).</text:p>
      <text:p text:style-name="P66">4.W związku z przetwarzaniem danych w celu wskazanym powyżej, Pani/Pana dane osobowe mogą być udostępniane innym podmiotom, którymi mogą być:</text:p>
      <text:p text:style-name="P67"><text:span text:style-name="T68">1/</text:span><text:span text:style-name="T69"><text:s/></text:span><text:span text:style-name="T70">podmioty upoważnione do odbioru Pani/Pana danych osobowych na podstawie odpowiednich przepisów prawa;</text:span></text:p>
      <text:p text:style-name="P71"><text:span text:style-name="T72">2/</text:span><text:span text:style-name="T73"><text:s/></text:span><text:span text:style-name="T74">podmioty, które przetwarzają Pani/Pana dane osobowe w imieniu Administratora na podstawie zawartej umowy pow</text:span><text:span text:style-name="T75">ierzenia przetwarzania danych osobowych (tzw. podmioty przetwarzające).</text:span></text:p>
      <text:p text:style-name="P76"><text:span text:style-name="T77">5.</text:span><text:span text:style-name="T78"><text:s/></text:span><text:span text:style-name="T79">Pani/Pana dane osobowe będą przetwarzane przez okres niezbędny do realizacji wskazanego powyżej celu przetwarzania, w tym również obowiązku archiwizacyjnego wynikającego z przepisów</text:span><text:span text:style-name="T80"><text:s/>prawa.</text:span></text:p>
      <text:p text:style-name="P81"><text:span text:style-name="T82">6.</text:span><text:span text:style-name="T83"><text:s/></text:span><text:span text:style-name="T84">Zgodnie z przepisami prawa, na podstawie których odbywa się przetwarzanie danych<text:s/></text:span><text:bookmark-start text:name="_Hlk514328780"/><text:bookmark-end text:name="_Hlk514328780"/><text:span text:style-name="T85">oraz RODO, przysługuje Pani/Panu prawo: dostępu do treści danych, do sprostowania danych, do usunięcia danych, do ograniczenia przetwarzania danych, do wniesienia s</text:span><text:span text:style-name="T86">przeciwu wobec przetwarzania danych.</text:span></text:p>
      <text:p text:style-name="P87"><text:span text:style-name="T88">7.</text:span><text:span text:style-name="T89"><text:s/></text:span><text:span text:style-name="T90">Podanie przez Panią/Pana danych osobowych jest niezbędnym warunkiem prowadzenia sprawy w  Urzędzie Gminy Pępowo w Pępowie i wynika z przepisów prawa.</text:span></text:p>
      <text:p text:style-name="P91">8.Pani/Pana dane osobowe nie będą przekazywane do państw trzecich.</text:p>
      <text:p text:style-name="P92">9.Pani/Pana dane nie będą poddawane zautomatyzowanemu podejmowaniu decyzji, w tym również profilowaniu.</text:p>
      <text:p text:style-name="P93"><text:span text:style-name="T94">10.</text:span><text:span text:style-name="T95"><text:s/></text:span><text:span text:style-name="T96">Ma Pani/Pan prawo wniesienia skargi do organu nadzorczego, tj. Prezesa Urzędu Ochrony Danych Osobowych.</text:span></text:p>
      <text:p text:style-name="P97"> </text:p>
      <text:p text:style-name="P98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ępowo, dnia</dc:title>
    <meta:initial-creator>user</meta:initial-creator>
    <dc:creator>Magda Wajs</dc:creator>
    <meta:creation-date>2022-05-27T07:39:00Z</meta:creation-date>
    <dc:date>2022-05-27T07:39:00Z</dc:date>
    <meta:print-date>2008-01-11T10:5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95" meta:character-count="4162" meta:row-count="29" meta:non-whitespace-character-count="3575"/>
  </office:meta>
</office:document-meta>
</file>