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" svg:font-family="Lucid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e80f"/>
    </style:style>
    <style:style style:name="P2" style:family="paragraph" style:parent-style-name="Standard">
      <style:text-properties fo:font-size="12pt" officeooo:paragraph-rsid="000be80f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0be80f"/>
    </style:style>
    <style:style style:name="P4" style:family="paragraph" style:parent-style-name="Standard">
      <style:text-properties officeooo:rsid="000ed8c4" officeooo:paragraph-rsid="000ed8c4"/>
    </style:style>
    <style:style style:name="T1" style:family="text">
      <style:text-properties officeooo:rsid="000be80f"/>
    </style:style>
    <style:style style:name="T2" style:family="text">
      <style:text-properties fo:font-size="16pt" officeooo:rsid="000be80f" style:font-size-asian="16pt" style:font-size-complex="16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0be80f"/>
    </style:style>
    <style:style style:name="T5" style:family="text">
      <style:text-properties style:font-name="Times New Roman" officeooo:rsid="000ed8c4"/>
    </style:style>
    <style:style style:name="T6" style:family="text">
      <style:text-properties style:font-name="Times New Roman" officeooo:rsid="000fcf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span text:style-name="T4">Pępowo, dnia 12 czerwca 2017 r.</text:span></text:p>
      <text:p text:style-name="P1"/>
      <text:p text:style-name="P1"/>
      <text:p text:style-name="P4">WkiS.1.06.2017</text:p>
      <text:p text:style-name="P1"/>
      <text:p text:style-name="P1"/>
      <text:p text:style-name="P1"/>
      <text:p text:style-name="P1"/>
      <text:p text:style-name="P1"/>
      <text:p text:style-name="P1"><text:span text:style-name="T1"><text:tab/><text:tab/><text:tab/><text:tab/><text:tab/></text:span><text:span text:style-name="T2">ZAWIADOMIENI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<text:tab/></text:span><text:span text:style-name="T4">Wójt Gminy Pępowo informuje, że w dniu 09.06.2017 r. do Urzędu Gminy w Pępowie wpłynęła oferta realizacji zadania publicznego od ks. Kazimierza Małka – Parafia Rzymsko- Katolicka pw. Św. Jadwigi w Pępowie o dofinansowanie organizacji pozarządowych .Powyższy wniosek wpłynął zgodnie z ustalonymi w Programie Współpracy z Organizacjami Pozarządowymi zasadami i treścią zadań. Wniosek ten realizować ma zadanie z zakresu :,,organizacji różnych form wypoczynku letniego dla dzieci, młodzieży i osób dorosłych” Wniosek pt. ,, Obóz Parafialny – Ostróda 2017” rozpatrywany będzie zgodnie z art 19a ustawy ust.1 o działalności pożytku publicznego, który zleca w trybie uproszczonym zadanie o charakterze lokalnym lub regionalnym </text:span><text:span text:style-name="T5">po upływie siedmiu dni od daty </text:span><text:span text:style-name="T6">udostępnienia powyższej informacji w BIP, na tablicy ogłoszeń oraz stronie internetowej Urzędu.</text:span><text:span text:style-name="T3"> 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<text:tab/><text:tab/><text:tab/><text:tab/><text:tab/><text:tab/><text:tab/><text:tab/><text:tab/><text:tab/></text:span><text:span text:style-name="T5">WÓJT</text:span></text:p>
      <text:p text:style-name="P3"><text:span text:style-name="T5"/></text:p>
      <text:p text:style-name="P3"><text:span text:style-name="T5"><text:tab/><text:tab/><text:tab/><text:tab/><text:tab/><text:tab/><text:tab/><text:tab/><text:tab/>Stanisław Krysicki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" svg:font-family="Lucid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11:13:50.109000000</meta:creation-date>
    <dc:date>2017-06-12T12:47:21.110000000</dc:date>
    <meta:editing-duration>PT33M33S</meta:editing-duration>
    <meta:editing-cycles>1</meta:editing-cycles>
    <meta:document-statistic meta:table-count="0" meta:image-count="0" meta:object-count="0" meta:page-count="1" meta:paragraph-count="6" meta:word-count="128" meta:character-count="962" meta:non-whitespace-character-count="803"/>
    <meta:generator>LibreOffice/5.1.4.2$Windows_x86 LibreOffice_project/f99d75f39f1c57ebdd7ffc5f42867c12031db97a</meta:generator>
  </office:meta>
</office:document-meta>
</file>