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575757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fo:font-weight="normal" officeooo:paragraph-rsid="0015a597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56491" officeooo:paragraph-rsid="0015649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paragraph-rsid="0015a597" style:font-size-asian="12pt" style:font-weight-asian="normal" style:font-size-complex="12pt" style:font-weight-complex="normal"/>
    </style:style>
    <style:style style:name="T1" style:family="text">
      <style:text-properties officeooo:rsid="00156491"/>
    </style:style>
    <style:style style:name="T2" style:family="text">
      <style:text-properties officeooo:rsid="001a4bba"/>
    </style:style>
    <style:style style:name="T3" style:family="text">
      <style:text-properties fo:font-variant="normal" fo:text-transform="none" fo:color="#575757" fo:letter-spacing="normal"/>
    </style:style>
    <style:style style:name="T4" style:family="text">
      <style:text-properties fo:font-variant="normal" fo:text-transform="none" fo:color="#575757" fo:letter-spacing="normal" fo:font-style="normal"/>
    </style:style>
    <style:style style:name="T5" style:family="text">
      <style:text-properties fo:font-variant="normal" fo:text-transform="none" fo:color="#575757" fo:letter-spacing="normal" fo:font-style="normal" officeooo:rsid="00156491"/>
    </style:style>
    <style:style style:name="T6" style:family="text">
      <style:text-properties officeooo:rsid="0015a597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Tytuł:</text:p>
      <text:p text:style-name="P3">Wójt Gminy Pępowo ogłasza konkurs na wsparcie<text:span text:style-name="T2"> realizacji zadań publicznych przez organizacje pozarządowe oraz podmioty wymienione w art. 3 ust. 3 ustawy z dnia 24 kwietnia 2003 r. o działalności pożytku publicznego i o wolontariacie prowadzące działalność pożytku publicznego na rok 2019.</text:span></text:p>
      <text:p text:style-name="P3"/>
      <text:p text:style-name="P4"><text:span text:style-name="T1">Opis: </text:span><text:span text:style-name="T4">Działając na podstawie art. 4 ust. 1 pkt. 16, 17, 19, 32, art. 5 ust. 4 pkt. 2, art. 11 ust. 1 pkt. 1, art. 13 ust. 1-5 ustawy z dnia 24 kwietnia 2003 r. o działalności pożytku publicznego i o wolontariacie (Dz. U. z 2018 r. poz. 450, 650, 723 i 1365) </text:span><text:span text:style-name="T5">Wójt Gminy Pępowo </text:span><text:span text:style-name="T4">ogł</text:span><text:span text:style-name="T5">asza </text:span><text:span text:style-name="T4">Otwarty Konkurs Ofert na realizację zadań publicznych przez organizacje pozarządowe i inne podmioty, o których mowa w art. 3 ust. 3 ustawy z dnia 24 kwietnia 2003 r. o działalności pożytku publicznego i o wolontariaci</text:span><text:span text:style-name="T5">e </text:span><text:span text:style-name="T4">w roku 2019 w dziedzinach: </text:span><text:span text:style-name="T5">wspomagania rozwoju społeczności lokalnych, wspieranie amatorskiego ruchu artystycznego i imprez artystycznych, organizacji różnych form wypoczynku letniego dla dzieci, pomoc i integracja społeczna, wspieranie i upowszechnianie kultury fizycznej i sportu.</text:span></text:p>
      <text:p text:style-name="P4"><text:line-break/><text:span text:style-name="T4">O udzielenie dotacji, mogą ubiegać się:</text:span></text:p>
      <text:list xml:id="list1483857031385386450" text:style-name="L1">
        <text:list-item>
          <text:p text:style-name="P1"><text:span text:style-name="T6">O</text:span>rganizacje pozarządowe,</text:p>
        </text:list-item>
        <text:list-item>
          <text:p text:style-name="P1"><text:span text:style-name="T6">O</text:span>soby prawne i jednostki organizacyjne działające na podstawie przepisów o stosunku Państwa do Kościoła Katolickiego w Rzeczypospolitej Polskiej, o stosunku Państwa do innych kościołów i związków wyznaniowych oraz o gwarancjach wolności sumienia i wyznania, jeżeli ich cele statutowe obejmują prowadzenie działalności pożytku publicznego.</text:p>
        </text:list-item>
      </text:list>
      <text:p text:style-name="P2"><text:span text:style-name="T6">Szczegółowe informacje dotyczące poprawności składania ofert, terminów i warunków zostały zawarte w Załączniku nr 1 do niniejszego ogłoszenia.</text:span></text:p>
      <text:p text:style-name="P2"><text:span text:style-name="T4">UWAGA!</text:span><text:line-break/><text:span text:style-name="T4">Oferty należy składać na nowym formularzu zgodnie z obowiązującym z Rozporządzeniem Ministra Rodziny, Pracy i Polityki Społecznej z dnia 17 sierpnia 2016 r. (Dz. U. z 2016 r. poz. 1300) w sprawie wzorów ofert i ramowych wzorów umów dotyczących realizacji zadań publicznych oraz wzorów sprawozdań z wykonania tych zadań (do pobrania poniżej).</text:span>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1:40:42.022000000</meta:creation-date>
    <dc:date>2019-01-31T11:54:47.124000000</dc:date>
    <meta:editing-duration>PT3M44S</meta:editing-duration>
    <meta:editing-cycles>1</meta:editing-cycles>
    <meta:document-statistic meta:table-count="0" meta:image-count="0" meta:object-count="0" meta:page-count="1" meta:paragraph-count="8" meta:word-count="294" meta:character-count="1976" meta:non-whitespace-character-count="1690"/>
    <meta:generator>LibreOffice/5.1.4.2$Windows_x86 LibreOffice_project/f99d75f39f1c57ebdd7ffc5f42867c12031db97a</meta:generator>
  </office:meta>
</office:document-meta>
</file>