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officeooo:paragraph-rsid="001a4bba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officeooo:paragraph-rsid="001ef1cb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fo:font-weight="bold" officeooo:rsid="001a4bba" officeooo:paragraph-rsid="001a4bb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weight="bold" officeooo:rsid="001a4bba" officeooo:paragraph-rsid="001a928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fo:font-weight="bold" officeooo:rsid="001cb16c" officeooo:paragraph-rsid="001cb16c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1pt" fo:font-weight="bold" officeooo:rsid="001cb16c" officeooo:paragraph-rsid="001def0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normal" officeooo:rsid="001cb16c" officeooo:paragraph-rsid="001cb16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font-weight="normal" officeooo:rsid="001c5455" officeooo:paragraph-rsid="001a928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officeooo:paragraph-rsid="001def0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officeooo:paragraph-rsid="001ef1cb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officeooo:paragraph-rsid="001def0d" style:font-weight-asian="bold" style:font-weight-complex="bold"/>
    </style:style>
    <style:style style:name="T1" style:family="text">
      <style:text-properties officeooo:rsid="000f89f7"/>
    </style:style>
    <style:style style:name="T2" style:family="text">
      <style:text-properties officeooo:rsid="0008feed"/>
    </style:style>
    <style:style style:name="T3" style:family="text">
      <style:text-properties fo:font-size="11pt" fo:font-weight="normal" officeooo:rsid="001def0d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e5958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ef1cb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21558f" style:font-size-asian="11pt" style:font-weight-asian="normal" style:font-size-complex="11pt" style:font-weight-complex="normal"/>
    </style:style>
    <style:style style:name="T7" style:family="text">
      <style:text-properties officeooo:rsid="001a928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928d" style:font-weight-asian="normal" style:font-weight-complex="normal"/>
    </style:style>
    <style:style style:name="T10" style:family="text">
      <style:text-properties fo:font-weight="normal" officeooo:rsid="001def0d" style:font-weight-asian="normal" style:font-weight-complex="normal"/>
    </style:style>
    <style:style style:name="T11" style:family="text">
      <style:text-properties fo:font-weight="normal" officeooo:rsid="0008feed" style:font-weight-asian="normal" style:font-weight-complex="normal"/>
    </style:style>
    <style:style style:name="T12" style:family="text">
      <style:text-properties fo:font-weight="normal" officeooo:rsid="001c5455" style:font-weight-asian="normal" style:font-weight-complex="normal"/>
    </style:style>
    <style:style style:name="T13" style:family="text">
      <style:text-properties fo:font-weight="normal" officeooo:rsid="0021558f" style:font-weight-asian="normal" style:font-weight-complex="normal"/>
    </style:style>
    <style:style style:name="T14" style:family="text">
      <style:text-properties fo:letter-spacing="0.018cm" officeooo:rsid="001a928d"/>
    </style:style>
    <style:style style:name="T15" style:family="text">
      <style:text-properties fo:letter-spacing="0.018cm" fo:font-weight="normal" officeooo:rsid="001a928d" style:font-weight-asian="normal" style:font-weight-complex="normal"/>
    </style:style>
    <style:style style:name="T16" style:family="text">
      <style:text-properties officeooo:rsid="002138dc"/>
    </style:style>
    <style:style style:name="T17" style:family="text">
      <style:text-properties officeooo:rsid="00215c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Zarządzenie Nr <text:span text:style-name="T16">6</text:span> /201<text:span text:style-name="T17">9</text:span></text:p>
      <text:p text:style-name="P2">Wójta Gminy Pępowo</text:p>
      <text:p text:style-name="P2"><text:s/>z dnia <text:span text:style-name="T16">31 </text:span>stycznia <text:s/>201<text:span text:style-name="T1">9r.</text:span></text:p>
      <text:p text:style-name="P1"/>
      <text:p text:style-name="P3"><text:span text:style-name="T7"><text:tab/>w</text:span> sprawie ogłoszenia otwartego konkursu ofert na wsparcie realizacji zadań publicznych przez organizacje pozarządowe oraz podmioty wymienione w art. 3 ust. 3 ustawy z dnia 24 kwietnia 2003 r. o działalności pożytku publicznego i o wolontariacie prowadzące <text:span text:style-name="T7">działalność pożytku publicznego na rok 2019.</text:span></text:p>
      <text:p text:style-name="P3"/>
      <text:p text:style-name="P4"><text:span text:style-name="T14"><text:s/></text:span><text:span text:style-name="T15"><text:s/></text:span><text:span text:style-name="T9">Na podstawie <text:s/>art. 13 </text:span><text:span text:style-name="T13">ust. 1,2,3</text:span><text:span text:style-name="T9"> <text:s/>ustawy z dnia 24 kwietnia 2003 r. o działalności <text:s/>pożytku publicznego i o wolontariacie (t.j. Dz. U. z 2018 poz. 450 </text:span><text:span text:style-name="T11">z</text:span><text:span text:style-name="T9">e zm</text:span><text:span text:style-name="T11">.</text:span><text:span text:style-name="T9">)oraz uchwały nr IV/25/2018 Rady Gminy Pępowo z dnia 27 grudnia 2018 roku w sprawie przyjęcia </text:span><text:span text:style-name="T12">,,</text:span><text:span text:style-name="T9">Programu Współpracy Gminy Pęp</text:span><text:span text:style-name="T12">owo z <text:s text:c="2"/>Organizacjami Pozarządowymi oraz innymi podmiotami prowadzącymi działalność pożytku publicznego na rok 2019”</text:span><text:span text:style-name="T9"> </text:span><text:span text:style-name="T12">zarządzam co następuje:</text:span></text:p>
      <text:p text:style-name="P8"/>
      <text:p text:style-name="P8"><text:tab/><text:tab/><text:tab/><text:tab/><text:tab/><text:tab/>§1</text:p>
      <text:p text:style-name="P5"><text:span text:style-name="T12"><text:tab/>O</text:span><text:span text:style-name="T8">głaszam otwarty konkurs ofert, w formie wsparcia na realizację zadań publicznych określonych w <text:s/>Programie współpracy na rok 2019 Gminy Pępowo z organizacjami pozarządowymi oraz podmiotami, o których mowa w art. 3 ust. 3 ustawy z dnia 24 kwietnia 2003 r. o działalności pożytku publicznego i o wolontariacie, prowadzącymi działalność pożytku publicznego. </text:span></text:p>
      <text:p text:style-name="P7"/>
      <text:p text:style-name="P7"><text:tab/><text:tab/><text:tab/><text:tab/><text:tab/><text:tab/>§2</text:p>
      <text:p text:style-name="P6"><text:span text:style-name="T8"><text:tab/>Warunki </text:span><text:span text:style-name="T10">konkursu oraz rodzaje zadań publicznych zlecanych do realizacji określa załącznik do Zarządzenia - </text:span><text:span text:style-name="Strong_20_Emphasis"><text:span text:style-name="T10">Konkurs ofert <text:s/>na realizację zadań publicznych </text:span></text:span></text:p>
      <text:p text:style-name="P9"><text:span text:style-name="Strong_20_Emphasis"><text:span text:style-name="T3">w gminie Pępowo w 2019r.</text:span></text:span></text:p>
      <text:p text:style-name="P9"><text:span text:style-name="Strong_20_Emphasis"><text:span text:style-name="T3"/></text:span></text:p>
      <text:p text:style-name="P9"><text:span text:style-name="Strong_20_Emphasis"><text:span text:style-name="T3"><text:tab/><text:tab/><text:tab/><text:tab/><text:tab/><text:tab/>§3</text:span></text:span></text:p>
      <text:p text:style-name="P9"><text:span text:style-name="Strong_20_Emphasis"><text:span text:style-name="T3"><text:tab/>Oferty należy składać na formularzu zgodnym z załącznikiem </text:span></text:span><text:span text:style-name="Strong_20_Emphasis"><text:span text:style-name="T4">Nr 1 do Rozporządzenia Ministra Rodziny, Pracy i Polityki Społecznej z dnia 17 sierpnia 2016 r. w sprawie wzorów ofert i ramowych wzorów umów dotyczących realizacji zadań publicznych oraz wzorów sprawozdań z wykonania tego zadania(Dz. U. Z 2016 r. poz.1300).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><text:tab/><text:tab/><text:tab/><text:tab/><text:tab/><text:tab/>§4</text:span></text:span></text:p>
      <text:p text:style-name="P9"><text:span text:style-name="Strong_20_Emphasis"><text:span text:style-name="T4"><text:tab/></text:span></text:span><text:span text:style-name="Strong_20_Emphasis"><text:span text:style-name="T6">Wykonanie zadania powierza się referentowi Wydziału Kultury i Sportu.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><text:tab/><text:tab/><text:tab/><text:tab/><text:tab/><text:tab/>§</text:span></text:span><text:span text:style-name="Strong_20_Emphasis"><text:span text:style-name="T6">5</text:span></text:span></text:p>
      <text:p text:style-name="P10"><text:span text:style-name="Strong_20_Emphasis"><text:span text:style-name="T4">Zarządzenie wchodzi w życie z dniem podpisania i podlega ogłoszeniu w Biuletynie Informacji </text:span></text:span><text:span text:style-name="Strong_20_Emphasis"><text:span text:style-name="T5">Publicznej, na tablicy ogłoszeń w Urzędzie Gminy w Pępowie oraz na stronie internetowej </text:span></text:span></text:p>
      <text:p text:style-name="P10"><text:span text:style-name="Strong_20_Emphasis"><text:span text:style-name="T5">www.pepowo.pl.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09:25:28.654000000</meta:creation-date>
    <meta:print-date>2019-01-30T14:04:21.777000000</meta:print-date>
    <dc:date>2019-01-31T11:59:39.817000000</dc:date>
    <meta:editing-duration>PT21H50M31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7" meta:word-count="284" meta:character-count="1951" meta:non-whitespace-character-count="1633"/>
  </office:meta>
</office:document-meta>
</file>