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3pt" style:font-size-asian="13pt" style:font-size-complex="13pt" fo:background-color="#FFFFFF"/>
    </style:style>
    <style:style style:name="P2" style:parent-style-name="Standard" style:family="paragraph">
      <style:text-properties style:font-name="Times New Roman" style:font-name-complex="Times New Roman" fo:font-size="13pt" style:font-size-asian="13pt" style:font-size-complex="13pt" fo:background-color="#FFFFFF"/>
    </style:style>
    <style:style style:name="P3" style:parent-style-name="Standard" style:family="paragraph">
      <style:text-properties style:font-name="Times New Roman" style:font-name-complex="Times New Roman" fo:font-size="13pt" style:font-size-asian="13pt" style:font-size-complex="13pt" fo:background-color="#FFFFFF"/>
    </style:style>
    <style:style style:name="P4" style:parent-style-name="Standard" style:family="paragraph">
      <style:text-properties style:font-name="Times New Roman" style:font-name-complex="Times New Roman" fo:font-size="13pt" style:font-size-asian="13pt" style:font-size-complex="13pt" fo:background-color="#FFFFFF"/>
    </style:style>
    <style:style style:name="P5" style:parent-style-name="Standard" style:family="paragraph">
      <style:text-properties style:font-name="Times New Roman" style:font-name-complex="Times New Roman" fo:font-size="13pt" style:font-size-asian="13pt" style:font-size-complex="13pt" fo:background-color="#FFFFFF"/>
    </style:style>
    <style:style style:name="P6" style:parent-style-name="Standard" style:family="paragraph">
      <style:text-properties style:font-name="Times New Roman" style:font-name-complex="Times New Roman" fo:font-size="13pt" style:font-size-asian="13pt" style:font-size-complex="13pt" fo:background-color="#FFFFFF"/>
    </style:style>
    <style:style style:name="P7" style:parent-style-name="Standard" style:family="paragraph">
      <style:paragraph-properties fo:margin-left="5.9083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P32" style:parent-style-name="Standard" style:family="paragraph">
      <style:text-properties style:font-name="Times New Roman" style:font-name-complex="Times New Roman" fo:font-size="13pt" style:font-size-asian="13pt" style:font-size-complex="13pt" fo:background-color="#FFFFFF"/>
    </style:style>
    <style:style style:name="T33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3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36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3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P56" style:parent-style-name="Standard" style:family="paragraph">
      <style:text-properties style:font-name="Times New Roman" style:font-name-complex="Times New Roman" fo:font-size="13pt" style:font-size-asian="13pt" style:font-size-complex="13pt" fo:background-color="#FFFFFF"/>
    </style:style>
    <style:style style:name="T57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58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5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6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P66" style:parent-style-name="Standard" style:family="paragraph">
      <style:text-properties style:font-name="Times New Roman" style:font-name-complex="Times New Roman" fo:font-size="13pt" style:font-size-asian="13pt" style:font-size-complex="13pt" fo:background-color="#FFFFFF"/>
    </style:style>
    <style:style style:name="T67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68" style:parent-style-name="Domyślnaczcionkaakapitu" style:family="text">
      <style:text-properties style:font-name="Symbol" style:font-name-asian="Symbol" style:font-name-complex="Symbol"/>
    </style:style>
    <style:style style:name="T69" style:parent-style-name="Domyślnaczcionkaakapitu" style:family="text">
      <style:text-properties style:font-name="Symbol" style:font-name-asian="Symbol" style:font-name-complex="Symbol"/>
    </style:style>
    <style:style style:name="T70" style:parent-style-name="Domyślnaczcionkaakapitu" style:family="text">
      <style:text-properties style:font-name="Symbol" style:font-name-asian="Symbol" style:font-name-complex="Symbol"/>
    </style:style>
    <style:style style:name="P71" style:parent-style-name="Standard" style:family="paragraph">
      <style:text-properties style:font-name="Times New Roman" style:font-name-complex="Times New Roman" fo:font-size="13pt" style:font-size-asian="13pt" style:font-size-complex="13pt" fo:background-color="#FFFFFF"/>
    </style:style>
    <style:style style:name="P72" style:parent-style-name="Standard" style:family="paragraph">
      <style:text-properties style:font-name="Times New Roman" style:font-name-complex="Times New Roman" fo:font-size="13pt" style:font-size-asian="13pt" style:font-size-complex="13pt" fo:background-color="#FFFFFF"/>
    </style:style>
    <style:style style:name="P73" style:parent-style-name="Standard" style:family="paragraph">
      <style:text-properties style:font-name="Times New Roman" style:font-name-complex="Times New Roman" fo:font-size="13pt" style:font-size-asian="13pt" style:font-size-complex="13pt" fo:background-color="#FFFFFF"/>
    </style:style>
    <style:style style:name="T74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81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82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83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84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85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8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01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0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0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0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7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4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4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4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47" style:parent-style-name="Standard" style:family="paragraph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Pępowo, dnia 21 sierpnia 2020r.<text:s/></text:p>
      <text:p text:style-name="P2"/>
      <text:p text:style-name="P3"/>
      <text:p text:style-name="P4"/>
      <text:p text:style-name="P5"/>
      <text:p text:style-name="P6"/>
      <text:p text:style-name="P7"><text:span text:style-name="T8"><text:line-break/></text:span><text:span text:style-name="T9">Szulc-Efekt sp. z o. o.</text:span><text:span text:style-name="T10"><text:line-break/></text:span><text:span text:style-name="T11">Prezes Zarządu - Adam Szulc</text:span><text:span text:style-name="T12"><text:line-break/></text:span><text:span text:style-name="T13">ul. Poligonowa 1</text:span><text:span text:style-name="T14"><text:line-break/></text:span><text:span text:style-name="T15">04-051 Warszawa</text:span></text:p>
      <text:p text:style-name="P16"/>
      <text:p text:style-name="P17"/>
      <text:p text:style-name="P18"/>
      <text:p text:style-name="P19"/>
      <text:p text:style-name="P20">W odpowiedzi na wniosek z dnia 7 sierpnia 2020r.<text:s/>udzielamy następujących wyjaśnień co do zadanych przez Państwo pytań:<text:s/></text:p>
      <text:p text:style-name="P21"/>
      <text:p text:style-name="Standard"><text:span text:style-name="T22">§1) Jaką kwotę w ciągu ostatnich 5 miesięcy wydatkowała gmina na</text:span><text:span text:style-name="T23"><text:s/></text:span><text:span text:style-name="T24">zakup środków do dezynfekcji rąk - tzw. metodą wcierania?</text:span><text:span text:style-name="T25"><text:line-break/></text:span><text:span text:style-name="T26">Wnioskodawca ma na myśli w tym przypadku wszystkie - chemiczn</text:span><text:span text:style-name="T27">e środki</text:span><text:span text:style-name="T28"><text:s/></text:span><text:span text:style-name="T29">dezynfekcyjne i antyseptyczne - stosowane przez Urząd do higienicznej</text:span><text:span text:style-name="T30"><text:s/></text:span><text:span text:style-name="T31">dezynfekcji rąk metodą wcierania.</text:span></text:p>
      <text:p text:style-name="P32">Odpowiedź:<text:s/></text:p>
      <text:p text:style-name="Standard"><text:span text:style-name="T33">W ciągu ostatnich 5 miesięcy gmina wydatkowała <text:s/>na</text:span><text:span text:style-name="T34"><text:s/></text:span><text:span text:style-name="T35">zakup środków do dezynfekcji rąk kwotę w wysokości <text:s/>2 191,68 zł brutto.<text:s/></text:span></text:p>
      <text:p text:style-name="Standard"><text:span text:style-name="T36"><text:s/></text:span><text:span text:style-name="T37"><text:line-break/></text:span><text:span text:style-name="T38"><text:line-break/></text:span><text:span text:style-name="T39">§2)<text:s/></text:span><text:span text:style-name="T40">W trybie wyżej podanych podstaw prawnych wnosimy o udzielnie</text:span><text:span text:style-name="T41"><text:s/></text:span><text:span text:style-name="T42">informacji publicznej kto jest ostatecznym użytkownikiem, płynów do</text:span><text:span text:style-name="T43"><text:s/></text:span><text:span text:style-name="T44">dezynfekcji zakupywanych przez Urząd Gminy? Wnioskodawca ma na myśli w</text:span><text:span text:style-name="T45"><text:s/></text:span><text:span text:style-name="T46">tym przypadku inter alia: Urzędników, Interesantów, Uczn</text:span><text:span text:style-name="T47">iów w</text:span><text:span text:style-name="T48"><text:s/></text:span><text:span text:style-name="T49">szkołach (czasami szkoły realizują tego typu zakupy samoistnie z</text:span><text:span text:style-name="T50"><text:s/></text:span><text:span text:style-name="T51">pominięciem Urzędu Gminy), Osoby odwiedzające jednostki kultury,</text:span><text:span text:style-name="T52"><text:s/></text:span><text:span text:style-name="T53">Pensjonariusze gminnych domów pomocy społecznej, Innych odbiorców -</text:span><text:span text:style-name="T54"><text:s/></text:span><text:span text:style-name="T55">jakich? Etc</text:span></text:p>
      <text:p text:style-name="P56">Odpowiedź:</text:p>
      <text:p text:style-name="Standard"><text:span text:style-name="T57">Ostatecznym użytkownikiem pły</text:span><text:span text:style-name="T58">nów do</text:span><text:span text:style-name="T59"><text:s/></text:span><text:span text:style-name="T60">dezynfekcji zakupywanych przez urząd gminy są pracownicy urzędu gminy i interesanci.<text:s/></text:span><text:span text:style-name="T61"><text:line-break/></text:span><text:span text:style-name="T62"><text:line-break/></text:span><text:span text:style-name="T63">§3) Czy wszystkie zakupywane środki dezynfekcyjne spełniają normy</text:span><text:span text:style-name="T64"><text:s/></text:span><text:span text:style-name="T65">PN-EN 1500:2013 ?</text:span></text:p>
      <text:p text:style-name="P66">Odpowiedź:<text:s/></text:p>
      <text:p text:style-name="Standard"><text:span text:style-name="T67">Posiadamy<text:s/></text:span>KARTĘ CHARAKTERYSTYKI zgodną z rozporządzeniami<text:s/>Parlamentu Europejskiego i Rady (WE) nr 1907/2006 (REACH) i nr 1272/2008 (CLP) data opracowania: 18.03.2020<text:line-break/>REACH<text:s/><text:span text:style-name="T68"></text:span><text:s/>rozporządzenie Parlamentu Europejskiego i Rady (WE) nr 1907/2006 z dnia 18 grudnia 2006 r. w sprawie rejestracji, oceny, udzielania zezwoleń<text:s/>i stosowanych ograniczeń w zakresie chemikaliów (REACH) i utworzenia Europejskiej Agencji Chemikaliów, zmieniające dyrektywę 1999/45/WE oraz uchylające rozporządzenie Rady (EWG) nr 793/93 i rozporządzenie Komisji (WE) nr 1488/94, jak również dyrektywę Rady 76/769/EWG i dyrektywy Komisji 91/155/EWG, 93/67/EWG, 93/105/WE i 2000/21/WE (Dz. Urz. UE L 396 z dnia 30 grudnia 2006, str. 1 ze zmianami) CLP<text:s/><text:span text:style-name="T69"></text:span><text:s/>rozporządzenie Parlamentu Europejskiego i Rady (WE) nr 1272/2008 z dnia 16 grudnia 2008 r. w sprawie klasyfikacji, oznakowania i pakowania substancji i mieszanin zmieniające i uchylające dyrektywy 67/548/EWG i 1999/45/WE oraz zmieniające rozporządzenie (WE) nr 1907/2006 (Dz. Urz. UE L 353/1 z dnia 31 grudnia 2008 r., str. 1 ze zmianami) rozporządzenie Parlamentu<text:s/>Europejskiego i Rady (UE) nr 528/2012 z dnia 22 maja 2012 r. w sprawie udostępniania na rynku i stosowania produktów biobójczych (Dz. Urz. UE L 167 z 27 czerwca 2012, str. 1 ze zmianami) rozporządzenie Parlamentu Europejskiego i Rady (UE) 2016/425 z dnia<text:s/>9 marca 2016 r. w sprawie środków ochrony indywidualnej oraz uchylenia dyrektywy Rady 89/686/EWG (Dz. Urz. UE L 81/51 z dnia 31 marca 2016) ustawa z dnia 25 lutego 2011 r. o substancjach chemicznych i ich mieszaninach (Dz. U. 2019, poz. 1225) ustawa z dnia<text:s/>9 października 2015 r. o produktach biobójczych (Dz.U. 2018, poz. 2231<text:s/><text:span text:style-name="T70"></text:span><text:s/>tekst jednolity) ustawa z dnia 19 sierpnia 2011 r. o przewozie towarów niebezpiecznych (Dz. U. 2011 nr 227 poz. 136 ze zmianami) rozporządzenie Ministra Rodziny, Pracy i Polityki Społecznej z dnia 12 czerwca 2018 r. w sprawie najwyższych dopuszczalnych stężeń i natężeń czynników szkodliwych dla zdrowia w środowisku pracy (Dz. U. 2018 poz. 1286 ze zmianami) rozporządzenie Ministra Zdrowia z dnia 2 lutego 2011 r. w sprawie badań i pomiarów czynników szkodliwych dla zdrowia w środowisku pracy (Dz. U. 2011 nr 33 poz. 166 ze zmianami) rozporządzenie Ministra Zdrowia z dnia 1 lipca 2016 r. w sprawie wykazu ośrodków toksykologicznych odpowiedzialnych za kontrolę zatruć produktami biobójczymi<text:s/>(Dz. U. 2016 poz. 1004) rozporządzenie Ministra Rolnictwa i Rozwoju Wsi z dnia 25 czerwca 2008 r. w sprawie środków dopuszczonych do skażania alkoholu etylowego (Dz. U. 2008 nr 120 poz. 776 ze zmianami) rozporządzenie Ministra Klimatu z dnia 2 stycznia 2020 r. w sprawie katalogu odpadów (Dz. U. 2020 poz. 10) dyrektywy Komisji ustanawiające listę indykatywnych wartości granicznych narażenia na czynniki zewnętrzne podczas pracy w związku z wykonaniem dyrektywy Rady 98/24/EWG w sprawie ochrony zdrowia i bezpieczeństwa pracowników przed ryzykiem związanym z czynnikami chemicznymi w miejscu pracy.<text:s/></text:p>
      <text:p text:style-name="Standard"/>
      <text:p text:style-name="Standard">Posiadamy również KARTĘ CHARAKTERYSTYKI sporządzoną zgodnie z Rozporządzeniem WE1907/2006 (REACH) oraz 2015/830/WE Data sporządzenia: 04.03.2020 r.<text:line-break/>Przepisy prawne dotyczące bezpieczeństwa, zdrowia i ochrony środowiska specyficzne dla substancji lub mieszaniny Ustawa z dnia 25 lutego 2011 r. o substancjach chemicznych i ich mieszaninach (Dz. U. 2011, nr 63, poz. 322 wraz z późn. zm.). Rozporządzenie Ministra Rodziny, Pracy i Polityki Społecznej z dnia 12 czerwca 2018 r. w sprawie najwyższych dopuszczalnych stężeń i natężeń czynników szkodliwych dla zdrowia w środowisku pracy (Dz. U. 2018, poz. 1286 wraz z późn. zm.). Ustawa o odpadach z dnia 14 grudnia 2012 r. (Dz. U. 2013, poz. 21 wraz z późn. zm.). Ustawa z dnia 13 czerwca 2013 r. o gospodarce opakowaniami i odpadami opakowaniowymi (Dz. U. 2013, poz. 888 wraz z późn. zm.). Rozporządzenie Ministra Klimatu z dnia 2 stycznia 2020 r. w sprawie katalogu odpadów (Dz. U. 2020, poz. 10). Rozporządzenie Ministra Zdrowia z dnia 2 lutego 2011 r. w sprawie badań i pomiarów czynników szkodliwych dla zdrowia w środowisku pracy (Dz. U. 2011, nr 33, poz. 166 wraz z późn. zm.). Umowa europejska ADR dotycząca międzynarodowego przewozu drogowego towarów niebezpiecznych. 1907/2006/WE Rozporządzenie w sprawie rejestracji, oceny, udzielania zezwoleń i stosowania ograniczeń w zakresie chemikaliów (REACH), utworzenia Europejskiej Agencji Chemikaliów, zmieniające dyrektywę 1999/45/WE oraz uchylające Rozporządzenie Rady (EWG) nr 793/93 i nr 1488/94, jak również dyrektywę Rady 76/769/EWG i dyrektywę Komisji 91/155/EWG, 93/67/EWG, 93/105/WE i 2000/21/WE wraz z późn. zm. 1272/2008/WE Rozporządzenie Parlamentu Europejskiego i Rady z dnia 16 grudnia 2008 r. w sprawie klasyfikacji, oznakowania i pakowania substancji i mieszanin, zmieniające i uchylające dyrektywy 67/548/EWG i 1999/45/WE oraz zmieniające rozporządzenie (WE) nr 1907/2006 wraz z późn. zm.<text:line-break/>2015/830/UE Rozporządzenie Komisji z dnia 28 maja 2015 r. zmieniające rozporządzenie (WE) nr 1907/2006 Parlamentu Europejskiego i Rady w sprawie rejestracji, oceny, udzielania zezwoleń i stosowanych ograniczeń w zakresie chemikaliów (REACH). 2008/98/WE Dyrektywa Parlamentu Europejskiego i Rady z dnia 19 listopada 2008 r. w sprawie odpadów oraz uchylająca niektóre dyrektywy wraz z późn. zm. 94/62/WE Dyrektywa Parlamentu Europejskiego i Rady z dnia 20 grudnia 1994 r. w sprawie opakowań i odpadów opakowaniowych wraz z późn. zm. 2016/425/UE Rozporządzenie Parlamentu Europejskiego i Rady z dnia 9 marca 2016 r. w sprawie środków ochrony indywidualnej oraz uchylenia dyrektywy Rady 89/686/EWG. Ustawa z dnia 9 października 2015 r. o produktach biobójczych (Dz. U. 2015, poz. 1926). 528/2012/WE Rozporządzenie Parlamentu<text:s/>Europejskiego i Rady z dnia 22 maja 2012 r. w sprawie udostępniania na rynku i stosowania produktów biobójczych.</text:p>
      <text:p text:style-name="P71"/>
      <text:p text:style-name="P72"/>
      <text:p text:style-name="P73"/>
      <text:p text:style-name="Standard"><text:span text:style-name="T74">§</text:span><text:span text:style-name="T75">4) Czy urząd dba o komfort Osób/Dzieci dezynfekujących permanentnie</text:span><text:span text:style-name="T76"><text:s/></text:span><text:span text:style-name="T77">dłonie wymagając aby w płynach do dezynfekcji znajdowały się</text:span><text:span text:style-name="T78"><text:s/></text:span><text:span text:style-name="T79">odpowiedn</text:span><text:span text:style-name="T80">iej jakości środki nawilżające ?</text:span></text:p>
      <text:p text:style-name="Standard"><text:span text:style-name="T81">Odpowiedź: W budynku urzędu gminy znajduje się automat do dezynfekcji rąk, w którym zainstalowano z</text:span><text:span text:style-name="T82">akupione</text:span><text:span text:style-name="T83"><text:s/>pojemniki z płynem do dezynfekcji</text:span><text:span text:style-name="T84"><text:s/>rąk</text:span><text:span text:style-name="T85">.<text:s/></text:span><text:span text:style-name="T86"><text:line-break/></text:span><text:span text:style-name="T87"><text:line-break/></text:span><text:span text:style-name="T88">§5) W kontekście wyżej powołanego pytania - jeżeli odb</text:span><text:span text:style-name="T89">iorcami</text:span><text:span text:style-name="T90"><text:s/></text:span><text:span text:style-name="T91">płynów dezynfekcyjnych są również uczniowie szkół lub dzieci w</text:span><text:span text:style-name="T92"><text:line-break/></text:span><text:span text:style-name="T93">przedszkolu nadzorowanym przez Gminę - czy Zamawiający (Gmina) stosuje</text:span><text:span text:style-name="T94"><text:s/></text:span><text:span text:style-name="T95">jakieś inne dodatkowe kryteria doboru płynów dezynfekujących – tak</text:span><text:span text:style-name="T96"><text:s/></text:span><text:span text:style-name="T97">aby zapobiegać niepożądanym skutkom permanentne</text:span><text:span text:style-name="T98">go stosowania</text:span><text:span text:style-name="T99"><text:s/></text:span><text:span text:style-name="T100">środków do dezynfekcji rąk u odbiorców szczególnie wrażliwych ?</text:span></text:p>
      <text:p text:style-name="Standard"><text:span text:style-name="T101">Odpowiedź: Odbiorcami</text:span><text:span text:style-name="T102"><text:s/></text:span><text:span text:style-name="T103">płynów dezynfekcyjnych nie byli uczniowie szkół lub dzieci w</text:span><text:span text:style-name="T104"><text:s/></text:span><text:span text:style-name="T105">przedszkolu nadzorowanym przez gminę.<text:s/></text:span><text:span text:style-name="T106"><text:line-break/></text:span><text:span text:style-name="T107"><text:line-break/></text:span><text:span text:style-name="T108">§6) Czy zakupywane przez Gminę środki do dezynfekcji<text:s/></text:span><text:span text:style-name="T109">posiadają</text:span><text:span text:style-name="T110"><text:s/></text:span><text:span text:style-name="T111">pozwolenie na wprowadzenie do obrotu (..) standardowe czy tymczasowe ?</text:span><text:span text:style-name="T112"><text:s/></text:span><text:span text:style-name="T113">Pytając o ten aspekt - wnioskodawca ma na myśli stan w którym z uwagi</text:span><text:span text:style-name="T114"><text:s/></text:span><text:span text:style-name="T115">na wystąpienie w Polsce stanu zagrożenia dla zdrowia publicznego -</text:span><text:span text:style-name="T116"><text:s/></text:span><text:span text:style-name="T117">Prezes Urzędu Rejestracji Produktów Le</text:span><text:span text:style-name="T118">czniczych Wyrobów Medycznych i</text:span><text:span text:style-name="T119"><text:s/></text:span><text:span text:style-name="T120">Produktów Biobójczych w ramach odstępstwa od standardowych,</text:span><text:span text:style-name="T121"><text:s/></text:span><text:span text:style-name="T122">czasochłonnych procedur, związanych z rejestracją produktów</text:span><text:span text:style-name="T123"><text:s/></text:span><text:span text:style-name="T124">biobójczych, wprowadził możliwość uzyskania pozwolenia tymczasowego</text:span><text:span text:style-name="T125"><text:s/></text:span><text:span text:style-name="T126">na wprowadzanie do obrotu środków do<text:s/></text:span><text:span text:style-name="T127">dezynfekcji na okres 180 dni, z</text:span><text:span text:style-name="T128"><text:line-break/></text:span><text:span text:style-name="T129">możliwością przedłużenia ich ważności na okres nieprzekraczający</text:span><text:span text:style-name="T130"><text:s/></text:span><text:span text:style-name="T131">550 dni. Takie uprawnienie Prezesa URPL wynika z art. 55 ust.1</text:span><text:span text:style-name="T132"><text:s/></text:span><text:span text:style-name="T133">Rozporządzenia o produktach biobójczych.</text:span></text:p>
      <text:p text:style-name="Standard"><text:span text:style-name="T134">Odpowiedź: Zakupione przez gminę środki do dezynfekcji<text:s/></text:span><text:span text:style-name="T135">posiadają odpowiednio następujące</text:span><text:span text:style-name="T136"><text:s/></text:span><text:span text:style-name="T137">pozwolenia na wprowadzenie do obrotu:<text:s/></text:span><text:span text:style-name="T138"><text:line-break/></text:span><text:span text:style-name="T139">1. Pozwolenie zachowuje ważność do 180 dni od daty wydania pozwolenia 2. Termin ważności pozwolenia: 31.12.2024.<text:s/></text:span><text:span text:style-name="T140">zgodnie z<text:s/></text:span><text:span text:style-name="T141">załącznikiem nr 1 i nr 2</text:span><text:span text:style-name="T142"><text:s/></text:span><text:span text:style-name="T143">Źródło:<text:s/></text:span><text:a xlink:href="http://bip.urpl.gov.pl/pl/biuletyny-i-wykazy/produkty-biobójcze" office:target-frame-name="_top" xlink:show="replace"><text:span text:style-name="Hiperłącze">http://bip.urpl.gov.pl/pl/biuletyn</text:span><text:bookmark-start text:name="_Hlt48900312"/><text:bookmark-start text:name="_Hlt48900313"/><text:span text:style-name="Hiperłącze">y</text:span><text:bookmark-end text:name="_Hlt48900312"/><text:bookmark-end text:name="_Hlt48900313"/><text:span text:style-name="Hiperłącze">-i-wykazy/produkty-biob%C3%B3jcze</text:span></text:a></text:p>
      <text:p text:style-name="P144"/>
      <text:p text:style-name="P145"/>
      <text:p text:style-name="P146"/>
      <text:p text:style-name="P147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0-07-28T11:50:00Z</meta:creation-date>
    <dc:date>2020-08-21T09:17:00Z</dc:date>
    <meta:print-date>2020-08-20T07:05:00Z</meta:print-date>
    <meta:template xlink:href="Normal" xlink:type="simple"/>
    <meta:editing-cycles>15</meta:editing-cycles>
    <meta:editing-duration>PT7320S</meta:editing-duration>
    <meta:document-statistic meta:page-count="1" meta:paragraph-count="18" meta:word-count="1319" meta:character-count="9219" meta:row-count="65" meta:non-whitespace-character-count="7918"/>
  </office:meta>
</office:document-meta>
</file>