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6.3937in"/>
    </style:style>
    <style:style style:name="Table17" style:family="table">
      <style:table-properties style:width="6.7895in" fo:margin-left="0in" table:align="center"/>
    </style:style>
    <style:style style:name="TableRow20" style:family="table-row">
      <style:table-row-properties style:min-row-height="0.481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5" style:family="table-row">
      <style:table-row-properties style:min-row-height="0.72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0" style:family="table-row">
      <style:table-row-properties style:min-row-height="0.7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5" style:family="table-row">
      <style:table-row-properties style:min-row-height="0.4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0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2" style:parent-style-name="Standard" style:list-style-name="LFO1" style:family="paragraph">
      <style:paragraph-properties style:text-autospace="none" fo:text-align="justify" fo:line-height="150%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list-style-name="LFO1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1" style:parent-style-name="Standard" style:list-style-name="LFO1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66" style:parent-style-name="Standard" style:list-style-name="LFO1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0" style:parent-style-name="Standard" style:list-style-name="LFO1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3" style:parent-style-name="Standard" style:list-style-name="LFO1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77" style:parent-style-name="Standard" style:list-style-name="LFO1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82" style:parent-style-name="Standard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="Times New Roman" style:font-name-complex="Times New Roman" style:font-weight-complex="bold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TableColumn87" style:family="table-column">
      <style:table-column-properties style:column-width="0.488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6" style:family="table">
      <style:table-properties style:width="6.2965in" fo:margin-left="0in" table:align="center"/>
    </style:style>
    <style:style style:name="TableRow91" style:family="table-row">
      <style:table-row-properties style:min-row-height="0.86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/>
    </style:style>
    <style:style style:name="P101" style:parent-style-name="Normalny" style:family="paragraph">
      <style:paragraph-properties fo:text-align="center" style:vertical-align="auto" fo:line-height="150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21" style:family="table-row">
      <style:table-row-properties style:min-row-height="0.3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30" style:family="table-row">
      <style:table-row-properties style:min-row-height="0.37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39" style:family="table-row">
      <style:table-row-properties style:min-row-height="0.37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48" style:family="table-row">
      <style:table-row-properties style:min-row-height="0.37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57" style:family="table-row">
      <style:table-row-properties style:min-row-height="0.37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style:vertical-align="auto" fo:line-height="150%" fo:margin-left="3.9388in" fo:text-indent="0.4923in">
        <style:tab-stops/>
      </style:paragraph-properties>
      <style:text-properties style:font-name="Times New Roman" style:font-name-complex="Times New Roman" style:letter-kerning="true"/>
    </style:style>
    <style:style style:name="P169" style:parent-style-name="Normalny" style:family="paragraph">
      <style:paragraph-properties fo:text-align="justify" style:vertical-align="auto" fo:line-height="150%"/>
      <style:text-properties style:font-name="Times New Roman" style:font-name-complex="Times New Roman" style:letter-kerning="true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ępowo, dnia 6 lipca 2021 r.</text:p>
      <text:p text:style-name="P2"/>
      <text:p text:style-name="P3"/>
      <text:p text:style-name="P4">Zarządzenie Nr 48/2021</text:p>
      <text:p text:style-name="P5">Wójta Gminy Pępowo</text:p>
      <text:p text:style-name="P6">z dnia 6 lipca 2021 r.</text:p>
      <text:p text:style-name="P7"><text:s/></text:p>
      <text:p text:style-name="P8"><text:span text:style-name="T9">w sprawie:<text:s/></text:span><text:span text:style-name="T10">ogłoszenia wyników otwartego konkursu ofert<text:s/></text:span><text:bookmark-start text:name="_Hlk75508580"/><text:span text:style-name="T11">na realizację zadań publicznych przez Gminę Pępowo w roku 2021</text:span><text:bookmark-end text:name="_Hlk75508580"/><text:span text:style-name="T12">.</text:span><text:span text:style-name="T13"><text:s/>Konkursie ofert na<text:s/></text:span><text:span text:style-name="T14">realizację zadań publicznych w gminie Pępowo w roku 2021 ogłoszonym zgodnie z § 5 pkt 1 i § 12 Programu współpracy Gminy Pępowo z organizacjami pozarządowymi oraz podmiotami o których mowa w art. 3 ust. 3 ustawy <text:s/>z dnia 24 kwietnia 2003 r. o działalności p</text:span><text:span text:style-name="T15">ożytku publicznego i o wolontariacie (t.j. Dz. U. 2020 poz. 1057 ze zm.), który obejmował następujące zadania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</text:p>
          </table:table-cell>
          <table:table-cell table:style-name="TableCell23">
            <text:p text:style-name="P24">Rodzaj zadania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Wspomaganie rozwoju społeczności lokalnych w tym wspieranie działań i inicjatyw obywatelskich na rzecz rozwoju gminy i<text:s/>więzi lokalnych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Wspieranie amatorskiego ruchu artystycznego, artystycznych imprez środowiskowych i innych projektów kulturalnych integrujących społeczność lokalną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Zadania z zakresu organizacji różnych form wypoczynku letniego dla dzieci,<text:s/>młodzieży i osób starszych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Pomoc i integracja społeczna ze szczególnym uwzględnieniem osób starszych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Wspieranie i upowszechnianie kultury fizycznej i sportu wśród dzieci, młodzieży szkolnej i osób dorosłych</text:p>
          </table:table-cell>
        </table:table-row>
      </table:table>
      <text:p text:style-name="P50"/>
      <text:p text:style-name="P51">Wpłynęło 7 ofert złożonych przez<text:s/>następujące podmioty:</text:p>
      <text:list text:style-name="LFO1" text:continue-numbering="true">
        <text:list-item>
          <text:p text:style-name="P52"><text:span text:style-name="T53">Oferta Nr 1 złożona przez<text:s/></text:span><text:span text:style-name="T54">Stowarzyszenie Towarzystwo Osób Niepełnosprawnych w Pogorzeli na organizację zadania pod nazwą „Wspólnie działamy – razem wyjeżdżamy” z wnioskowaną kwota dofinansowania 2 500 zł,</text:span></text:p>
        </text:list-item>
        <text:list-item>
          <text:p text:style-name="P55"><text:span text:style-name="T56">Oferta Nr 2 złożona przez<text:s/></text:span><text:span text:style-name="T57">Sto</text:span><text:span text:style-name="T58">warzyszenie Polski Związek Emerytów <text:s/>Rencistów i Inwalidów, <text:s/>Zarząd Oddziału Okręgowego w Poznaniu, Zarząd Oddziału Rejonowego w Gostyniu, Koło<text:s/></text:span><text:soft-page-break/><text:span text:style-name="T59">nr 4 w Pępowie na organizację zadania pod nazwą: "Życie jest piękne" z wnioskowaną kwotą dofinansowania 2 500 zł</text:span><text:span text:style-name="T60">,</text:span></text:p>
        </text:list-item>
        <text:list-item>
          <text:p text:style-name="P61"><text:span text:style-name="T62">Oferta Nr 3 złożona przez<text:s/></text:span><text:span text:style-name="T63">Stowarzyszenie Pępowskie Towarzystwo Wędkarskie w Pępowie na zadanie pod nazwą: „Adaptacja kontenera na cegielni w Pępowie”</text:span><text:span text:style-name="T64"><text:s/></text:span><text:span text:style-name="T65">z wnioskowaną kwota dofinansowania 3 000 zł,</text:span></text:p>
        </text:list-item>
        <text:list-item>
          <text:p text:style-name="P66"><text:span text:style-name="T67">Oferta Nr 4 złożona przez<text:s/></text:span><text:span text:style-name="T68">Stowarzyszenie Gębickie Towarzyst</text:span><text:span text:style-name="T69">wo Wędkarskie z siedzibą w Gębicach na zadanie pod nazwą „Lekcja przyrody – Ryby słodkowodne - charakterystyka” z wnioskowaną kwota dofinansowania 2 950 zł,</text:span></text:p>
        </text:list-item>
        <text:list-item>
          <text:p text:style-name="P70"><text:span text:style-name="T71">Oferta Nr 5 złożona przez Stowarzyszenie „Chór Gminno – Parafialny Continuo w Pępowie” na zadanie p</text:span><text:span text:style-name="T72">od <text:s/>nazwą: " Śpiewamy bo lubimy i naszą gminę chwalimy", z wnioskowaną kwotą dofinansowania 3 000 zł,</text:span></text:p>
        </text:list-item>
        <text:list-item>
          <text:p text:style-name="P73"><text:span text:style-name="T74">Oferta Nr 6 złożona przez Stowarzyszenie Klub Sportowy Tiger Wielkopolska na zadanie pod nazwą: „Szkolenia kickboxingu i taekwondo w Pępowie”,<text:s/></text:span><text:span text:style-name="T75">z wnioskowa</text:span><text:span text:style-name="T76">ną kwotą dofinansowania 3 500 zł,</text:span></text:p>
        </text:list-item>
        <text:list-item>
          <text:p text:style-name="P77"><text:span text:style-name="T78">Oferta Nr 7 złożona przez Stowarzyszenie Uniwersytet Trzeciego Wieku w Pępowie na zadanie pod nazwą: „Nic cenniejszego niż zdrowie”,<text:s/></text:span><text:span text:style-name="T79">z wnioskowaną kwotą dofinansowania 4 000 zł.</text:span></text:p>
        </text:list-item>
      </text:list>
      <text:p text:style-name="P80"/>
      <text:p text:style-name="P81">Łączna kwota na którą<text:s/>organizacje złożyły oferty wyniosła – 21 450 zł</text:p>
      <text:p text:style-name="P82"><text:span text:style-name="T83">Kwota przeznaczona na realizację zadań wynikająca z ogłoszenia wynosiła - 35 000 zł</text:span></text:p>
      <text:p text:style-name="P84"/>
      <text:p text:style-name="P85">Po szczegółowej analizie ofert przyznano dofinansowanie w następującej wysokości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Oferent</text:p>
          </table:table-cell>
          <table:table-cell table:style-name="TableCell96">
            <text:p text:style-name="P97"><text:span text:style-name="T98">Wnioskowana dotacja [w zł]</text:span></text:p>
          </table:table-cell>
          <table:table-cell table:style-name="TableCell99">
            <text:p text:style-name="P100">Przyznana dotacja</text:p>
            <text:p text:style-name="P101"><text:span text:style-name="T102">[w zł]</text:span>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towarzyszenie Towarzystwo Osób Niepełnosprawnych w Pogorzeli na zadanie pod nazwą: ,,Wspólnie działamy – razem wyjeżdżamy”</text:p>
          </table:table-cell>
          <table:table-cell table:style-name="TableCell108">
            <text:p text:style-name="P109">2 500</text:p>
          </table:table-cell>
          <table:table-cell table:style-name="TableCell110">
            <text:p text:style-name="P111">2 50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Stowarzyszenie Polski Związek Emerytów Rencistów i Inwalidów na zadanie pod nazwą:<text:s/>,,Życie jest piękne”</text:p>
          </table:table-cell>
          <table:table-cell table:style-name="TableCell117">
            <text:p text:style-name="P118">2 500</text:p>
          </table:table-cell>
          <table:table-cell table:style-name="TableCell119">
            <text:p text:style-name="P120">2 50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towarzyszenie Pępowskie Towarzystwo Wędkarskie w Pępowie <text:s/>na zadanie pod nazwą: „Adaptacja kontenera na cegielni w Pępowie”</text:p>
          </table:table-cell>
          <table:table-cell table:style-name="TableCell126">
            <text:p text:style-name="P127">3 000</text:p>
          </table:table-cell>
          <table:table-cell table:style-name="TableCell128">
            <text:p text:style-name="P129">3 000</text:p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towarzyszenie Gębickie Towarzystwo Wędkarskie na zadanie pod nazwą:<text:s/>„Lekcja przyrody – Ryby słodkowodne - charakterystyka”</text:p>
          </table:table-cell>
          <table:table-cell table:style-name="TableCell135">
            <text:p text:style-name="P136">2 950</text:p>
          </table:table-cell>
          <table:table-cell table:style-name="TableCell137">
            <text:p text:style-name="P138">2 950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Stowarzyszenie „Chór Gminno – Parafialny Continuo w Pępowie” na zadanie pod <text:s/>nazwą: "Śpiewamy bo lubimy i naszą gminę chwalimy"</text:p>
          </table:table-cell>
          <table:table-cell table:style-name="TableCell144">
            <text:p text:style-name="P145">3 000</text:p>
          </table:table-cell>
          <table:table-cell table:style-name="TableCell146">
            <text:p text:style-name="P147">3 000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Stowarzyszenie Klub Sportowy Tiger<text:s/>Wielkopolska na zadanie pod nazwą: „Szkolenia kickboxingu i taekwondo w Pępowie”</text:p>
          </table:table-cell>
          <table:table-cell table:style-name="TableCell153">
            <text:p text:style-name="P154">3 500</text:p>
          </table:table-cell>
          <table:table-cell table:style-name="TableCell155">
            <text:p text:style-name="P156">3 5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Stowarzyszenie Uniwersytet Trzeciego Wieku w Pępowie na zadanie pod nazwą: „Nic cenniejszego niż zdrowie”</text:p>
          </table:table-cell>
          <table:table-cell table:style-name="TableCell162">
            <text:p text:style-name="P163">4 000</text:p>
          </table:table-cell>
          <table:table-cell table:style-name="TableCell164">
            <text:p text:style-name="P165">4 000</text:p>
          </table:table-cell>
        </table:table-row>
      </table:table>
      <text:p text:style-name="P166"/>
      <text:p text:style-name="P167"/>
      <text:p text:style-name="P168">Wójt Gminy Pępowo</text:p>
      <text:p text:style-name="P169"><text:tab/><text:tab/><text:tab/><text:tab/><text:tab/><text:tab/><text:tab/><text:tab/><text:tab/>/-/ Grzegorz Matuszak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1</dc:creator>
    <meta:creation-date>2018-03-28T09:07:00Z</meta:creation-date>
    <dc:date>2021-07-06T08:42:00Z</dc:date>
    <meta:print-date>2021-07-06T05:44:00Z</meta:print-date>
    <meta:template xlink:href="Normal" xlink:type="simple"/>
    <meta:editing-cycles>15</meta:editing-cycles>
    <meta:editing-duration>PT2760S</meta:editing-duration>
    <meta:document-statistic meta:page-count="3" meta:paragraph-count="8" meta:word-count="575" meta:character-count="4020" meta:row-count="28" meta:non-whitespace-character-count="3453"/>
  </office:meta>
</office:document-meta>
</file>