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7" style:family="table-column">
      <style:table-column-properties style:column-width="0.3958in"/>
    </style:style>
    <style:style style:name="TableColumn18" style:family="table-column">
      <style:table-column-properties style:column-width="6.3937in"/>
    </style:style>
    <style:style style:name="Table16" style:family="table">
      <style:table-properties style:width="6.7895in" fo:margin-left="0in" table:align="center"/>
    </style:style>
    <style:style style:name="TableRow19" style:family="table-row">
      <style:table-row-properties style:min-row-height="0.4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4" style:family="table-row">
      <style:table-row-properties style:min-row-height="0.7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9" style:family="table-row">
      <style:table-row-properties style:min-row-height="0.7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1" style:parent-style-name="Standard" style:list-style-name="LFO1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list-style-name="LFO1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9" style:parent-style-name="Standard" style:list-style-name="LFO1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64" style:parent-style-name="Standard" style:list-style-name="LFO1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8" style:parent-style-name="Standard" style:list-style-name="LFO1" style:family="paragraph">
      <style:paragraph-properties style:text-autospace="none" fo:text-align="justify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1" style:parent-style-name="Standard" style:list-style-name="LFO1" style:family="paragraph">
      <style:paragraph-properties style:text-autospace="none" fo:text-align="justify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75" style:parent-style-name="Standard" style:list-style-name="LFO1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79" style:parent-style-name="Standard" style:family="paragraph">
      <style:paragraph-properties style:text-autospace="none" fo:text-align="justify" fo:line-height="150%"/>
    </style:style>
    <style:style style:name="T80" style:parent-style-name="Domyślnaczcionkaakapitu" style:family="text">
      <style:text-properties style:font-name="Times New Roman" style:font-name-complex="Times New Roman" style:font-weight-complex="bold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P82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3.7409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83" style:family="table">
      <style:table-properties style:width="6.2965in" fo:margin-left="0in" table:align="center"/>
    </style:style>
    <style:style style:name="TableRow88" style:family="table-row">
      <style:table-row-properties style:min-row-height="0.86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/>
    </style:style>
    <style:style style:name="P98" style:parent-style-name="Normalny" style:family="paragraph">
      <style:paragraph-properties fo:text-align="center" style:vertical-align="auto" fo:line-height="150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00" style:family="table-row">
      <style:table-row-properties style:min-row-height="0.365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18" style:family="table-row">
      <style:table-row-properties style:min-row-height="0.37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27" style:family="table-row">
      <style:table-row-properties style:min-row-height="0.37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36" style:family="table-row">
      <style:table-row-properties style:min-row-height="0.3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45" style:family="table-row">
      <style:table-row-properties style:min-row-height="0.37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54" style:family="table-row">
      <style:table-row-properties style:min-row-height="0.37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style:vertical-align="auto" fo:line-height="150%" fo:margin-left="3.9388in" fo:text-indent="0.4923in">
        <style:tab-stops/>
      </style:paragraph-properties>
      <style:text-properties style:font-name="Times New Roman" style:font-name-complex="Times New Roman" style:letter-kerning="true"/>
    </style:style>
    <style:style style:name="P167" style:parent-style-name="Normalny" style:family="paragraph">
      <style:paragraph-properties fo:text-align="justify" style:vertical-align="auto" fo:line-height="150%"/>
      <style:text-properties style:font-name="Times New Roman" style:font-name-complex="Times New Roman" style:letter-kerning="true"/>
    </style:style>
    <style:style style:name="P168" style:parent-style-name="Normalny" style:family="paragraph">
      <style:paragraph-properties style:vertical-align="auto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ępowo, dnia 06.07.2021 r.</text:p>
      <text:p text:style-name="P2"/>
      <text:p text:style-name="P3"/>
      <text:p text:style-name="P4">Zawiadomienie Wójta Gminy Pępowo</text:p>
      <text:p text:style-name="P5">o wyborze ofert</text:p>
      <text:p text:style-name="P6"><text:s/></text:p>
      <text:p text:style-name="P7"><text:span text:style-name="T8">w sprawie:<text:s/></text:span><text:span text:style-name="T9">ogłoszenia wyników otwartego konkursu ofert<text:s/></text:span><text:bookmark-start text:name="_Hlk75508580"/><text:span text:style-name="T10">na realizację zadań publicznych przez Gminę Pępowo w roku 2021</text:span><text:bookmark-end text:name="_Hlk75508580"/><text:span text:style-name="T11">.</text:span><text:span text:style-name="T12"><text:s/>Konkursie ofert na realizację<text:s/></text:span><text:span text:style-name="T13">zadań publicznych w gminie Pępowo w roku 2021 ogłoszonym zgodnie z § 5 pkt 1 i § 12 Programu współpracy Gminy Pępowo z organizacjami pozarządowymi oraz podmiotami o których mowa w art. 3 ust. 3 ustawy <text:s/>z dnia 24 kwietnia 2003 r. o działalności pożytku publ</text:span><text:span text:style-name="T14">icznego i o wolontariacie (t.j. Dz. U. 2020 poz. 1057 ze zm.), który obejmował następujące zadania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</text:p>
          </table:table-cell>
          <table:table-cell table:style-name="TableCell22">
            <text:p text:style-name="P23">Rodzaj zadani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Wspomaganie rozwoju społeczności lokalnych w tym wspieranie działań i inicjatyw obywatelskich na rzecz rozwoju gminy i więzi<text:s/>lokalnych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Wspieranie amatorskiego ruchu artystycznego, artystycznych imprez środowiskowych i innych projektów kulturalnych integrujących społeczność lokalną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Zadania z zakresu organizacji różnych form wypoczynku letniego dla dzieci,<text:s/>młodzieży i osób starszych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Pomoc i integracja społeczna ze szczególnym uwzględnieniem osób starszych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Wspieranie i upowszechnianie kultury fizycznej i sportu wśród dzieci, młodzieży szkolnej i osób dorosłych</text:p>
          </table:table-cell>
        </table:table-row>
      </table:table>
      <text:p text:style-name="P49"/>
      <text:p text:style-name="P50">Wpłynęło 7 ofert złożonych przez<text:s/>następujące podmioty:</text:p>
      <text:list text:style-name="LFO1" text:continue-numbering="true">
        <text:list-item>
          <text:p text:style-name="P51"><text:span text:style-name="T52">Oferta Nr 1 złożona przez<text:s/></text:span><text:span text:style-name="T53">Stowarzyszenie Towarzystwo Osób Niepełnosprawnych w Pogorzeli na organizację zadania pod nazwą „Wspólnie działamy – razem wyjeżdżamy” z wnioskowaną kwota dofinansowania 2 500 zł,</text:span></text:p>
        </text:list-item>
        <text:list-item>
          <text:p text:style-name="P54"><text:span text:style-name="T55">Oferta Nr 2 złożona przez<text:s/></text:span><text:span text:style-name="T56">Sto</text:span><text:span text:style-name="T57">warzyszenie Polski Związek Emerytów <text:s/>Rencistów <text:s/>i Inwalidów, <text:s/>Zarząd Oddziału Okręgowego w Poznaniu, Zarząd Oddziału Rejonowego w Gostyniu, Koło nr 4 w Pępowie na organizację zadania pod nazwą: "Życie jest piękne" z wnioskowaną kwotą dofinansowania 2 500 z</text:span><text:span text:style-name="T58">ł,</text:span></text:p>
        </text:list-item>
        <text:list-item>
          <text:p text:style-name="P59"><text:span text:style-name="T60">Oferta Nr 3 złożona przez<text:s/></text:span><text:span text:style-name="T61">Stowarzyszenie Pępowskie Towarzystwo Wędkarskie w Pępowie na zadanie pod nazwą: „Adaptacja kontenera na cegielni w Pępowie”</text:span><text:span text:style-name="T62"><text:s/></text:span><text:span text:style-name="T63">z wnioskowaną kwota dofinansowania 3 000 zł,</text:span></text:p>
        </text:list-item>
        <text:list-item>
          <text:p text:style-name="P64"><text:span text:style-name="T65">Oferta Nr 4 złożona przez<text:s/></text:span><text:span text:style-name="T66">Stowarzyszenie Gębickie Towarzys</text:span><text:span text:style-name="T67">two Wędkarskie z siedzibą w Gębicach na zadanie pod nazwą „Lekcja przyrody – Ryby słodkowodne - charakterystyka” z wnioskowaną kwota dofinansowania 2 950 zł,</text:span></text:p>
        </text:list-item>
        <text:list-item>
          <text:p text:style-name="P68"><text:span text:style-name="T69">Oferta Nr 5 złożona przez Stowarzyszenie „Chór Gminno – Parafialny Continuo w Pępowie” <text:s/>na zadanie</text:span><text:span text:style-name="T70"><text:s/>pod nazwą: " Śpiewamy bo lubimy i naszą gminę chwalimy", z wnioskowaną kwotą dofinansowania 3 000 zł,</text:span></text:p>
        </text:list-item>
        <text:list-item>
          <text:p text:style-name="P71"><text:span text:style-name="T72">Oferta Nr 6 złożona przez Stowarzyszenie Klub Sportowy Tiger Wielkopolska na zadanie pod nazwą: „Szkolenia kickboxingu i taekwondo w Pępowie”,<text:s/></text:span><text:span text:style-name="T73">z wnioskow</text:span><text:span text:style-name="T74">aną kwotą dofinansowania 3 500 zł,</text:span></text:p>
        </text:list-item>
        <text:list-item>
          <text:p text:style-name="P75"><text:span text:style-name="T76">Oferta Nr 7 złożona przez Stowarzyszenie Uniwersytet Trzeciego Wieku w Pępowie na zadanie pod nazwą: „Nic cenniejszego niż zdrowie”,<text:s/></text:span><text:span text:style-name="T77">z wnioskowaną kwotą dofinansowania 4 000 zł.</text:span></text:p>
        </text:list-item>
      </text:list>
      <text:p text:style-name="P78">Łączna kwota na którą <text:s/>organizacje złożyły<text:s/>oferty wyniosła – 21 450 zł</text:p>
      <text:p text:style-name="P79"><text:span text:style-name="T80">Kwota przeznaczona na realizację <text:s/>zadań wynikająca z ogłoszenia <text:s/>wynosiła <text:s/>- 35 000 zł</text:span></text:p>
      <text:p text:style-name="P81"/>
      <text:p text:style-name="P82">Po szczegółowej analizie ofert <text:s/>przyznano dofinansowanie <text:s/>w następującej wysokości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ferent</text:p>
          </table:table-cell>
          <table:table-cell table:style-name="TableCell93">
            <text:p text:style-name="P94"><text:span text:style-name="T95">Wnioskowana dotacja [w zł]</text:span></text:p>
          </table:table-cell>
          <table:table-cell table:style-name="TableCell96">
            <text:p text:style-name="P97">Przyznana dotacja</text:p>
            <text:p text:style-name="P98"><text:span text:style-name="T99">[w zł]</text:span>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Stowarzyszenie Towarzystwo Osób Niepełnosprawnych w Pogorzeli na zadanie pod nazwą: ,,Wspólnie działamy – razem wyjeżdżamy”</text:p>
          </table:table-cell>
          <table:table-cell table:style-name="TableCell105">
            <text:p text:style-name="P106">2 500</text:p>
          </table:table-cell>
          <table:table-cell table:style-name="TableCell107">
            <text:p text:style-name="P108">2 50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Stowarzyszenie Polski Związek Emerytów Rencistów i Inwalidów na zadanie pod<text:s/>nazwą: ,,Życie jest piękne”</text:p>
          </table:table-cell>
          <table:table-cell table:style-name="TableCell114">
            <text:p text:style-name="P115">2 500</text:p>
          </table:table-cell>
          <table:table-cell table:style-name="TableCell116">
            <text:p text:style-name="P117">2 500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Stowarzyszenie Pępowskie Towarzystwo Wędkarskie w Pępowie na zadanie pod nazwą: „Adaptacja kontenera na cegielni w Pępowie”</text:p>
          </table:table-cell>
          <table:table-cell table:style-name="TableCell123">
            <text:p text:style-name="P124">3 000</text:p>
          </table:table-cell>
          <table:table-cell table:style-name="TableCell125">
            <text:p text:style-name="P126">3 00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Stowarzyszenie Gębickie Towarzystwo Wędkarskie na zadanie pod<text:s/>nazwą: „Lekcja przyrody – Ryby słodkowodne - charakterystyka”</text:p>
          </table:table-cell>
          <table:table-cell table:style-name="TableCell132">
            <text:p text:style-name="P133">2 950</text:p>
          </table:table-cell>
          <table:table-cell table:style-name="TableCell134">
            <text:p text:style-name="P135">2 950</text:p>
          </table:table-cell>
        </table:table-row>
        <text:soft-page-break/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Stowarzyszenie „Chór Gminno – Parafialny Continuo w Pępowie” na zadanie pod nazwą: "Śpiewamy bo lubimy i naszą gminę chwalimy"</text:p>
          </table:table-cell>
          <table:table-cell table:style-name="TableCell141">
            <text:p text:style-name="P142">3 000</text:p>
          </table:table-cell>
          <table:table-cell table:style-name="TableCell143">
            <text:p text:style-name="P144">3 00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Stowarzyszenie Klub<text:s/>Sportowy Tiger Wielkopolska na zadanie pod nazwą: „Szkolenia kickboxingu i taekwondo w Pępowie”</text:p>
          </table:table-cell>
          <table:table-cell table:style-name="TableCell150">
            <text:p text:style-name="P151">3 500</text:p>
          </table:table-cell>
          <table:table-cell table:style-name="TableCell152">
            <text:p text:style-name="P153">3 500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Stowarzyszenie Uniwersytet Trzeciego Wieku w Pępowie na zadanie pod nazwą: „Nic cenniejszego niż zdrowie”</text:p>
          </table:table-cell>
          <table:table-cell table:style-name="TableCell159">
            <text:p text:style-name="P160">4 000</text:p>
          </table:table-cell>
          <table:table-cell table:style-name="TableCell161">
            <text:p text:style-name="P162">4 000</text:p>
          </table:table-cell>
        </table:table-row>
      </table:table>
      <text:p text:style-name="P163"/>
      <text:p text:style-name="P164"/>
      <text:p text:style-name="Standard"/>
      <text:p text:style-name="Standard"><text:tab/><text:tab/><text:tab/><text:tab/><text:tab/><text:tab/><text:tab/><text:tab/></text:p>
      <text:p text:style-name="P165"/>
      <text:p text:style-name="P166">Wójt Gminy Pępowo</text:p>
      <text:p text:style-name="P167"><text:tab/><text:tab/><text:tab/><text:tab/><text:tab/><text:tab/><text:tab/><text:tab/><text:tab/>/-/ Grzegorz Matuszak</text:p>
      <text:p text:style-name="P1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1</dc:creator>
    <meta:creation-date>2018-03-28T09:07:00Z</meta:creation-date>
    <dc:date>2021-07-06T08:43:00Z</dc:date>
    <meta:template xlink:href="Normal" xlink:type="simple"/>
    <meta:editing-cycles>19</meta:editing-cycles>
    <meta:editing-duration>PT85980S</meta:editing-duration>
    <meta:document-statistic meta:page-count="3" meta:paragraph-count="8" meta:word-count="575" meta:character-count="4018" meta:row-count="28" meta:non-whitespace-character-count="3451"/>
  </office:meta>
</office:document-meta>
</file>