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 fo:margin-left="3.9388in" fo:text-indent="0.4923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paragraph-properties fo:text-align="justify" fo:line-height="150%" fo:margin-left="4.4312in">
        <style:tab-stops/>
      </style:paragraph-properties>
      <style:text-properties style:font-name="Times New Roman" style:font-name-complex="Times New Roman"/>
    </style:style>
    <style:style style:name="P3" style:parent-style-name="Standard" style:family="paragraph">
      <style:paragraph-properties fo:text-align="justify" fo:line-height="150%" fo:margin-left="4.4312in">
        <style:tab-stops/>
      </style:paragraph-properties>
      <style:text-properties style:font-name="Times New Roman" style:font-name-complex="Times New Roman"/>
    </style:style>
    <style:style style:name="P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1" style:parent-style-name="Standard" style:list-style-name="LFO1" style:family="paragraph">
      <style:paragraph-properties fo:text-align="justify" fo:line-height="150%" fo:margin-left="0.2958in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style:font-name="Times New Roman" style:font-name-complex="Times New Roman" fo:color="#000000"/>
    </style:style>
    <style:style style:name="P15" style:parent-style-name="Standard" style:list-style-name="LFO1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1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FF0000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9" style:parent-style-name="Standard" style:list-style-name="LFO2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20" style:parent-style-name="Standard" style:list-style-name="LFO2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21" style:parent-style-name="Standard" style:list-style-name="LFO2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22" style:parent-style-name="Standard" style:list-style-name="LFO2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23" style:parent-style-name="Standard" style:list-style-name="LFO2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FF0000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FF0000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Times New Roman" style:font-name-complex="Times New Roman" fo:color="#000000"/>
    </style:style>
    <style:style style:name="P29" style:parent-style-name="Standard" style:list-style-name="LFO3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30" style:parent-style-name="Standard" style:list-style-name="LFO3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31" style:parent-style-name="Standard" style:list-style-name="LFO3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FF0000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FF0000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Times New Roman" style:font-name-complex="Times New Roman" fo:color="#000000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style:font-name-complex="Times New Roman" fo:color="#000000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FF0000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1" style:parent-style-name="Domyślnaczcionkaakapitu" style:family="text">
      <style:text-properties style:font-name="Times New Roman" style:font-name-complex="Times New Roman" fo:color="#000000"/>
    </style:style>
    <style:style style:name="T52" style:parent-style-name="Domyślnaczcionkaakapitu" style:family="text">
      <style:text-properties style:font-name="Times New Roman" style:font-name-complex="Times New Roman" fo:color="#FF0000"/>
    </style:style>
    <style:style style:name="T53" style:parent-style-name="Domyślnaczcionkaakapitu" style:family="text">
      <style:text-properties style:font-name="Times New Roman" style:font-name-complex="Times New Roman" fo:color="#000000"/>
    </style:style>
    <style:style style:name="P54" style:parent-style-name="Normalny" style:family="paragraph">
      <style:paragraph-properties fo:text-align="justify" fo:line-height="115%" fo:margin-left="3.9333in" fo:text-indent="0.4916in">
        <style:tab-stops/>
      </style:paragraph-properties>
      <style:text-properties style:font-name-asian="SimSun" fo:color="#FF0000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Times New Roman" style:font-name-complex="Times New Roman" fo:color="#FF0000"/>
    </style:style>
    <style:style style:name="P5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57" style:parent-style-name="Normalny" style:family="paragraph">
      <style:paragraph-properties fo:text-align="justify" style:vertical-align="auto" fo:line-height="115%"/>
      <style:text-properties style:font-name-asian="SimSun" style:letter-kerning="true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-asian="SimSun" style:letter-kerning="true" fo:font-size="11pt" style:font-size-asian="11pt" style:font-size-complex="11pt"/>
    </style:style>
  </office:automatic-styles>
  <office:body>
    <office:text text:use-soft-page-breaks="true">
      <text:p text:style-name="P1"><text:s/>Załącznik nr 1</text:p>
      <text:p text:style-name="P2">do Zarządzenia nr<text:s/>17/2023</text:p>
      <text:p text:style-name="P3">z dnia<text:s/>16.02.2023 r.</text:p>
      <text:p text:style-name="P4"/>
      <text:p text:style-name="P5"/>
      <text:p text:style-name="P6"><text:span text:style-name="T7">OGŁOSZENIE</text:span></text:p>
      <text:p text:style-name="P8">o naborze kandydatów na członków komisji konkursowej oceniającej oferty organizacji pozarządowych i innych podmiotów wymienionych w art. 3 ust.3 ustawy na realizację zadań publicznych Gminy Pępowo w 2023 roku</text:p>
      <text:p text:style-name="P9"/>
      <text:p text:style-name="P10">I. Informacje ogólne:</text:p>
      <text:list text:style-name="LFO1" text:continue-numbering="true">
        <text:list-item>
          <text:p text:style-name="P11"><text:span text:style-name="T12">Na podstawie art. 15 ust. 2d ustawy z dnia 24 kwietnia 2003 r. (</text:span><text:span text:style-name="T13">t.j. Dz. U. z 2022 r., poz. 1327 ze zm.</text:span><text:span text:style-name="T14">) o działalności pożytku publicznego i o wolontariacie, zwanej dalej Ustawą, Wójt Gminy Pępowo zaprasza do zgłaszania przedstawicieli organizacji pozarządowych i innych podmiotów wymienionych w art. 3 ust.3 ustawy, zwanych dalej "kandydatami" na członków komisji konkursowej w 2023 r. oceniającej oferty zgłoszone w otwartym konkursie ofert realizowanym w trybie w/w ustawy.</text:span></text:p>
        </text:list-item>
        <text:list-item>
          <text:p text:style-name="P15">Udział w pracach komisji jest nieodpłatny i nie przysługuje zwrot kosztów podróży za stawiennictwo na posiedzeniach komisji.</text:p>
        </text:list-item>
      </text:list>
      <text:p text:style-name="P16"/>
      <text:p text:style-name="P17">II. Wymagania:</text:p>
      <text:p text:style-name="P18">W skład komisji konkursowej mogą wchodzić przedstawiciele organizacji pozarządowych i innych podmiotów wymienionych w art. 3 ust. 3 ustawy o działalności pożytku publicznego i o wolontariacie, którzy spełniają łącznie następujące kryteria:</text:p>
      <text:list text:style-name="LFO2" text:continue-numbering="true">
        <text:list-item>
          <text:p text:style-name="P19">Reprezentują organizację pozarządową lub inne podmioty wymienione w art. 3 ust. 3działające na terenie Gminy Pępowo zgodnie z postanowieniami statutu lub z innymi dokumentami.</text:p>
        </text:list-item>
        <text:list-item>
          <text:p text:style-name="P20">Posiadają dobrą znajomość przepisów ustawy o pożytku publicznym i o wolontariacie oraz ustawy o finansach publicznych.</text:p>
        </text:list-item>
        <text:list-item>
          <text:p text:style-name="P21">Posiadają doświadczenie w tworzeniu projektów, realizowanych przez organizacje, wiedzę w zakresie prawa dotyczącego trzeciego sektora.</text:p>
        </text:list-item>
        <text:list-item>
          <text:p text:style-name="P22">Nie są wskazane przez organizacji lub podmiotów biorących udział w danym konkursie ofert.</text:p>
        </text:list-item>
        <text:list-item>
          <text:p text:style-name="P23">Nie pozostają wobec wnioskodawców biorących udział w konkursie w takim stosunku prawnym lub faktycznym, który mógłby budzić uzasadnione wątpliwości, co do ich bezstronności</text:p>
        </text:list-item>
      </text:list>
      <text:p text:style-name="P24"/>
      <text:p text:style-name="P25"/>
      <text:soft-page-break/>
      <text:p text:style-name="P26"><text:span text:style-name="T27">III. Wybór kandydatów do prac w komisji konkursowej</text:span><text:span text:style-name="T28">:</text:span></text:p>
      <text:list text:style-name="LFO3" text:continue-numbering="true">
        <text:list-item>
          <text:p text:style-name="P29">Ze zgłoszonych kandydatów zostanie wybranych dwóch członków, reprezentujących podmioty wymienione w przywołanej ustawie, do udziału w pracach komisji konkursowej, powołanej przez Wójta Gminy Pępowo w drodze zarządzenia.</text:p>
        </text:list-item>
        <text:list-item>
          <text:p text:style-name="P30">Jeżeli wybrani członkowie komisji konkursowej oceniającej złożone oferty nie będą mogli uczestniczyć w ocenie ofert, wówczas, zgodnie z art.15 ust.2da ustawy, komisja konkursowa będzie działać bez ich udziału.</text:p>
        </text:list-item>
        <text:list-item>
          <text:p text:style-name="P31">W przypadku braku zgłoszeń kandydatów na członków komisji konkursowej ze strony organizacji pozarządowych oceniających oferty na realizację zadań publicznych w roku 2023, komisja konkursowa, zgodnie z art.15 ust. 2da ustawy, będzie działać bez ich udziału</text:p>
        </text:list-item>
      </text:list>
      <text:p text:style-name="P32"/>
      <text:p text:style-name="P33"><text:span text:style-name="T34">IV. Zadania Komisji Konkursowej</text:span><text:span text:style-name="T35">:</text:span></text:p>
      <text:p text:style-name="P36"><text:span text:style-name="T37">Zadania Komisji Konkursowej zostały szczegółowo określone §12 Programu współpracy Gminy Pępowo z organizacjami pozarządowymi oraz podmiotami, o których mowa w art. 3 ust. 3 ustawy z dnia 24 kwietnia 2003 r. o działalności pożytku publicznego i o wolontariacie na 2023 rok będącego załącznikiem do Uchwały Nr XLIV/317/2022 Rady <text:s/>Gminy Pępowo z dnia 26 października 2022 <text:s/>r. w sprawie uchwalenia „Programu współpracy Gminy Pępowo z organizacjami pozarządowymi oraz innymi podmiotami prowadzącymi działalność pożytku publicznego na rok 2023</text:span><text:span text:style-name="T38">”</text:span><text:span text:style-name="T39">.</text:span></text:p>
      <text:p text:style-name="P40"/>
      <text:p text:style-name="P41"><text:span text:style-name="T42">V. Składanie dokumentów</text:span><text:span text:style-name="T43">:</text:span></text:p>
      <text:p text:style-name="P44"><text:span text:style-name="T45">Zgłoszenia kandydata na członka komisji konkursowej należy złożyć w kopercie, oznaczonej -„Nabór kandydatów na członków komisji konkursowej oceniającej oferty na realizację zadań publicznych Gminy Pępowo w 2023 r.” do Urzędu Gminy w Pępowie (sekretariat) ul. Stanisławy Nadstawek 6, 63-830 Pępowo, na formularzu zgłoszeniowym stanowiącym załącznik nr 2 do Zarządzenia Nr</text:span><text:span text:style-name="T46"><text:s/>17/2023</text:span><text:span text:style-name="T47"><text:s text:c="2"/>z dnia 16.02.2023</text:span></text:p>
      <text:p text:style-name="P48"/>
      <text:p text:style-name="P49"><text:span text:style-name="T50">VI. Termin składania dokumentów:<text:s/></text:span><text:span text:style-name="T51">Dokumenty należy składać w terminie - od dnia<text:s/></text:span><text:span text:style-name="T52"><text:s/></text:span><text:span text:style-name="T53">16.02.2023 do dnia 03.03.2023 r. w godzinach pracy urzędu.</text:span></text:p>
      <text:p text:style-name="P54"/>
      <text:p text:style-name="P55"/>
      <text:p text:style-name="P56"><text:s text:c="116"/></text:p>
      <text:p text:style-name="P57"><text:s text:c="106"/>Wójt Gminy Pępowo</text:p>
      <text:p text:style-name="P58"><text:span text:style-name="T59"><text:s text:c="105"/>/-/ Grzegorz Matusz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lak</meta:initial-creator>
    <dc:creator>office</dc:creator>
    <meta:creation-date>2023-02-02T10:30:00Z</meta:creation-date>
    <dc:date>2023-02-16T07:44:00Z</dc:date>
    <meta:print-date>2023-02-16T07:09:00Z</meta:print-date>
    <meta:template xlink:href="Normal" xlink:type="simple"/>
    <meta:editing-cycles>5</meta:editing-cycles>
    <meta:editing-duration>PT1860S</meta:editing-duration>
    <meta:document-statistic meta:page-count="2" meta:paragraph-count="8" meta:word-count="587" meta:character-count="4101" meta:row-count="29" meta:non-whitespace-character-count="3522"/>
  </office:meta>
</office:document-meta>
</file>