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P18" style:parent-style-name="TableContents" style:family="paragraph">
      <style:text-properties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P29" style:parent-style-name="Normalny" style:family="paragraph">
      <style:text-properties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nia komunikacyjna bezpłatnego gminnego przewozu pasażerskiego dla wyborców w dniu 15 października 2023r.</text:p>
          </table:table-cell>
          <table:table-cell table:style-name="TableCell10">
            <text:p text:style-name="P11">Przystanek komunikacyjny w dniu 15 października 2023r.</text:p>
          </table:table-cell>
          <table:table-cell table:style-name="TableCell12">
            <text:p text:style-name="P13">Godzina dowozu<text:s/>wyborców busem do lokalu wyborczego w dniu 15 października 2023r. <text:s/></text:p>
          </table:table-cell>
          <table:table-cell table:style-name="TableCell14">
            <text:p text:style-name="P15">Godzina</text:p>
            <text:p text:style-name="P16">odwozu wyborców busem z lokalu wyborczego w dniu</text:p>
            <text:p text:style-name="P17"><text:s/>15 października</text:p>
            <text:p text:style-name="P18"><text:s/>2023r.</text:p>
          </table:table-cell>
        </table:table-row>
        <table:table-row table:style-name="TableRow19">
          <table:table-cell table:style-name="TableCell20" table:number-rows-spanned="3">
            <text:p text:style-name="P21"/>
          </table:table-cell>
          <table:table-cell table:style-name="TableCell22">
            <text:p text:style-name="P23">Krzyżanki 38</text:p>
          </table:table-cell>
          <table:table-cell table:style-name="TableCell24">
            <text:p text:style-name="P25">19.22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Krzyżanki 7A (lokal wyborczy)</text:p>
          </table:table-cell>
          <table:table-cell table:style-name="TableCell32">
            <text:p text:style-name="P33">19.25</text:p>
          </table:table-cell>
          <table:table-cell table:style-name="TableCell34">
            <text:p text:style-name="P35">19.39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Krzyżanki 38</text:p>
          </table:table-cell>
          <table:table-cell table:style-name="TableCell40">
            <text:p text:style-name="P41"/>
          </table:table-cell>
          <table:table-cell table:style-name="TableCell42">
            <text:p text:style-name="P43">19.4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44">UWAGA!<text:s/></text:span><text:span text:style-name="T45">Godziny dowozu i odwozu wyborców busem z lokalu wyborczego w dniu 15 października 2023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3-10-05T09:39:00Z</dc:date>
    <meta:template xlink:href="Normal" xlink:type="simple"/>
    <meta:editing-cycles>16</meta:editing-cycles>
    <meta:editing-duration>PT1740S</meta:editing-duration>
    <meta:document-statistic meta:page-count="1" meta:paragraph-count="1" meta:word-count="82" meta:character-count="575" meta:row-count="4" meta:non-whitespace-character-count="494"/>
  </office:meta>
</office:document-meta>
</file>