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end" fo:margin-bottom="0in" fo:line-height="150%" fo:margin-left="0.2604in" fo:margin-right="0.2604in" fo:text-indent="0.157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3" style:parent-style-name="Textbodyuser" style:family="paragraph">
      <style:paragraph-properties fo:text-align="end" fo:margin-bottom="0in" fo:line-height="150%" fo:margin-left="0.2604in" fo:margin-right="0.2604in" fo:text-indent="0.157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5" style:parent-style-name="Textbodyuser" style:family="paragraph">
      <style:paragraph-properties fo:margin-bottom="0in" fo:line-height="150%" fo:margin-left="0.2604in" fo:margin-right="0.2604in" fo:text-indent="0.1576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7" style:parent-style-name="Standard" style:family="paragraph">
      <style:paragraph-properties fo:text-align="center" fo:line-height="0.25in" fo:margin-left="0.491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Textbodyuser" style:family="paragraph">
      <style:paragraph-properties fo:text-align="center" fo:margin-bottom="0in" fo:line-height="150%" fo:margin-left="0.2604in" fo:margin-right="0.2604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7" style:parent-style-name="Textbodyuser" style:family="paragraph">
      <style:paragraph-properties fo:margin-bottom="0in" fo:line-height="150%" fo:margin-left="0.2604in" fo:margin-right="0.2604in" fo:text-indent="0.1576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9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21" style:parent-style-name="Akapitzlistą" style:list-style-name="LFO4" style:family="paragraph">
      <style:paragraph-properties style:vertical-align="auto" fo:line-height="150%"/>
      <style:text-properties fo:hyphenate="true"/>
    </style:style>
    <style:style style:name="T2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23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4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5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6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7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8" style:parent-style-name="Normalny" style:list-style-name="LFO4" style:family="paragraph">
      <style:paragraph-properties style:vertical-align="auto" fo:line-height="150%"/>
      <style:text-properties fo:hyphenate="true"/>
    </style:style>
    <style:style style:name="T2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50" style:parent-style-name="Normalny" style:family="paragraph">
      <style:paragraph-properties style:vertical-align="auto" fo:line-height="150%" fo:margin-left="1in">
        <style:tab-stops/>
      </style:paragraph-properties>
      <style:text-properties style:font-name="Arial" style:font-name-complex="Arial" fo:font-size="13pt" style:font-size-asian="13pt" style:font-size-complex="13pt" fo:hyphenate="true"/>
    </style:style>
    <style:style style:name="P51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2" style:parent-style-name="Normalny" style:list-style-name="LFO4" style:family="paragraph">
      <style:paragraph-properties style:vertical-align="auto" fo:line-height="150%"/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55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6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7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58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60" style:parent-style-name="Normalny" style:list-style-name="LFO5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61" style:parent-style-name="Normalny" style:list-style-name="LFO5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62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6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65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66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67" style:parent-style-name="Standard" style:list-style-name="LFO6" style:family="paragraph">
      <style:paragraph-properties fo:text-align="justify" style:vertical-align="auto" fo:line-height="115%">
        <style:tab-stops>
          <style:tab-stop style:type="left" style:position="-2.909in"/>
        </style:tab-stops>
      </style:paragraph-properties>
      <style:text-properties style:font-name="Arial" style:font-name-complex="Arial" fo:font-size="13pt" style:font-size-asian="13pt" style:font-size-complex="13pt" fo:hyphenate="true"/>
    </style:style>
    <style:style style:name="P68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69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70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71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72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73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74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75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76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77" style:parent-style-name="Textbody" style:list-style-name="LFO6" style:family="paragraph">
      <style:paragraph-properties fo:text-align="justify" style:vertical-align="auto" fo:margin-bottom="0.0833in"/>
      <style:text-properties style:font-name="Arial" style:font-name-complex="Arial" fo:font-size="13pt" style:font-size-asian="13pt" style:font-size-complex="13pt" fo:hyphenate="true"/>
    </style:style>
    <style:style style:name="P78" style:parent-style-name="Textbody" style:list-style-name="LFO6" style:family="paragraph">
      <style:paragraph-properties fo:text-align="justify" style:vertical-align="auto" fo:margin-bottom="0.0833in"/>
      <style:text-properties style:font-name="Arial" style:font-name-complex="Arial" fo:font-size="13pt" style:font-size-asian="13pt" style:font-size-complex="13pt" fo:hyphenate="true"/>
    </style:style>
    <style:style style:name="P79" style:parent-style-name="Textbody" style:list-style-name="LFO6" style:family="paragraph">
      <style:paragraph-properties fo:text-align="justify" style:vertical-align="auto" fo:margin-bottom="0.0833in"/>
      <style:text-properties style:font-name="Arial" style:font-name-complex="Arial" fo:font-size="13pt" style:font-size-asian="13pt" style:font-size-complex="13pt" fo:hyphenate="true"/>
    </style:style>
    <style:style style:name="P80" style:parent-style-name="Akapitzlistą" style:list-style-name="LFO6" style:family="paragraph">
      <style:paragraph-properties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81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82" style:parent-style-name="Standard" style:list-style-name="LFO6" style:family="paragraph">
      <style:paragraph-properties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83" style:parent-style-name="Standard" style:list-style-name="LFO6" style:family="paragraph">
      <style:paragraph-properties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84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85" style:parent-style-name="Standard" style:list-style-name="LFO6" style:family="paragraph">
      <style:paragraph-properties fo:text-align="justify" style:vertical-align="auto" fo:line-height="115%"/>
      <style:text-properties style:font-name="Arial" style:font-name-complex="Arial" fo:font-size="13pt" style:font-size-asian="13pt" style:font-size-complex="13pt" fo:hyphenate="true"/>
    </style:style>
    <style:style style:name="P86" style:parent-style-name="Normalny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7" style:parent-style-name="Normalny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8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9" style:parent-style-name="Normalny" style:family="paragraph">
      <style:paragraph-properties fo:text-align="justify" fo:line-height="150%" fo:text-indent="0.4916in"/>
    </style:style>
    <style:style style:name="T9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91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2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94" style:parent-style-name="Akapitzlistą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95" style:parent-style-name="Normalny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96" style:parent-style-name="Normalny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97" style:parent-style-name="Normalny" style:family="paragraph">
      <style:paragraph-properties fo:line-height="150%" fo:margin-left="0.75in" fo:text-indent="0.233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8" style:parent-style-name="Normalny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99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0" style:parent-style-name="Standard" style:family="paragraph">
      <style:paragraph-properties style:vertical-align="auto" fo:line-height="150%" fo:text-indent="0.1027in"/>
    </style:style>
    <style:style style:name="T10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04" style:parent-style-name="Akapitzlistą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5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6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7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8" style:parent-style-name="Standard" style:list-style-name="WWNum1" style:family="paragraph">
      <style:paragraph-properties style:vertical-align="auto" fo:line-height="150%"/>
    </style:style>
    <style:style style:name="T10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1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1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115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6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7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8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19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20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21" style:parent-style-name="Standard" style:list-style-name="WWNum1" style:family="paragraph">
      <style:paragraph-properties style:vertical-align="auto" fo:line-height="150%"/>
    </style:style>
    <style:style style:name="T122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2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2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2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2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27" style:parent-style-name="Standard" style:list-style-name="WWNum1" style:family="paragraph">
      <style:paragraph-properties style:vertical-align="auto" fo:line-height="150%"/>
    </style:style>
    <style:style style:name="T128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129" style:parent-style-name="Standard" style:family="paragraph">
      <style:paragraph-properties fo:line-height="150%" fo:margin-left="1in">
        <style:tab-stops/>
      </style:paragraph-properties>
    </style:style>
    <style:style style:name="T130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132" style:parent-style-name="Standard" style:family="paragraph">
      <style:paragraph-properties style:vertical-align="auto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133" style:parent-style-name="Akapitzlistą" style:list-style-name="WWNum2" style:family="paragraph">
      <style:paragraph-properties style:vertical-align="auto" fo:line-height="150%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1" style:parent-style-name="Domyślnaczcionkaakapitu" style:family="text">
      <style:text-properties style:font-name="Arial" style:font-name-complex="Arial" fo:color="#FF0000" fo:font-size="13pt" style:font-size-asian="13pt" style:font-size-complex="13pt"/>
    </style:style>
    <style:style style:name="T14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4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45" style:parent-style-name="Textbodyuser" style:family="paragraph">
      <style:paragraph-properties fo:text-align="justify" fo:margin-bottom="0in" fo:line-height="150%" fo:margin-right="0.2604in" fo:text-indent="0.25in"/>
    </style:style>
    <style:style style:name="T14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47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4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50" style:parent-style-name="Normalny" style:family="paragraph">
      <style:paragraph-properties fo:line-height="150%" fo:margin-left="0.1027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9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P160" style:parent-style-name="Textbodyuser" style:family="paragraph">
      <style:paragraph-properties fo:margin-bottom="0in" fo:line-height="150%" fo:margin-left="0.2604in" fo:margin-right="0.2604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6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66" style:parent-style-name="Standard" style:family="paragraph">
      <style:paragraph-properties fo:line-height="150%" fo:margin-left="0.2604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6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7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7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7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79" style:parent-style-name="Standard" style:family="paragraph">
      <style:paragraph-properties fo:line-height="150%"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80" style:parent-style-name="Textbodyuser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81" style:parent-style-name="Textbodyuser" style:family="paragraph">
      <style:paragraph-properties fo:text-align="justify" fo:margin-bottom="0in" fo:line-height="150%" fo:margin-left="0.2604in" fo:margin-right="0.2604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8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84" style:parent-style-name="Textbodyuser" style:family="paragraph">
      <style:paragraph-properties fo:margin-bottom="0in" fo:line-height="150%" fo:margin-left="0.2604in" fo:margin-right="0.2604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86" style:parent-style-name="Internetlink" style:family="text">
      <style:text-properties style:font-name="Arial" style:font-name-complex="Arial" fo:font-size="13pt" style:font-size-asian="13pt" style:font-size-complex="13pt" fo:background-color="#FFFFFF"/>
    </style:style>
    <style:style style:name="T18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88" style:parent-style-name="Textbodyuser" style:family="paragraph">
      <style:paragraph-properties fo:text-align="justify"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189" style:parent-style-name="Textbodyuser" style:family="paragraph">
      <style:paragraph-properties fo:text-align="justify"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90" style:parent-style-name="NormalnyWeb" style:family="paragraph">
      <style:paragraph-properties fo:margin-bottom="0in" fo:line-height="100%" fo:margin-left="3.9333in" fo:text-indent="0.4916in">
        <style:tab-stops/>
      </style:paragraph-properties>
    </style:style>
    <style:style style:name="P191" style:parent-style-name="NormalnyWeb" style:family="paragraph">
      <style:paragraph-properties fo:margin-bottom="0in" fo:line-height="100%" fo:margin-left="3.9333in" fo:text-indent="0.4916in">
        <style:tab-stops/>
      </style:paragraph-properties>
    </style:style>
  </office:automatic-styles>
  <office:body>
    <office:text text:use-soft-page-breaks="true">
      <text:p text:style-name="P1"><text:span text:style-name="T2">Pępowo, dnia 1 grudnia 2023r.<text:s/></text:span></text:p>
      <text:p text:style-name="P3"><text:span text:style-name="T4">Miejscowość, data</text:span></text:p>
      <text:p text:style-name="P5"><text:span text:style-name="T6">Pieczęć Zakładu Pracy</text:span></text:p>
      <text:p text:style-name="P7"><text:span text:style-name="T8">OGŁOSZENIE</text:span><text:span text:style-name="T9"><text:line-break/></text:span><text:span text:style-name="T10">WÓJT GMINY PĘPOWO</text:span><text:span text:style-name="T11"><text:line-break/></text:span><text:span text:style-name="T12">OGŁASZA NABÓR NA WOLNE STANOWISKO URZĘDNICZE<text:s/></text:span><text:span text:style-name="T13">DS. OCHRONY ŚRODOWISKA</text:span></text:p>
      <text:p text:style-name="P14"><text:span text:style-name="T15"><text:s/>W URZĘDZIE<text:s/></text:span><text:span text:style-name="T16">GMINY W PĘPOWIE UL. STANISŁAWY NADSTAWEK 6</text:span></text:p>
      <text:p text:style-name="P17"><text:span text:style-name="T18">(nazwa stanowiska)</text:span></text:p>
      <text:p text:style-name="P19"><text:span text:style-name="T20">1. Wymagania niezbędne:</text:span></text:p>
      <text:list text:style-name="LFO4" text:continue-numbering="true">
        <text:list-item>
          <text:list>
            <text:list-item>
              <text:p text:style-name="P21"><text:span text:style-name="T22">Obywatelstwo polskie.<text:s/></text:span></text:p>
            </text:list-item>
            <text:list-item>
              <text:p text:style-name="P23">Pełna zdolność do czynności prawnych oraz korzystanie z pełni praw publicznych.<text:s/></text:p>
            </text:list-item>
            <text:list-item>
              <text:p text:style-name="P24">Nieskazanie prawomocnym wyrokiem sądu za przestępstwo umyślne<text:s/>ścigane z oskarżenia publicznego lub umyślne przestępstwo skarbowe.<text:s/></text:p>
            </text:list-item>
            <text:list-item>
              <text:p text:style-name="P25">Nieposzlakowana opinia.<text:s/></text:p>
            </text:list-item>
            <text:list-item>
              <text:p text:style-name="P26">Wykształcenie wyższe magisterskie lub licencjackie (preferowany kierunek administracja publiczna, ochrona środowiska).<text:s/></text:p>
            </text:list-item>
            <text:list-item>
              <text:p text:style-name="P27">Udokumentowany świadectwami pracy lub zaświadczeniem o zatrudnieniu co najmniej roczny staż pracy w administracji samorządowej lub innych jednostkach administracji samorządowej, w tym staż odbyty przez osobę bezrobotną.<text:s/></text:p>
            </text:list-item>
            <text:list-item>
              <text:p text:style-name="P28"><text:span text:style-name="T29">Dobra <text:s/>znajomość przepisów prawnych regulujących problematykę związaną ze sta</text:span><text:span text:style-name="T30">nowiskiem, w tym m.in.:</text:span><text:span text:style-name="T31"><text:line-break/></text:span><text:span text:style-name="T32">- <text:s/>ustawy Kodeks postępowania administracyjnego,</text:span><text:span text:style-name="T33"><text:line-break/></text:span><text:span text:style-name="T34">- <text:s/>ustawy Prawo ochrony środowiska,</text:span><text:span text:style-name="T35"><text:line-break/></text:span><text:span text:style-name="T36">- ustawy o ochronie przyrody,</text:span><text:span text:style-name="T37"><text:line-break/></text:span><text:span text:style-name="T38">- ustawy o udostępnieniu informacji o środowisku i jego ochronie, udziale społeczeństwa i ochronie środowiska oraz o<text:s/></text:span><text:span text:style-name="T39">ocenach oddziaływania na środowisko,<text:s/></text:span><text:span text:style-name="T40"><text:line-break/></text:span><text:span text:style-name="T41">- ustawy Prawo Wodne,<text:s/></text:span><text:span text:style-name="T42"><text:line-break/></text:span><text:span text:style-name="T43">- ustawy o samorządzie gminnym i ustawa o pracownikach samorządowych,</text:span><text:span text:style-name="T44"><text:line-break/></text:span><text:span text:style-name="T45">- <text:s/>ustawy o finansach publicznych,<text:s/></text:span><text:span text:style-name="T46"><text:line-break/></text:span><text:span text:style-name="T47">- ustawy - Kodeks cywilny,<text:s/></text:span><text:span text:style-name="T48"><text:line-break/></text:span><text:span text:style-name="T49">- instrukcja kancelaryjna<text:s/></text:span></text:p>
            </text:list-item>
          </text:list>
        </text:list-item>
      </text:list>
      <text:p text:style-name="P50">oraz umiejętność stosowana ich w praktyce.</text:p>
      <text:list text:style-name="LFO4" text:continue-numbering="true">
        <text:list-item>
          <text:list>
            <text:list-item>
              <text:p text:style-name="P51">dobra znajomość obsługi komputera w zakresie środowiska Windows (pakiet MS Office), korzystania z Internetu oraz obsługi podpisów elektronicznych (podpis kwalifikowany, podpis zaufany, podpis osobisty).</text:p>
            </text:list-item>
            <text:list-item>
              <text:p text:style-name="P52"><text:span text:style-name="T53">znajomość zasad przygotowania i rozliczania<text:s/></text:span><text:span text:style-name="T54">merytorycznego i finansowego projektów z funduszy zewnętrznych, umiejętność zarzadzania projektami finansowymi z funduszy zewnętrznych.</text:span></text:p>
            </text:list-item>
            <text:list-item>
              <text:p text:style-name="P55">kreatywność, komunikatywność, rzetelność, sumienność, odpowiedzialność, dyspozycyjność, łatwość wypowiedzi i wysławiania<text:s/>się.</text:p>
            </text:list-item>
            <text:list-item>
              <text:p text:style-name="P56"><text:s/>umiejętność pracy samodzielnej, jak i współpracy w zespole.</text:p>
            </text:list-item>
            <text:list-item>
              <text:p text:style-name="P57"><text:s/>umiejętność pracy w stresie i pod presją czasu.</text:p>
            </text:list-item>
          </text:list>
        </text:list-item>
      </text:list>
      <text:p text:style-name="P58"><text:span text:style-name="T59">2. Wymagania dodatkowe:</text:span></text:p>
      <text:list text:style-name="LFO5" text:continue-numbering="true">
        <text:list-item>
          <text:list>
            <text:list-item>
              <text:p text:style-name="P60">Dyspozycyjność, punktualność.<text:s/></text:p>
            </text:list-item>
            <text:list-item>
              <text:p text:style-name="P61">Prawo jazdy kat. B.</text:p>
            </text:list-item>
          </text:list>
        </text:list-item>
      </text:list>
      <text:p text:style-name="P62"><text:span text:style-name="T63">3. Zakres wykonywanych zadań na stanowisku:</text:span><text:span text:style-name="T64"><text:line-break/></text:span></text:p>
      <text:list text:style-name="LFO6" text:continue-numbering="true">
        <text:list-item>
          <text:p text:style-name="P65">Prowadzenie spraw<text:s/>spoczywających na samorządzie gminnym wynikających z ustawy Prawo ochrony środowiska.</text:p>
        </text:list-item>
        <text:list-item>
          <text:p text:style-name="P66">Ustalanie wpływu realizacji inwestycji na środowisko, w tym przygotowywanie decyzji o środowiskowych uwarunkowaniach na podstawie ustawy o udostępnieniu informacji o środowisku i jego ochronie, udziale społeczeństwa i ochronie środowiska oraz o ocenach oddziaływania na środowisko.</text:p>
        </text:list-item>
        <text:list-item>
          <text:p text:style-name="P67">Sporządzanie publicznie dostępnych wykazów danych o dokumentach zawierających informacje o środowisku i jego ochronie oraz upowszechnienie<text:s/>informacji drogą elektroniczną ( np. Ekoportal).</text:p>
        </text:list-item>
        <text:list-item>
          <text:p text:style-name="P68">Kontrola przestrzegania i stosowania przepisów wynikających z ustawy Prawo ochrony środowiska.</text:p>
        </text:list-item>
        <text:list-item>
          <text:p text:style-name="P69">Prowadzenie i rozliczanie opłat za korzystanie ze środowiska.</text:p>
        </text:list-item>
        <text:list-item>
          <text:p text:style-name="P70">Prowadzenie spraw związanych z gospodarowaniem złożami i kopalinami (prawo górnicze i geologiczne).</text:p>
        </text:list-item>
        <text:list-item>
          <text:p text:style-name="P71">Koordynowanie prac dotyczących opracowania założeń do planu zaopatrzenia w ciepło, energię elektryczną i paliwa gazowe.</text:p>
        </text:list-item>
        <text:list-item>
          <text:p text:style-name="P72">Prowadzenie spraw dotyczących odnawialnych źródeł energii (elektrownie wiatrowe, biomasa, kolektory słoneczne).</text:p>
        </text:list-item>
        <text:list-item>
          <text:p text:style-name="P73">Prowadzenie spraw związanych z ochroną powietrza, w tym nadzór na wykonaniem uchwał antysmogowych, kontrolowanie kotłów i palenisk, obsługa Centralnej Ewidencji Emisyjności Budynków oraz systemu ZONE,</text:p>
        </text:list-item>
        <text:list-item>
          <text:p text:style-name="P74">Prowadzenie spraw związanych<text:s/>z dofinansowaniem wymiany kotłów na terenie gminy.</text:p>
        </text:list-item>
        <text:list-item>
          <text:p text:style-name="P75">Prowadzenie punktu kontaktowo – informacyjnego i obsługa Programu „Czyste Powietrze”.</text:p>
        </text:list-item>
        <text:list-item>
          <text:p text:style-name="P76">Koordynowanie działań związanych z funkcjonowaniem klastra energii.<text:s/></text:p>
        </text:list-item>
        <text:list-item>
          <text:p text:style-name="P77">Przygotowywanie zezwoleń na usuwanie drzew, krzewów oraz protokołów z oględzin.</text:p>
        </text:list-item>
        <text:list-item>
          <text:p text:style-name="P78">Nakładanie kar za zniszczenie, usuwanie, niewłaściwą pielęgnację drzew i krzewów.</text:p>
        </text:list-item>
        <text:list-item>
          <text:p text:style-name="P79">Prowadzenie rejestru pomników przyrody.</text:p>
        </text:list-item>
        <text:list-item>
          <text:p text:style-name="P80">Współpraca w zakresie sporządzania uproszczonych planów urządzania lasów.<text:s/></text:p>
        </text:list-item>
        <text:list-item>
          <text:p text:style-name="P81">Uczestniczenie w tworzeniu strategii i programów rozwojowych Gminy z zakresu ochrony środowiska.</text:p>
        </text:list-item>
        <text:list-item>
          <text:p text:style-name="P82">Sporządzanie sprawozdań, informacji, zaświadczeń itp. z zakresu powierzonych czynności.</text:p>
        </text:list-item>
        <text:list-item>
          <text:p text:style-name="P83">Przygotowywanie projektów uchwał, zarządzeń, regulaminów, umów itp. z zakresu powierzonych czynności.</text:p>
        </text:list-item>
        <text:list-item>
          <text:p text:style-name="P84">Realizacja zadań z zakresu statystyki w zakresie spraw załatwianych na stanowisku.</text:p>
        </text:list-item>
        <text:list-item>
          <text:p text:style-name="P85">Udostępnianie informacji publicznej z zakresu prowadzonych zadań zgodnie z ustawą o dostępie do informacji publicznej.</text:p>
        </text:list-item>
      </text:list>
      <text:p text:style-name="P86"/>
      <text:p text:style-name="P87">Uwaga: praca wymagająca wizji w terenie oraz<text:s/>prowadzenia szkoleń dla mieszkańców.</text:p>
      <text:p text:style-name="P88"><text:line-break/>Kandydaci powinni spełniać wymagania określone w art. 6 ust. 1 i 3 ustawy z dnia 21 listopada 2008r. o pracownikach samorządowych</text:p>
      <text:p text:style-name="P89"><text:span text:style-name="T90">( t.j. Dz.U. z 2022r. poz. 530).</text:span></text:p>
      <text:p text:style-name="P91"/>
      <text:p text:style-name="P92"><text:span text:style-name="T93">4. Informacja o warunkach pracy na danym stanowisku:</text:span></text:p>
      <text:list text:style-name="LFO7" text:continue-numbering="true">
        <text:list-item>
          <text:p text:style-name="P94">Praca administracyjna biurowa w pełnym wymiarze czasu pracy.<text:s/></text:p>
        </text:list-item>
        <text:list-item>
          <text:p text:style-name="P95">Praca przy monitorze ekranowym z zastosowaniem urządzeń informatycznych wymaganych na stanowisku.<text:s/></text:p>
        </text:list-item>
        <text:list-item>
          <text:p text:style-name="P96">Praca wymagająca pełnej sprawności ruchowej związanej<text:s/></text:p>
        </text:list-item>
      </text:list>
      <text:p text:style-name="P97">z przemieszczaniem się wewnątrz budynku.<text:s/></text:p>
      <text:list text:style-name="LFO7" text:continue-numbering="true">
        <text:list-item>
          <text:p text:style-name="P98">Pomieszczenie biurowe znajduje się na piętrze w obiekcie nie przystosowanym do potrzeb osób niepełnosprawnych.<text:s/></text:p>
        </text:list-item>
      </text:list>
      <text:p text:style-name="P99"/>
      <text:p text:style-name="P100"><text:span text:style-name="T101">5. </text:span><text:span text:style-name="T102"><text:s/></text:span><text:span text:style-name="T103">Wymagane dokumenty:</text:span></text:p>
      <text:list text:style-name="WWNum1">
        <text:list-item text:start-value="1">
          <text:p text:style-name="P104">CV z uwzględnieniem przebiegu pracy zawodowej.</text:p>
        </text:list-item>
        <text:list-item>
          <text:p text:style-name="P105">List motywacyjny.</text:p>
        </text:list-item>
        <text:list-item>
          <text:p text:style-name="P106">KWESTIONARIUSZ OSOBOWY DLA OSOBY UBIEGAJĄCEJ SIĘ O<text:s/>ZATRUDNIENIE.</text:p>
        </text:list-item>
        <text:list-item>
          <text:p text:style-name="P107">Kopie dokumentów potwierdzających wykształcenie, doświadczenie zawodowe, uprawnienia i umiejętności.</text:p>
        </text:list-item>
        <text:list-item>
          <text:p text:style-name="P108"><text:span text:style-name="T109">kserokopie świadectw pracy (udokumentowanie co najmniej rocznego stażu pracy<text:s/></text:span><text:span text:style-name="T110">w administracji samorządowej lub innych jednostkach administracj</text:span><text:span text:style-name="T111">i samorządowej</text:span><text:span text:style-name="T112">,<text:s/></text:span><text:span text:style-name="T113">w tym staż odbyty przez osobę bezrobotną</text:span><text:span text:style-name="T114">),</text:span></text:p>
        </text:list-item>
        <text:list-item>
          <text:p text:style-name="P115">Pisemne oświadczenie o posiadanym obywatelstwie.</text:p>
        </text:list-item>
        <text:list-item>
          <text:p text:style-name="P116">Pisemne oświadczenie o posiadanej pełnej zdolności do czynności prawnych oraz korzystaniu z pełni praw publicznych.</text:p>
        </text:list-item>
        <text:list-item>
          <text:p text:style-name="P117">Pisemne oświadczenie o braku prawomocnego wyroku sądu skazującego za umyślne przestępstwo ścigane z oskarżenia publicznego lub umyślne przestępstwo skarbowe. <text:s/></text:p>
        </text:list-item>
        <text:list-item>
          <text:p text:style-name="P118">Pisemne oświadczenie o cieszeniu się nieposzlakowaną opinią.</text:p>
        </text:list-item>
        <text:list-item>
          <text:p text:style-name="P119">Pisemne oświadczenie o braku przeciwwskazań medycznych do pracy na<text:s/>stanowisku ds. realizacji projektów i gospodarki komunalnej.<text:s/></text:p>
        </text:list-item>
        <text:list-item>
          <text:p text:style-name="P120">Kopię dokumentu potwierdzającego niepełnosprawność ( w przypadku skorzystania z uprawnień art.13a ust.2 ustawy z dnia 21 listopada 2008r. o pracownikach samorządowych)</text:p>
        </text:list-item>
        <text:list-item>
          <text:p text:style-name="P121"><text:span text:style-name="T122">Pisemne oświadczenie o wyr</text:span><text:span text:style-name="T123">ażeniu zgody na przetwarzanie danych osobowych do celów rekrutacji zgodnie z RODO<text:s/></text:span><text:span text:style-name="T124">o treści: „Wyrażam zgodę na przetwarzanie moich danych osobowych na potrzeby niezbędne do realizacji procesu rekrutacji niniejszego postępowania konkursowego zgodnie z Rozpor</text:span><text:span text:style-name="T125">ządzeniem Parlamentu Europejskiego i Rady (UE) 2016/679 z dnia 27 kwietnia 2016 roku w sprawie ochrony osób fizycznych w związku z przetwarzaniem danych osobowych i w sprawie swobodnego przepływu takich danych oraz uchylenia dyrektywy 95/46/WE (Dz.U.UE.L.2</text:span><text:span text:style-name="T126">016.1) oraz zgodnie z ustawą z dnia 10 maja 2018r. o ochronie danych osobowych (t.j. z Dz.U. z 2019r., poz. 1781)”.</text:span></text:p>
        </text:list-item>
        <text:list-item>
          <text:p text:style-name="P127"><text:span text:style-name="T128">KLAUZULA INFORMACYJNA O DANYCH OSOBOWYCH – REKRUTACJA PRACOWNIKÓW</text:span></text:p>
        </text:list-item>
      </text:list>
      <text:p text:style-name="P129"><text:span text:style-name="T130">Wszystkie kserokopie składnych dokumentów powinny być potwierdzone „za zgo</text:span><text:span text:style-name="T131">dność z oryginałem”, oznacza to potwierdzenie dokumentów za zgodność z oryginałem przez notariusza lub kandydata.</text:span></text:p>
      <text:p text:style-name="P132"/>
      <text:list text:style-name="WWNum2">
        <text:list-item text:start-value="6">
          <text:p text:style-name="P133"><text:span text:style-name="T134">Informujemy, że w listopadzie 2023r.</text:span><text:span text:style-name="T135"><text:s/></text:span><text:span text:style-name="T136">wskaźnik zatrudnienia</text:span><text:span text:style-name="T137"><text:s/></text:span><text:span text:style-name="T138">osób niepełnosprawnych</text:span><text:span text:style-name="T139"><text:s/>w jednostce, w rozumieniu przepisów o rehabilitacji zawodow</text:span><text:span text:style-name="T140">ej i społecznej oraz zatrudnianiu osób niepełnosprawnych w miesiącu poprzedzającym opublikowanie ogłoszenia</text:span><text:span text:style-name="T141"><text:s/></text:span><text:span text:style-name="T142">był niższy niż 6 %.<text:s/></text:span><text:span text:style-name="T143"><text:s/></text:span></text:p>
        </text:list-item>
      </text:list>
      <text:p text:style-name="P144"/>
      <text:p text:style-name="P145"><text:span text:style-name="T146">7.  Wymagane dokumenty aplikacyjne należy dostarczyć:</text:span></text:p>
      <text:p text:style-name="P147"><text:span text:style-name="T148">- pocztą tradycyjną na adres Urzędu Gminy w  Pępowie, ul. Stanisławy<text:s/></text:span><text:span text:style-name="T149">Nadstawek 6, 63-830 Pępowo w zaklejonej kopercie,</text:span></text:p>
      <text:p text:style-name="P150"><text:span text:style-name="T151">- poprzez skrzynkę ePUAP Gminy Pępowo opatrując wszystkie dokumenty aplikacyjne kwalifikowanym podpisem elektronicznym lub podpisem wykonanym za pomocą profilu zaufanego.</text:span><text:span text:style-name="T152"><text:line-break/></text:span><text:span text:style-name="T153">-<text:s/></text:span><text:span text:style-name="T154">do sekretariatu Urzędu Gminy w Pę</text:span><text:span text:style-name="T155">powie,<text:s/></text:span><text:span text:style-name="T156">ul. Stanisławy Nadstawek 6, 63-830 Pępowo w zaklejonej kopercie</text:span><text:span text:style-name="T157"><text:s/>w godzinach pracy urzędu.</text:span><text:span text:style-name="T158"><text:s/></text:span></text:p>
      <text:p text:style-name="P159"/>
      <text:p text:style-name="P160"><text:span text:style-name="T161">8. Dokumenty aplikacyjne należy opatrzyć dopiskiem: „</text:span><text:span text:style-name="T162">Dotyczy naboru na stanowisko ds. ochrony środowiska w Wydziale Rozwoju Gospodarczego w Urzędzie Gminy<text:s/></text:span><text:span text:style-name="T163">w Pępowie, nr sprawy WO.2110.1.2023” </text:span><text:span text:style-name="T164">zamieszczonym na zaklejonej kopercie lub umieszczonym w temacie wiadomości</text:span><text:s/><text:span text:style-name="T165">elektronicznej.</text:span></text:p>
      <text:p text:style-name="P166"><text:span text:style-name="T167">Dokumenty przyjmowane będą<text:s/></text:span><text:span text:style-name="T168">do dnia</text:span><text:span text:style-name="T169"><text:s/></text:span><text:span text:style-name="T170">15 grudnia 2023r.</text:span><text:span text:style-name="T171"><text:s/></text:span><text:span text:style-name="T172"><text:line-break/></text:span><text:span text:style-name="T173">W przypadku składania ofert za pośrednictwem poczty tradycyjnej liczy się<text:s/></text:span><text:span text:style-name="T174">data wpływu do Urzędu.<text:s/></text:span><text:span text:style-name="T175"><text:line-break/></text:span><text:span text:style-name="T176">Aplikacje, które wpłyną do Urzędu po wyżej określonym terminie nie będą rozpatrywane.</text:span><text:span text:style-name="T177"><text:line-break/></text:span><text:span text:style-name="T178">Niezłożenie wszystkich wymaganych dokumentów eliminuje kandydatów z procesu naboru.</text:span></text:p>
      <text:p text:style-name="P179"/>
      <text:p text:style-name="P180">9. W ciągu 10 dni od dnia ogłoszenia informacji o wynikach naboru istnieje możliwość odbioru złożonych ofert osobiście przez zainteresowane osoby, które w procesie rekrutacji nie zakwalifikowały się do dalszego etapu. Po tym terminie oferty zostaną komisyjnie zniszczone. Zastrzega się możliwość odwołania naboru bez<text:s/>podania przyczyny. Kandydat wyłoniony w drodze naboru, przed zawarciem umowy o pracę, zobowiązany jest przedłożyć oryginały (do wglądu) lub potwierdzone przez notariusza za zgodność z oryginałem kserokopie świadectw pracy, dyplomów, zaświadczeń, poświadczeń itp. Nieokazanie lub niezłożenie ww. dokumentów będzie skutkowało brakiem zawarcia umowy o pracę.</text:p>
      <text:p text:style-name="P181"><text:span text:style-name="T182">10. Zatrudniona osoba podejmująca pracę na stanowisku urzędniczym po raz pierwszy może być skierowana do odbycia służby przygotowawczej, która kończy się eg</text:span><text:span text:style-name="T183">zaminem.</text:span></text:p>
      <text:p text:style-name="P184"><text:span text:style-name="T185">11. Informacja o wyniku naboru będzie umieszczona na stronie internetowej BIP pod adresem:  </text:span><text:span text:style-name="T186">www.pepowo.pl </text:span><text:span text:style-name="T187">oraz na tablicy ogłoszeń Urzędu umiejscowionej w budynku urzędu.</text:span></text:p>
      <text:p text:style-name="P188"/>
      <text:p text:style-name="P189">Pępowo, dnia 1 grudnia 2023 r.<text:s/></text:p>
      <text:p text:style-name="P190"><text:s/>Wójt Gminy Pępowo</text:p>
      <text:p text:style-name="P191">/- / Grzegorz Matuszak<text:s/><text:bookmark-start text:name="014af491-4db8-407f-8860-2f78789a0615"/><text:bookmark-start text:name="19db5b92-52b1-40ac-8729-cc77b34ae0eb"/><text:bookmark-start text:name="3680b4c9-4716-4085-aa4b-ea3c74f5cbc8"/><text:bookmark-start text:name="d60fdbf4-fa79-4ce7-bc9c-f32334803ca2"/><text:bookmark-start text:name="d4bef1a7-7d5a-43fe-a4b4-28695df9b78f"/><text:bookmark-start text:name="e610baeb-43b7-4999-bb14-6f06bffa3dc8"/><text:bookmark-start text:name="2b0abe69-f03a-4047-8428-a59ab380d042"/><text:bookmark-start text:name="698685ae-9b95-40b9-892f-101e8991a2c0"/><text:bookmark-start text:name="d80aabe6-bab9-4a1f-a70e-cc34e45d66581"/><text:bookmark-start text:name="bf48f89c-49c3-4655-ac82-5db93dff26771"/><text:bookmark-start text:name="bf48f89c-49c3-4655-ac82-5db93dff2677"/><text:bookmark-start text:name="622332d1-a6c4-4cb5-8d74-8b45710a62572"/><text:bookmark-start text:name="622332d1-a6c4-4cb5-8d74-8b45710a62571"/><text:bookmark-start text:name="622332d1-a6c4-4cb5-8d74-8b45710a6257"/><text:bookmark-start text:name="35f79f2a-f9d4-4825-8a04-c5f5450d4722"/><text:bookmark-start text:name="d80aabe6-bab9-4a1f-a70e-cc34e45d6658"/><text:bookmark-start text:name="b9e2b538-ac13-4328-8819-1b7c7f4743c3"/><text:bookmark-start text:name="c0b5d1ab-33dc-439b-a313-6f20d748c852"/><text:bookmark-start text:name="f4b2d5b5-61b4-40d8-b9c2-24478e14e88b"/><text:bookmark-start text:name="c5187e46-9389-4575-b32a-4b6d1d2458c7"/><text:bookmark-start text:name="c0d3aaa2-0d78-4c49-b57a-e70a7cf3d99c"/><text:bookmark-start text:name="422d4b3a-a77b-4f06-b91e-8182175f4c7c"/><text:bookmark-start text:name="1bc6bfdc-a871-4d50-9209-a23c3d4f7cc5"/><text:bookmark-start text:name="23c7296e-c958-4e95-9890-707e63383a13"/><text:bookmark-start text:name="b78a417f-5203-4f33-b099-fb38ec3da18c"/><text:bookmark-start text:name="5421adc5-78bf-4745-b01b-f65aebef575e"/><text:bookmark-start text:name="2091bd2c-8a4e-4a11-b0a3-f58b2595832a"/><text:bookmark-start text:name="34364b8d-e3c0-440e-8efb-91076688ee64"/><text:bookmark-start text:name="3f194f40-85ad-4e82-aa13-63ee4410f25a"/><text:bookmark-start text:name="d9725fb1-e9b2-45c6-8a81-a0a464da0f81"/><text:bookmark-start text:name="fefad7fd-de28-47b0-a67d-3c679d91e5a0"/><text:bookmark-start text:name="936f3955-2562-4b11-8e2b-4573a2c2a9f7"/><text:bookmark-start text:name="aa387702-72f9-416f-92d6-36efa0054665"/><text:bookmark-start text:name="5913d6d7-de23-4700-955c-f2ec26dd6790"/><text:bookmark-start text:name="c269a77c-751b-4401-a7ea-5e9846b4cc77"/><text:bookmark-start text:name="38242a2a-e383-4461-bc8c-deb71c34be02"/><text:bookmark-start text:name="c4b92160-79c8-4e7e-994d-a64f8300c41f"/><text:bookmark-start text:name="a0d98973-4db1-4ac1-8cec-1a20020cf594"/><text:bookmark-start text:name="46b4c17b-c5c1-4b07-bc2f-f811f7597e82"/><text:bookmark-start text:name="0965d430-5843-4161-b765-09620067ced3"/><text:bookmark-start text:name="9b96362d-8e46-43c4-bbdf-3e52f917ea5c"/><text:bookmark-start text:name="5ad0bb96-ccbe-4c21-86e4-e1a135aeb19e"/><text:bookmark-start text:name="0111bd45-5871-44ff-aa0a-3bc5cb8a97fc"/><text:bookmark-start text:name="93adcf1c-0549-42a9-8223-46331899ac9c"/><text:bookmark-start text:name="5dbfe98f-3bd3-48bb-af4a-ed3965c1260b"/><text:bookmark-start text:name="42e67d42-4b19-4235-9773-364f4d2521d1"/><text:bookmark-start text:name="4fb00a2c-1250-4777-9a9f-513ce2f384ce"/><text:bookmark-start text:name="8482e503-67ea-45d2-afa1-e8543146cd64"/><text:bookmark-start text:name="1b23c126-4263-4171-912e-fa9f76735911"/><text:bookmark-start text:name="46abaea0-0b59-424a-965d-ed3492d8e3dd"/><text:bookmark-start text:name="0f77ccd0-3f0f-4071-b193-9bc1311a512e"/><text:bookmark-start text:name="553e24b7-f899-42fd-9a99-ff806d892654"/><text:bookmark-start text:name="b1cb5dbc-856c-464d-8d0c-2dbe7a8a6f95"/><text:bookmark-start text:name="29fbecbb-59bf-4262-be73-5b182007c36d"/><text:bookmark-start text:name="53c2e5ef-43ef-4b23-9281-37811a751600"/><text:bookmark-start text:name="e8f22432-bb1b-4fdd-8b35-74adc0cd5c22"/><text:bookmark-start text:name="3357c239-a12b-4190-af6f-9d1a0b06a38d"/><text:bookmark-start text:name="64017e9d-e934-4a01-bdc9-8d8fb6e3e35f"/><text:bookmark-start text:name="24177d73-03bb-4bb8-bc34-ac5275719b09"/><text:bookmark-end text:name="014af491-4db8-407f-8860-2f78789a0615"/><text:bookmark-end text:name="19db5b92-52b1-40ac-8729-cc77b34ae0eb"/><text:bookmark-end text:name="3680b4c9-4716-4085-aa4b-ea3c74f5cbc8"/><text:bookmark-end text:name="d60fdbf4-fa79-4ce7-bc9c-f32334803ca2"/><text:bookmark-end text:name="d4bef1a7-7d5a-43fe-a4b4-28695df9b78f"/><text:bookmark-end text:name="e610baeb-43b7-4999-bb14-6f06bffa3dc8"/><text:bookmark-end text:name="2b0abe69-f03a-4047-8428-a59ab380d042"/><text:bookmark-end text:name="698685ae-9b95-40b9-892f-101e8991a2c0"/><text:bookmark-end text:name="d80aabe6-bab9-4a1f-a70e-cc34e45d66581"/><text:bookmark-end text:name="bf48f89c-49c3-4655-ac82-5db93dff26771"/><text:bookmark-end text:name="bf48f89c-49c3-4655-ac82-5db93dff2677"/><text:bookmark-end text:name="622332d1-a6c4-4cb5-8d74-8b45710a62572"/><text:bookmark-end text:name="622332d1-a6c4-4cb5-8d74-8b45710a62571"/><text:bookmark-end text:name="622332d1-a6c4-4cb5-8d74-8b45710a6257"/><text:bookmark-end text:name="35f79f2a-f9d4-4825-8a04-c5f5450d4722"/><text:bookmark-end text:name="d80aabe6-bab9-4a1f-a70e-cc34e45d6658"/><text:bookmark-end text:name="b9e2b538-ac13-4328-8819-1b7c7f4743c3"/><text:bookmark-end text:name="c0b5d1ab-33dc-439b-a313-6f20d748c852"/><text:bookmark-end text:name="f4b2d5b5-61b4-40d8-b9c2-24478e14e88b"/><text:bookmark-end text:name="c5187e46-9389-4575-b32a-4b6d1d2458c7"/><text:bookmark-end text:name="c0d3aaa2-0d78-4c49-b57a-e70a7cf3d99c"/><text:bookmark-end text:name="422d4b3a-a77b-4f06-b91e-8182175f4c7c"/><text:bookmark-end text:name="1bc6bfdc-a871-4d50-9209-a23c3d4f7cc5"/><text:bookmark-end text:name="23c7296e-c958-4e95-9890-707e63383a13"/><text:bookmark-end text:name="b78a417f-5203-4f33-b099-fb38ec3da18c"/><text:bookmark-end text:name="5421adc5-78bf-4745-b01b-f65aebef575e"/><text:bookmark-end text:name="2091bd2c-8a4e-4a11-b0a3-f58b2595832a"/><text:bookmark-end text:name="34364b8d-e3c0-440e-8efb-91076688ee64"/><text:bookmark-end text:name="3f194f40-85ad-4e82-aa13-63ee4410f25a"/><text:bookmark-end text:name="d9725fb1-e9b2-45c6-8a81-a0a464da0f81"/><text:bookmark-end text:name="fefad7fd-de28-47b0-a67d-3c679d91e5a0"/><text:bookmark-end text:name="936f3955-2562-4b11-8e2b-4573a2c2a9f7"/><text:bookmark-end text:name="aa387702-72f9-416f-92d6-36efa0054665"/><text:bookmark-end text:name="5913d6d7-de23-4700-955c-f2ec26dd6790"/><text:bookmark-end text:name="c269a77c-751b-4401-a7ea-5e9846b4cc77"/><text:bookmark-end text:name="38242a2a-e383-4461-bc8c-deb71c34be02"/><text:bookmark-end text:name="c4b92160-79c8-4e7e-994d-a64f8300c41f"/><text:bookmark-end text:name="a0d98973-4db1-4ac1-8cec-1a20020cf594"/><text:bookmark-end text:name="46b4c17b-c5c1-4b07-bc2f-f811f7597e82"/><text:bookmark-end text:name="0965d430-5843-4161-b765-09620067ced3"/><text:bookmark-end text:name="9b96362d-8e46-43c4-bbdf-3e52f917ea5c"/><text:bookmark-end text:name="5ad0bb96-ccbe-4c21-86e4-e1a135aeb19e"/><text:bookmark-end text:name="0111bd45-5871-44ff-aa0a-3bc5cb8a97fc"/><text:bookmark-end text:name="93adcf1c-0549-42a9-8223-46331899ac9c"/><text:bookmark-end text:name="5dbfe98f-3bd3-48bb-af4a-ed3965c1260b"/><text:bookmark-end text:name="42e67d42-4b19-4235-9773-364f4d2521d1"/><text:bookmark-end text:name="4fb00a2c-1250-4777-9a9f-513ce2f384ce"/><text:bookmark-end text:name="8482e503-67ea-45d2-afa1-e8543146cd64"/><text:bookmark-end text:name="1b23c126-4263-4171-912e-fa9f76735911"/><text:bookmark-end text:name="46abaea0-0b59-424a-965d-ed3492d8e3dd"/><text:bookmark-end text:name="0f77ccd0-3f0f-4071-b193-9bc1311a512e"/><text:bookmark-end text:name="553e24b7-f899-42fd-9a99-ff806d892654"/><text:bookmark-end text:name="b1cb5dbc-856c-464d-8d0c-2dbe7a8a6f95"/><text:bookmark-end text:name="29fbecbb-59bf-4262-be73-5b182007c36d"/><text:bookmark-end text:name="53c2e5ef-43ef-4b23-9281-37811a751600"/><text:bookmark-end text:name="e8f22432-bb1b-4fdd-8b35-74adc0cd5c22"/><text:bookmark-end text:name="3357c239-a12b-4190-af6f-9d1a0b06a38d"/><text:bookmark-end text:name="64017e9d-e934-4a01-bdc9-8d8fb6e3e35f"/><text:bookmark-end text:name="24177d73-03bb-4bb8-bc34-ac5275719b09"/><text:a xlink:href="http://www.pepowo.pl 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ListLabel1" style:display-name="ListLabel 1" style:family="text">
      <style:text-properties style:font-name="Arial" style:font-name-asian="NSimSun" style:font-name-complex="Arial" fo:font-weight="bold" style:font-weight-asian="bold" fo:font-size="13pt" style:font-size-asian="13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Arial" style:font-name-asian="Arial" style:font-name-complex="0" fo:font-weight="bold" style:font-weight-asian="bold" fo:font-size="13pt" style:font-size-asian="13pt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NSimSun" style:font-name-complex="Arial" fo:font-weight="bold" style:font-weight-asian="bold" fo:font-size="13pt" style:font-size-asian="13pt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" style:display-name="WWNum1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0" fo:font-weight="bold" style:font-weight-asian="bold" fo:font-size="13pt" style:font-size-asian="13pt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2" style:display-name="WWNum2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Arial" style:font-name-asian="NSimSun" style:font-name-complex="Arial"/>
    </style:style>
    <style:style style:name="WW_CharLFO7LVL1" style:family="text">
      <style:text-properties style:font-name="Arial" style:font-name-asian="N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2-04-11T08:51:00Z</meta:creation-date>
    <dc:date>2023-12-04T07:57:00Z</dc:date>
    <meta:template xlink:href="Normal" xlink:type="simple"/>
    <meta:editing-cycles>34</meta:editing-cycles>
    <meta:editing-duration>PT5880S</meta:editing-duration>
    <meta:document-statistic meta:page-count="1" meta:paragraph-count="19" meta:word-count="1381" meta:character-count="9649" meta:row-count="69" meta:non-whitespace-character-count="8287"/>
  </office:meta>
</office:document-meta>
</file>