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I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user" style:master-page-name="MP0" style:family="paragraph">
      <style:paragraph-properties fo:break-before="page" fo:text-align="end" fo:margin-bottom="0in" fo:line-height="150%" fo:margin-left="0.2604in" fo:margin-right="0.2604in" fo:text-indent="0.1576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tyle="italic" style:font-style-asian="italic" fo:font-size="13pt" style:font-size-asian="13pt" style:font-size-complex="13pt" fo:background-color="#FFFFFF"/>
    </style:style>
    <style:style style:name="P3" style:parent-style-name="Textbodyuser" style:family="paragraph">
      <style:paragraph-properties fo:text-align="end" fo:margin-bottom="0in" fo:line-height="150%" fo:margin-left="0.2604in" fo:margin-right="0.2604in" fo:text-indent="0.1576in">
        <style:tab-stops/>
      </style:paragraph-properties>
    </style:style>
    <style:style style:name="T4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5" style:parent-style-name="Textbodyuser" style:family="paragraph">
      <style:paragraph-properties fo:margin-bottom="0in" fo:line-height="150%" fo:margin-left="0.2604in" fo:margin-right="0.2604in" fo:text-indent="0.1576in">
        <style:tab-stops/>
      </style:paragraph-properties>
    </style:style>
    <style:style style:name="T6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7" style:parent-style-name="Standard" style:family="paragraph">
      <style:paragraph-properties fo:text-align="center" fo:line-height="0.25in" fo:margin-left="0.4916in">
        <style:tab-stops/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9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1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" style:parent-style-name="Textbodyuser" style:family="paragraph">
      <style:paragraph-properties fo:text-align="center" fo:margin-bottom="0in" fo:line-height="150%" fo:margin-left="0.2604in" fo:margin-right="0.2604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17" style:parent-style-name="Textbodyuser" style:family="paragraph">
      <style:paragraph-properties fo:margin-bottom="0in" fo:line-height="150%" fo:margin-left="0.2604in" fo:margin-right="0.2604in" fo:text-indent="0.1576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19" style:parent-style-name="Textbodyuser" style:family="paragraph">
      <style:paragraph-properties fo:text-align="justify" fo:margin-bottom="0in" fo:line-height="150%" fo:margin-left="0.2604in" fo:margin-right="0.2604in" fo:text-indent="0.2361in">
        <style:tab-stops/>
      </style:paragraph-properties>
    </style:style>
    <style:style style:name="T20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21" style:parent-style-name="Akapitzlistą" style:list-style-name="LFO4" style:family="paragraph">
      <style:paragraph-properties style:vertical-align="auto" fo:line-height="150%"/>
      <style:text-properties fo:hyphenate="true"/>
    </style:style>
    <style:style style:name="T22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23" style:parent-style-name="Normalny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24" style:parent-style-name="Normalny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25" style:parent-style-name="Normalny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26" style:parent-style-name="Normalny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27" style:parent-style-name="Normalny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28" style:parent-style-name="Normalny" style:list-style-name="LFO4" style:family="paragraph">
      <style:paragraph-properties style:vertical-align="auto" fo:line-height="150%"/>
      <style:text-properties fo:hyphenate="true"/>
    </style:style>
    <style:style style:name="T29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30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31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32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33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34" style:parent-style-name="Normalny" style:family="paragraph">
      <style:paragraph-properties fo:line-height="150%" fo:margin-left="0.983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5" style:parent-style-name="Normalny" style:family="paragraph">
      <style:paragraph-properties fo:line-height="150%" fo:margin-left="0.983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6" style:parent-style-name="Normalny" style:family="paragraph">
      <style:paragraph-properties fo:line-height="150%" fo:margin-left="0.983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7" style:parent-style-name="Normalny" style:family="paragraph">
      <style:paragraph-properties fo:line-height="150%" fo:margin-left="0.983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8" style:parent-style-name="Normalny" style:family="paragraph">
      <style:paragraph-properties style:vertical-align="auto" fo:line-height="150%" fo:margin-left="1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40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41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42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43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44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45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46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47" style:parent-style-name="Normalny" style:family="paragraph">
      <style:paragraph-properties style:vertical-align="auto" fo:line-height="150%" fo:margin-left="1in">
        <style:tab-stops/>
      </style:paragraph-properties>
      <style:text-properties style:font-name="Arial" style:font-name-complex="Arial" fo:font-size="13pt" style:font-size-asian="13pt" style:font-size-complex="13pt" fo:hyphenate="true"/>
    </style:style>
    <style:style style:name="P48" style:parent-style-name="Normalny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49" style:parent-style-name="Normalny" style:list-style-name="LFO4" style:family="paragraph">
      <style:paragraph-properties style:vertical-align="auto" fo:line-height="150%"/>
      <style:text-properties fo:hyphenate="true"/>
    </style:style>
    <style:style style:name="T50" style:parent-style-name="Domyślnaczcionkaakapitu" style:family="text"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53" style:parent-style-name="Normalny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54" style:parent-style-name="Normalny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55" style:parent-style-name="Normalny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56" style:parent-style-name="Textbodyuser" style:family="paragraph">
      <style:paragraph-properties fo:text-align="justify" fo:margin-bottom="0in" fo:line-height="150%" fo:margin-left="0.2604in" fo:margin-right="0.2604in" fo:text-indent="0.2361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58" style:parent-style-name="Normalny" style:list-style-name="LFO5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59" style:parent-style-name="Normalny" style:list-style-name="LFO5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60" style:parent-style-name="Textbodyuser" style:family="paragraph">
      <style:paragraph-properties fo:text-align="justify" fo:margin-bottom="0in" fo:line-height="150%" fo:margin-left="0.2604in" fo:margin-right="0.2604in" fo:text-indent="0.2361in">
        <style:tab-stops/>
      </style:paragraph-properties>
    </style:style>
    <style:style style:name="T61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62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63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64" style:parent-style-name="Standard" style:list-style-name="WWNum1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65" style:parent-style-name="Standard" style:list-style-name="WWNum1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66" style:parent-style-name="Standard" style:list-style-name="WWNum1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67" style:parent-style-name="Standard" style:list-style-name="WWNum1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68" style:parent-style-name="Standard" style:list-style-name="WWNum1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69" style:parent-style-name="Standard" style:list-style-name="WWNum1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70" style:parent-style-name="Standard" style:list-style-name="WWNum1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71" style:parent-style-name="Standard" style:list-style-name="WWNum1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72" style:parent-style-name="Standard" style:list-style-name="WWNum1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73" style:parent-style-name="Standard" style:list-style-name="WWNum1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74" style:parent-style-name="Standard" style:list-style-name="WWNum1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75" style:parent-style-name="Standard" style:list-style-name="WWNum1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76" style:parent-style-name="Standard" style:list-style-name="WWNum1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77" style:parent-style-name="Standard" style:list-style-name="WWNum1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78" style:parent-style-name="Standard" style:list-style-name="WWNum1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79" style:parent-style-name="Standard" style:list-style-name="WWNum1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</style:style>
    <style:style style:name="T80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81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82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83" style:parent-style-name="Normalny" style:family="paragraph">
      <style:paragraph-properties fo:line-height="150%" fo:margin-left="0.4916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84" style:parent-style-name="Normalny" style:family="paragraph">
      <style:paragraph-properties fo:text-align="justify" fo:line-height="150%" fo:text-indent="0.4916in"/>
    </style:style>
    <style:style style:name="T85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86" style:parent-style-name="Textbodyuser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87" style:parent-style-name="Textbodyuser" style:family="paragraph">
      <style:paragraph-properties fo:text-align="justify" fo:margin-bottom="0in" fo:line-height="150%" fo:margin-left="0.2604in" fo:margin-right="0.2604in" fo:text-indent="0.2361in">
        <style:tab-stops/>
      </style:paragraph-properties>
    </style:style>
    <style:style style:name="T88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89" style:parent-style-name="Akapitzlistą" style:list-style-name="LFO7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90" style:parent-style-name="Normalny" style:list-style-name="LFO7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91" style:parent-style-name="Normalny" style:list-style-name="LFO7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92" style:parent-style-name="Normalny" style:family="paragraph">
      <style:paragraph-properties fo:line-height="150%" fo:margin-left="0.75in" fo:text-indent="0.233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93" style:parent-style-name="Normalny" style:list-style-name="LFO7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94" style:parent-style-name="Textbodyuser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95" style:parent-style-name="Standard" style:family="paragraph">
      <style:paragraph-properties style:vertical-align="auto" fo:line-height="150%" fo:text-indent="0.1027in"/>
    </style:style>
    <style:style style:name="T96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8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99" style:parent-style-name="Akapitzlistą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100" style:parent-style-name="Standard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101" style:parent-style-name="Standard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102" style:parent-style-name="Standard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103" style:parent-style-name="Standard" style:list-style-name="WWNum1" style:family="paragraph">
      <style:paragraph-properties style:vertical-align="auto" fo:line-height="150%"/>
    </style:style>
    <style:style style:name="T104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105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06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107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08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109" style:parent-style-name="Standard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110" style:parent-style-name="Standard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111" style:parent-style-name="Standard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112" style:parent-style-name="Standard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113" style:parent-style-name="Standard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114" style:parent-style-name="Standard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115" style:parent-style-name="Standard" style:list-style-name="WWNum1" style:family="paragraph">
      <style:paragraph-properties style:vertical-align="auto" fo:line-height="150%"/>
    </style:style>
    <style:style style:name="T116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117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18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19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20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121" style:parent-style-name="Standard" style:list-style-name="WWNum1" style:family="paragraph">
      <style:paragraph-properties style:vertical-align="auto" fo:line-height="150%"/>
    </style:style>
    <style:style style:name="T122" style:parent-style-name="Domyślnaczcionkaakapitu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P123" style:parent-style-name="Standard" style:family="paragraph">
      <style:paragraph-properties fo:line-height="150%" fo:margin-left="1in">
        <style:tab-stops/>
      </style:paragraph-properties>
    </style:style>
    <style:style style:name="T124" style:parent-style-name="Domyślnaczcionkaakapitu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T125" style:parent-style-name="Domyślnaczcionkaakapitu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P126" style:parent-style-name="Standard" style:family="paragraph">
      <style:paragraph-properties style:vertical-align="auto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127" style:parent-style-name="Akapitzlistą" style:list-style-name="WWNum2" style:family="paragraph">
      <style:paragraph-properties style:vertical-align="auto" fo:line-height="150%"/>
    </style:style>
    <style:style style:name="T128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29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30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31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33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34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35" style:parent-style-name="Domyślnaczcionkaakapitu" style:family="text">
      <style:text-properties style:font-name="Arial" style:font-name-complex="Arial" fo:color="#FF0000" fo:font-size="13pt" style:font-size-asian="13pt" style:font-size-complex="13pt"/>
    </style:style>
    <style:style style:name="T136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38" style:parent-style-name="Textbodyuser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39" style:parent-style-name="Textbodyuser" style:family="paragraph">
      <style:paragraph-properties fo:text-align="justify" fo:margin-bottom="0in" fo:line-height="150%" fo:margin-right="0.2604in" fo:text-indent="0.25in"/>
    </style:style>
    <style:style style:name="T140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141" style:parent-style-name="Textbodyuser" style:family="paragraph">
      <style:paragraph-properties fo:text-align="justify" fo:margin-bottom="0in" fo:line-height="150%" fo:margin-left="0.2604in" fo:margin-right="0.2604in" fo:text-indent="-0.1576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143" style:parent-style-name="Normalny" style:family="paragraph">
      <style:paragraph-properties fo:line-height="150%" fo:margin-left="0.1027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45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46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47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48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49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50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51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53" style:parent-style-name="Textbodyuser" style:family="paragraph">
      <style:paragraph-properties fo:text-align="justify" fo:margin-bottom="0in" fo:line-height="150%" fo:margin-left="0.2604in" fo:margin-right="0.2604in" fo:text-indent="-0.1576in">
        <style:tab-stops/>
      </style:paragraph-properties>
    </style:style>
    <style:style style:name="P154" style:parent-style-name="Textbodyuser" style:family="paragraph">
      <style:paragraph-properties fo:margin-bottom="0in" fo:line-height="150%" fo:margin-left="0.2604in" fo:margin-right="0.2604in">
        <style:tab-stops/>
      </style:paragraph-properties>
    </style:style>
    <style:style style:name="T155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57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58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59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160" style:parent-style-name="Standard" style:family="paragraph">
      <style:paragraph-properties fo:line-height="150%" fo:margin-left="0.2604in">
        <style:tab-stops/>
      </style:paragraph-properties>
    </style:style>
    <style:style style:name="T161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62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63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65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66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67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68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69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70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71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72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173" style:parent-style-name="Standard" style:family="paragraph">
      <style:paragraph-properties fo:line-height="150%" fo:margin-left="0.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74" style:parent-style-name="Textbodyuser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75" style:parent-style-name="Textbodyuser" style:family="paragraph">
      <style:paragraph-properties fo:text-align="justify" fo:margin-bottom="0in" fo:line-height="150%" fo:margin-left="0.2604in" fo:margin-right="0.2604in">
        <style:tab-stops/>
      </style:paragraph-properties>
    </style:style>
    <style:style style:name="T176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77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178" style:parent-style-name="Textbodyuser" style:family="paragraph">
      <style:paragraph-properties fo:margin-bottom="0in" fo:line-height="150%" fo:margin-left="0.2604in" fo:margin-right="0.2604in">
        <style:tab-stops/>
      </style:paragraph-properties>
    </style:style>
    <style:style style:name="T179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80" style:parent-style-name="Internetlink" style:family="text">
      <style:text-properties style:font-name="Arial" style:font-name-complex="Arial" fo:font-size="13pt" style:font-size-asian="13pt" style:font-size-complex="13pt" fo:background-color="#FFFFFF"/>
    </style:style>
    <style:style style:name="T181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182" style:parent-style-name="Textbodyuser" style:family="paragraph">
      <style:paragraph-properties fo:text-align="justify" fo:margin-bottom="0in" fo:line-height="150%" fo:margin-right="0.2604in"/>
      <style:text-properties style:font-name="Arial" style:font-name-complex="Arial" fo:font-size="13pt" style:font-size-asian="13pt" style:font-size-complex="13pt" fo:background-color="#FFFFFF"/>
    </style:style>
    <style:style style:name="P183" style:parent-style-name="Textbodyuser" style:family="paragraph">
      <style:paragraph-properties fo:text-align="justify" fo:margin-bottom="0in" fo:line-height="150%" fo:margin-left="0.2604in" fo:margin-right="0.2604in" fo:text-indent="0.1576in">
        <style:tab-stops/>
      </style:paragraph-properties>
    </style:style>
    <style:style style:name="T184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185" style:parent-style-name="Textbodyuser" style:family="paragraph">
      <style:paragraph-properties fo:text-align="justify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86" style:parent-style-name="Textbodyuser" style:family="paragraph">
      <style:paragraph-properties fo:text-align="end" fo:margin-bottom="0in" fo:line-height="150%" fo:margin-left="0.2604in" fo:margin-right="0.2604in" fo:text-indent="0.1576in">
        <style:tab-stops/>
      </style:paragraph-properties>
    </style:style>
    <style:style style:name="T187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188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Pępowo, dnia 1 grudnia 2023r.<text:s/></text:span></text:p>
      <text:p text:style-name="P3"><text:span text:style-name="T4">Miejscowość, data</text:span></text:p>
      <text:p text:style-name="P5"><text:span text:style-name="T6">Pieczęć Zakładu Pracy</text:span></text:p>
      <text:p text:style-name="P7"><text:span text:style-name="T8">OGŁOSZENIE</text:span><text:span text:style-name="T9"><text:line-break/></text:span><text:span text:style-name="T10">WÓJT GMINY PĘPOWO</text:span><text:span text:style-name="T11"><text:line-break/></text:span><text:span text:style-name="T12">OGŁASZA NABÓR NA WOLNE STANOWISKO URZĘDNICZE<text:s/></text:span><text:span text:style-name="T13">DS. BUDŻETOWYCH</text:span></text:p>
      <text:p text:style-name="P14"><text:span text:style-name="T15"><text:s/>W URZĘDZIE GMINY<text:s/></text:span><text:span text:style-name="T16">W PĘPOWIE UL. STANISŁAWY NADSTAWEK 6</text:span></text:p>
      <text:p text:style-name="P17"><text:span text:style-name="T18">(nazwa stanowiska)</text:span></text:p>
      <text:p text:style-name="P19"><text:span text:style-name="T20">1. Wymagania niezbędne:</text:span></text:p>
      <text:list text:style-name="LFO4" text:continue-numbering="true">
        <text:list-item>
          <text:list>
            <text:list-item>
              <text:p text:style-name="P21"><text:span text:style-name="T22">Obywatelstwo polskie.<text:s/></text:span></text:p>
            </text:list-item>
            <text:list-item>
              <text:p text:style-name="P23">Pełna zdolność do czynności prawnych oraz korzystanie z pełni praw publicznych.<text:s/></text:p>
            </text:list-item>
            <text:list-item>
              <text:p text:style-name="P24">Nieskazanie prawomocnym wyrokiem sądu za przestępstwo umyślne ścigane z<text:s/>oskarżenia publicznego lub umyślne przestępstwo skarbowe.<text:s/></text:p>
            </text:list-item>
            <text:list-item>
              <text:p text:style-name="P25">Nieposzlakowana opinia.<text:s/></text:p>
            </text:list-item>
            <text:list-item>
              <text:p text:style-name="P26">Wykształcenie wyższe magisterskie lub licencjackie (preferowany kierunek finanse publiczne lub administracja publiczna).<text:s/></text:p>
            </text:list-item>
            <text:list-item>
              <text:p text:style-name="P27">Udokumentowany świadectwami pracy lub zaświadczeniem o zatrudnieniu co najmniej roczny staż pracy w administracji samorządowej lub innych jednostkach administracji samorządowej, w tym staż odbyty przez osobę bezrobotną.<text:s/></text:p>
            </text:list-item>
            <text:list-item>
              <text:p text:style-name="P28"><text:span text:style-name="T29">Dobra <text:s/>znajomość przepisów prawnych regulujących problematykę związaną ze stanowiskie</text:span><text:span text:style-name="T30">m, w tym m.in.:</text:span><text:span text:style-name="T31"><text:line-break/></text:span><text:span text:style-name="T32">- ustawa o podatku od towarów i usług,</text:span><text:span text:style-name="T33"><text:line-break/>- Ustawa – Kodeks pracy, <text:s/></text:span></text:p>
            </text:list-item>
          </text:list>
        </text:list-item>
      </text:list>
      <text:p text:style-name="P34">- ustawa o finansach publicznych,<text:s/></text:p>
      <text:p text:style-name="P35">- ustawa o rachunkowości,<text:s/></text:p>
      <text:p text:style-name="P36">- ustawa – prawo zamówień publicznych,<text:s/></text:p>
      <text:p text:style-name="P37">- ustawa kodeks postępowania administracyjnego,<text:s/></text:p>
      <text:soft-page-break/>
      <text:p text:style-name="P38"><text:span text:style-name="T39"><text:line-break/></text:span><text:span text:style-name="T40">- ustawy o samorządzie gminnym i usta</text:span><text:span text:style-name="T41">wa o pracownikach samorządowych,</text:span><text:span text:style-name="T42"><text:s/></text:span><text:span text:style-name="T43"><text:line-break/></text:span><text:span text:style-name="T44">- ustawy - Kodeks cywilny,<text:s/></text:span><text:span text:style-name="T45"><text:line-break/></text:span><text:span text:style-name="T46">- instrukcja kancelaryjna<text:s/></text:span></text:p>
      <text:p text:style-name="P47">oraz umiejętność stosowana ich w praktyce.</text:p>
      <text:list text:style-name="LFO4" text:continue-numbering="true">
        <text:list-item>
          <text:list>
            <text:list-item>
              <text:p text:style-name="P48">dobra znajomość obsługi komputera w zakresie środowiska Windows (pakiet MS Office), korzystania z Internetu oraz obsługi podpisów elektronicznych (podpis kwalifikowany, podpis zaufany, podpis osobisty).</text:p>
            </text:list-item>
            <text:list-item>
              <text:p text:style-name="P49"><text:span text:style-name="T50">znajomość<text:s/></text:span><text:span text:style-name="T51">programu Płatnik</text:span><text:span text:style-name="T52">.</text:span></text:p>
            </text:list-item>
            <text:list-item>
              <text:p text:style-name="P53">kreatywność, komunikatywność, rzetelność, sumienność, odpowiedzialność, zaangażowanie, samodzielność.</text:p>
            </text:list-item>
            <text:list-item>
              <text:p text:style-name="P54"><text:s/>umiejętność pracy samodzielnej, jak i współpracy w zespole.</text:p>
            </text:list-item>
            <text:list-item>
              <text:p text:style-name="P55"><text:s/>umiejętność pracy w stresie i pod presją czasu.</text:p>
            </text:list-item>
          </text:list>
        </text:list-item>
      </text:list>
      <text:p text:style-name="P56"><text:span text:style-name="T57">2. Wymagania dodatkowe:</text:span></text:p>
      <text:list text:style-name="LFO5" text:continue-numbering="true">
        <text:list-item>
          <text:list>
            <text:list-item>
              <text:p text:style-name="P58">Dyspozycyjność, punktualność.<text:s/></text:p>
            </text:list-item>
            <text:list-item>
              <text:p text:style-name="P59">Prawo jazdy kat. B.</text:p>
            </text:list-item>
          </text:list>
        </text:list-item>
      </text:list>
      <text:p text:style-name="P60"><text:span text:style-name="T61">3. </text:span><text:span text:style-name="T62">Zakres wykonywanych zadań na stanowisku:</text:span><text:span text:style-name="T63"><text:line-break/></text:span></text:p>
      <text:list text:style-name="WWNum1" text:continue-numbering="true">
        <text:list-item>
          <text:p text:style-name="P64">Naliczanie i prowadzenie dokumentacji dotyczącej wynagrodzeń z tytułu <text:s text:c="3"/>umowy o pracę i umów zleceń, sporządzanie i przekazywanie dokumentów zgłoszeniowych, rozliczeniowych i innych wynikających z przepisów o ubezpieczeniach społecznych i podatkowych.</text:p>
        </text:list-item>
        <text:list-item>
          <text:p text:style-name="P65">Wydawanie zaświadczeń o wysokości wynagrodzeń pracowników.</text:p>
        </text:list-item>
        <text:list-item>
          <text:p text:style-name="P66">Rozliczanie opłat na rzecz PFRON.</text:p>
        </text:list-item>
        <text:list-item>
          <text:p text:style-name="P67">Ewidencja i rozliczanie podatku VAT.</text:p>
        </text:list-item>
        <text:list-item>
          <text:p text:style-name="P68">Rozliczanie inwentaryzacji przedmiotów nietrwałych i materiałów oraz prowadzenie ksiąg inwentarzowych i ewidencji środków trwałych.</text:p>
        </text:list-item>
        <text:list-item>
          <text:p text:style-name="P69">Ubezpieczenia mienia komunalnego – współpraca z firmą brokerską.</text:p>
        </text:list-item>
        <text:list-item>
          <text:p text:style-name="P70">Sporządzanie sprawozdań finansowych z zakresu powierzonych zadań.</text:p>
        </text:list-item>
        <text:list-item>
          <text:p text:style-name="P71">Prowadzenie grupowego ubezpieczenia pracowników oraz Pracowniczych Planów Kapitałowych.</text:p>
        </text:list-item>
        <text:list-item>
          <text:p text:style-name="P72">Przyjmowanie wpłat bezgotówkowych.</text:p>
        </text:list-item>
        <text:list-item>
          <text:p text:style-name="P73">Prowadzenie ewidencji zaangażowania wydatków w programie Rejestr Zaangażowanie Środków Budżetowych – Zaangażowanie.</text:p>
        </text:list-item>
        <text:list-item>
          <text:p text:style-name="P74">Prowadzenie zadań zgodnie z ustawą o ochronie danych osobowych i ustawą o ochronie informacji niejawnych.</text:p>
        </text:list-item>
        <text:list-item>
          <text:p text:style-name="P75">Przygotowywanie informacji na stronę internetową gminy i do BIP.</text:p>
        </text:list-item>
        <text:list-item>
          <text:p text:style-name="P76">Udostępnianie informacji publicznej z zakresu zadań wydziału i pełnionych obowiązków zgodnie z ustawą o dostępie do informacji publicznej.</text:p>
        </text:list-item>
        <text:list-item>
          <text:p text:style-name="P77">Sporządzanie sprawozdań, informacji, zaświadczeń itp. z zakresu powierzonych czynności.</text:p>
        </text:list-item>
        <text:list-item>
          <text:p text:style-name="P78">Przygotowywanie projektów uchwał, zarządzeń, regulaminów, umów itp. z zakresu powierzonych czynności.</text:p>
        </text:list-item>
        <text:list-item>
          <text:p text:style-name="P79"><text:span text:style-name="T80">Realiz</text:span><text:span text:style-name="T81">acj</text:span><text:span text:style-name="T82">a zadań z zakresu statystyki w zakresie spraw załatwianych na stanowisku.</text:span></text:p>
        </text:list-item>
      </text:list>
      <text:p text:style-name="P83"><text:line-break/>Kandydaci powinni spełniać wymagania określone w art. 6 ust.<text:s/>1 i 3 ustawy z dnia 21 listopada 2008r. o pracownikach samorządowych</text:p>
      <text:p text:style-name="P84"><text:span text:style-name="T85">( t.j. Dz.U. z 2022r. poz. 530).</text:span></text:p>
      <text:p text:style-name="P86"/>
      <text:p text:style-name="P87"><text:span text:style-name="T88">4. Informacja o warunkach pracy na danym stanowisku:</text:span></text:p>
      <text:list text:style-name="LFO7" text:continue-numbering="true">
        <text:list-item>
          <text:p text:style-name="P89">Praca administracyjna biurowa w pełnym wymiarze czasu pracy.<text:s/></text:p>
        </text:list-item>
        <text:list-item>
          <text:p text:style-name="P90">Praca przy monitorze ekranowym z<text:s/>zastosowaniem urządzeń informatycznych wymaganych na stanowisku.<text:s/></text:p>
        </text:list-item>
        <text:list-item>
          <text:p text:style-name="P91">Praca wymagająca pełnej sprawności ruchowej związanej<text:s/></text:p>
        </text:list-item>
      </text:list>
      <text:p text:style-name="P92">z przemieszczaniem się wewnątrz budynku.<text:s/></text:p>
      <text:list text:style-name="LFO7" text:continue-numbering="true">
        <text:list-item>
          <text:p text:style-name="P93">Pomieszczenie biurowe znajduje się na piętrze w obiekcie nie przystosowanym do potrzeb osób niepełnosprawnych.<text:s/></text:p>
        </text:list-item>
      </text:list>
      <text:p text:style-name="P94"/>
      <text:p text:style-name="P95"><text:span text:style-name="T96">5. </text:span><text:span text:style-name="T97"><text:s/></text:span><text:span text:style-name="T98">Wymagane dokumenty:</text:span></text:p>
      <text:list text:style-name="WWNum1">
        <text:list-item text:start-value="1">
          <text:p text:style-name="P99">CV z uwzględnieniem przebiegu pracy zawodowej.</text:p>
        </text:list-item>
        <text:list-item>
          <text:p text:style-name="P100">List motywacyjny.</text:p>
        </text:list-item>
        <text:list-item>
          <text:p text:style-name="P101">KWESTIONARIUSZ OSOBOWY DLA OSOBY UBIEGAJĄCEJ SIĘ O ZATRUDNIENIE.</text:p>
        </text:list-item>
        <text:list-item>
          <text:p text:style-name="P102">Kopie dokumentów potwierdzających wykształcenie, doświadczenie zawodowe,<text:s/>uprawnienia i umiejętności.</text:p>
        </text:list-item>
        <text:list-item>
          <text:p text:style-name="P103"><text:span text:style-name="T104">kserokopie świadectw pracy (udokumentowanie co najmniej rocznego stażu pracy<text:s/></text:span><text:span text:style-name="T105">w administracji samorządowej lub innych jednostkach administracji samorządowej</text:span><text:span text:style-name="T106">,<text:s/></text:span><text:span text:style-name="T107">w tym staż odbyty przez osobę bezrobotną</text:span><text:span text:style-name="T108">),</text:span></text:p>
        </text:list-item>
        <text:list-item>
          <text:p text:style-name="P109">Pisemne oświadczenie o posiadanym obywatelstwie.</text:p>
        </text:list-item>
        <text:list-item>
          <text:p text:style-name="P110">Pisemne oświadczenie o posiadanej pełnej zdolności do czynności prawnych oraz korzystaniu z pełni praw publicznych.</text:p>
        </text:list-item>
        <text:list-item>
          <text:p text:style-name="P111">Pisemne oświadczenie o braku prawomocnego wyroku sądu skazującego za umyślne przestępstwo ścigane z oskarżenia publicznego lub umyślne przestępstwo skarbowe. <text:s/></text:p>
        </text:list-item>
        <text:list-item>
          <text:p text:style-name="P112">Pisemne oświadczenie o cieszeniu się nieposzlakowaną opinią.</text:p>
        </text:list-item>
        <text:list-item>
          <text:p text:style-name="P113">Pisemne oświadczenie o braku przeciwwskazań medycznych do pracy na stanowisku ds. realizacji projektów i gospodarki komunalnej.<text:s/></text:p>
        </text:list-item>
        <text:list-item>
          <text:p text:style-name="P114">Kopię dokumentu potwierdzającego niepełnosprawność ( w przypadku skorzystania z uprawnień art.13a ust.2 ustawy z dnia 21 listopada 2008r. o pracownikach samorządowych)</text:p>
        </text:list-item>
        <text:list-item>
          <text:p text:style-name="P115"><text:span text:style-name="T116">Pisemne oświadczenie o wyrażeniu zgody na przetwarzanie danych osobowych do celów rekrutacji zgodnie z RODO<text:s/></text:span><text:span text:style-name="T117">o tre</text:span><text:span text:style-name="T118">ści: „Wyrażam zgodę na przetwarzanie moich danych osobowych na potrzeby niezbędne do realizacji procesu rekrutacji niniejszego postępowania konkursowego zgodnie z Rozporządzeniem Parlamentu Europejskiego i Rady (UE) 2016/679 z dnia 27 kwietnia 2016 roku w<text:s/></text:span><text:span text:style-name="T119">sprawie ochrony osób fizycznych w związku z przetwarzaniem danych osobowych i w sprawie swobodnego przepływu takich danych oraz uchylenia dyrektywy 95/46/WE (Dz.U.UE.L.2016.1) oraz zgodnie z ustawą z dnia 10 maja 2018r. o ochronie danych osobowych (t.j. z<text:s/></text:span><text:span text:style-name="T120">Dz.U. z 2019r., poz. 1781)”.</text:span></text:p>
        </text:list-item>
        <text:list-item>
          <text:p text:style-name="P121"><text:span text:style-name="T122">KLAUZULA INFORMACYJNA O DANYCH OSOBOWYCH – REKRUTACJA PRACOWNIKÓW</text:span></text:p>
        </text:list-item>
      </text:list>
      <text:p text:style-name="P123"><text:span text:style-name="T124">Wszystkie kserokopie składnych dokumentów powinny być potwierdzone „za zgodność z oryginałem”, oznacza to potwierdzenie dokumentów za zgodność z oryginałem przez</text:span><text:span text:style-name="T125"><text:s/>notariusza lub kandydata.</text:span></text:p>
      <text:p text:style-name="P126"/>
      <text:list text:style-name="WWNum2">
        <text:list-item text:start-value="6">
          <text:p text:style-name="P127"><text:span text:style-name="T128">Informujemy, że w listopadzie 2023r.</text:span><text:span text:style-name="T129"><text:s/></text:span><text:span text:style-name="T130">wskaźnik zatrudnienia</text:span><text:span text:style-name="T131"><text:s/></text:span><text:span text:style-name="T132">osób niepełnosprawnych</text:span><text:span text:style-name="T133"><text:s/>w jednostce, w rozumieniu przepisów o rehabilitacji zawodowej i społecznej oraz zatrudnianiu osób niepełnosprawnych w miesiącu poprzedzającym<text:s/></text:span><text:span text:style-name="T134">opublikowanie ogłoszenia</text:span><text:span text:style-name="T135"><text:s/></text:span><text:span text:style-name="T136">był niższy niż 6 %.<text:s/></text:span><text:span text:style-name="T137"><text:s/></text:span></text:p>
        </text:list-item>
      </text:list>
      <text:p text:style-name="P138"/>
      <text:p text:style-name="P139"><text:span text:style-name="T140">7.  Wymagane dokumenty aplikacyjne należy dostarczyć:</text:span></text:p>
      <text:p text:style-name="P141"><text:span text:style-name="T142">- pocztą tradycyjną na adres Urzędu Gminy w  Pępowie, ul. Stanisławy Nadstawek 6, 63-830 Pępowo w zaklejonej kopercie,</text:span></text:p>
      <text:p text:style-name="P143"><text:span text:style-name="T144">- poprzez skrzynkę ePUAP Gminy Pępo</text:span><text:span text:style-name="T145">wo opatrując wszystkie dokumenty aplikacyjne kwalifikowanym podpisem elektronicznym lub podpisem wykonanym za pomocą profilu zaufanego.</text:span><text:span text:style-name="T146"><text:line-break/></text:span><text:span text:style-name="T147">-<text:s/></text:span><text:span text:style-name="T148">do sekretariatu Urzędu Gminy w Pępowie,<text:s/></text:span><text:span text:style-name="T149">ul. Stanisławy Nadstawek 6, 63-830 Pępowo w zaklejonej kopercie</text:span><text:span text:style-name="T150"><text:s/>w godzinach pr</text:span><text:span text:style-name="T151">acy urzędu.</text:span><text:span text:style-name="T152"><text:s/></text:span></text:p>
      <text:p text:style-name="P153"/>
      <text:p text:style-name="P154"><text:span text:style-name="T155">8. Dokumenty aplikacyjne należy opatrzyć dopiskiem: „</text:span><text:span text:style-name="T156">Dotyczy naboru na stanowisko ds. budżetowych w Wydziale Finansów w Urzędzie Gminy w Pępowie, nr sprawy WO.2110.2.2023” </text:span><text:span text:style-name="T157">zamieszczonym na zaklejonej kopercie lub umieszczonym w temacie<text:s/></text:span><text:span text:style-name="T158">wiadomości</text:span><text:s/><text:span text:style-name="T159">elektronicznej.</text:span></text:p>
      <text:p text:style-name="P160"><text:span text:style-name="T161">Dokumenty przyjmowane będą<text:s/></text:span><text:span text:style-name="T162">do dnia</text:span><text:span text:style-name="T163"><text:s/></text:span><text:span text:style-name="T164">15 grudnia 2023r.</text:span><text:span text:style-name="T165"><text:s/></text:span><text:span text:style-name="T166"><text:line-break/></text:span><text:span text:style-name="T167">W przypadku składania ofert za pośrednictwem poczty tradycyjnej liczy się data wpływu do Urzędu.<text:s/></text:span><text:span text:style-name="T168"><text:line-break/></text:span><text:span text:style-name="T169">Aplikacje, które wpłyną do Urzędu po wyżej określonym terminie nie będą rozpa</text:span><text:span text:style-name="T170">trywane.</text:span><text:span text:style-name="T171"><text:line-break/></text:span><text:span text:style-name="T172">Niezłożenie wszystkich wymaganych dokumentów eliminuje kandydatów z procesu naboru.</text:span></text:p>
      <text:p text:style-name="P173"/>
      <text:p text:style-name="P174">9. W ciągu 10 dni od dnia ogłoszenia informacji o wynikach naboru istnieje możliwość odbioru złożonych ofert osobiście przez zainteresowane osoby, które w procesie rekrutacji nie zakwalifikowały się do dalszego etapu. Po tym terminie oferty zostaną komisyjnie zniszczone. Zastrzega się możliwość odwołania naboru bez podania przyczyny. Kandydat wyłoniony w drodze naboru, przed zawarciem umowy o pracę, zobowiązany jest przedłożyć oryginały (do wglądu) lub potwierdzone przez notariusza za zgodność z oryginałem kserokopie świadectw pracy, dyplomów, zaświadczeń, poświadczeń itp. Nieokazanie lub niezłożenie ww. dokumentów będzie skutkowało brakiem zawarcia umowy o pracę.</text:p>
      <text:p text:style-name="P175"><text:span text:style-name="T176">1</text:span><text:span text:style-name="T177">0. Zatrudniona osoba podejmująca pracę na stanowisku urzędniczym po raz pierwszy może być skierowana do odbycia służby przygotowawczej, która kończy się egzaminem.</text:span></text:p>
      <text:p text:style-name="P178"><text:span text:style-name="T179">11. Informacja o wyniku naboru będzie umieszczona na stronie internetowej BIP pod adresem:  </text:span><text:span text:style-name="T180">www.pepowo.pl </text:span><text:span text:style-name="T181">oraz na tablicy ogłoszeń Urzędu umiejscowionej w budynku urzędu.</text:span></text:p>
      <text:p text:style-name="P182"/>
      <text:p text:style-name="P183"><text:span text:style-name="T184">Pępowo, dnia 1 grudnia 2023 r.<text:s/></text:span></text:p>
      <text:p text:style-name="P185"/>
      <text:p text:style-name="P186"><text:span text:style-name="T187">(podpis Wójta Gminy Pępowo lub osoby upoważnionej)</text:span></text:p>
      <text:p text:style-name="P188"><text:bookmark-start text:name="014af491-4db8-407f-8860-2f78789a0615"/><text:bookmark-start text:name="19db5b92-52b1-40ac-8729-cc77b34ae0eb"/><text:bookmark-start text:name="3680b4c9-4716-4085-aa4b-ea3c74f5cbc8"/><text:bookmark-start text:name="d60fdbf4-fa79-4ce7-bc9c-f32334803ca2"/><text:bookmark-start text:name="d4bef1a7-7d5a-43fe-a4b4-28695df9b78f"/><text:bookmark-start text:name="e610baeb-43b7-4999-bb14-6f06bffa3dc8"/><text:bookmark-start text:name="2b0abe69-f03a-4047-8428-a59ab380d042"/><text:bookmark-start text:name="698685ae-9b95-40b9-892f-101e8991a2c0"/><text:bookmark-start text:name="d80aabe6-bab9-4a1f-a70e-cc34e45d66581"/><text:bookmark-start text:name="bf48f89c-49c3-4655-ac82-5db93dff26771"/><text:bookmark-start text:name="bf48f89c-49c3-4655-ac82-5db93dff2677"/><text:bookmark-start text:name="622332d1-a6c4-4cb5-8d74-8b45710a62572"/><text:bookmark-start text:name="622332d1-a6c4-4cb5-8d74-8b45710a62571"/><text:bookmark-start text:name="622332d1-a6c4-4cb5-8d74-8b45710a6257"/><text:bookmark-start text:name="35f79f2a-f9d4-4825-8a04-c5f5450d4722"/><text:bookmark-start text:name="d80aabe6-bab9-4a1f-a70e-cc34e45d6658"/><text:bookmark-start text:name="b9e2b538-ac13-4328-8819-1b7c7f4743c3"/><text:bookmark-start text:name="c0b5d1ab-33dc-439b-a313-6f20d748c852"/><text:bookmark-start text:name="f4b2d5b5-61b4-40d8-b9c2-24478e14e88b"/><text:bookmark-start text:name="c5187e46-9389-4575-b32a-4b6d1d2458c7"/><text:bookmark-start text:name="c0d3aaa2-0d78-4c49-b57a-e70a7cf3d99c"/><text:bookmark-start text:name="422d4b3a-a77b-4f06-b91e-8182175f4c7c"/><text:bookmark-start text:name="1bc6bfdc-a871-4d50-9209-a23c3d4f7cc5"/><text:bookmark-start text:name="23c7296e-c958-4e95-9890-707e63383a13"/><text:bookmark-start text:name="b78a417f-5203-4f33-b099-fb38ec3da18c"/><text:bookmark-start text:name="5421adc5-78bf-4745-b01b-f65aebef575e"/><text:bookmark-start text:name="2091bd2c-8a4e-4a11-b0a3-f58b2595832a"/><text:bookmark-start text:name="34364b8d-e3c0-440e-8efb-91076688ee64"/><text:bookmark-start text:name="3f194f40-85ad-4e82-aa13-63ee4410f25a"/><text:bookmark-start text:name="d9725fb1-e9b2-45c6-8a81-a0a464da0f81"/><text:bookmark-start text:name="fefad7fd-de28-47b0-a67d-3c679d91e5a0"/><text:bookmark-start text:name="936f3955-2562-4b11-8e2b-4573a2c2a9f7"/><text:bookmark-start text:name="aa387702-72f9-416f-92d6-36efa0054665"/><text:bookmark-start text:name="5913d6d7-de23-4700-955c-f2ec26dd6790"/><text:bookmark-start text:name="c269a77c-751b-4401-a7ea-5e9846b4cc77"/><text:bookmark-start text:name="38242a2a-e383-4461-bc8c-deb71c34be02"/><text:bookmark-start text:name="c4b92160-79c8-4e7e-994d-a64f8300c41f"/><text:bookmark-start text:name="a0d98973-4db1-4ac1-8cec-1a20020cf594"/><text:bookmark-start text:name="46b4c17b-c5c1-4b07-bc2f-f811f7597e82"/><text:bookmark-start text:name="0965d430-5843-4161-b765-09620067ced3"/><text:bookmark-start text:name="9b96362d-8e46-43c4-bbdf-3e52f917ea5c"/><text:bookmark-start text:name="5ad0bb96-ccbe-4c21-86e4-e1a135aeb19e"/><text:bookmark-start text:name="0111bd45-5871-44ff-aa0a-3bc5cb8a97fc"/><text:bookmark-start text:name="93adcf1c-0549-42a9-8223-46331899ac9c"/><text:bookmark-start text:name="5dbfe98f-3bd3-48bb-af4a-ed3965c1260b"/><text:bookmark-start text:name="42e67d42-4b19-4235-9773-364f4d2521d1"/><text:bookmark-start text:name="4fb00a2c-1250-4777-9a9f-513ce2f384ce"/><text:bookmark-start text:name="8482e503-67ea-45d2-afa1-e8543146cd64"/><text:bookmark-start text:name="1b23c126-4263-4171-912e-fa9f76735911"/><text:bookmark-start text:name="46abaea0-0b59-424a-965d-ed3492d8e3dd"/><text:bookmark-start text:name="0f77ccd0-3f0f-4071-b193-9bc1311a512e"/><text:bookmark-start text:name="553e24b7-f899-42fd-9a99-ff806d892654"/><text:bookmark-start text:name="b1cb5dbc-856c-464d-8d0c-2dbe7a8a6f95"/><text:bookmark-start text:name="29fbecbb-59bf-4262-be73-5b182007c36d"/><text:bookmark-start text:name="53c2e5ef-43ef-4b23-9281-37811a751600"/><text:bookmark-start text:name="e8f22432-bb1b-4fdd-8b35-74adc0cd5c22"/><text:bookmark-start text:name="3357c239-a12b-4190-af6f-9d1a0b06a38d"/><text:bookmark-start text:name="64017e9d-e934-4a01-bdc9-8d8fb6e3e35f"/><text:bookmark-start text:name="24177d73-03bb-4bb8-bc34-ac5275719b09"/><text:bookmark-end text:name="014af491-4db8-407f-8860-2f78789a0615"/><text:bookmark-end text:name="19db5b92-52b1-40ac-8729-cc77b34ae0eb"/><text:bookmark-end text:name="3680b4c9-4716-4085-aa4b-ea3c74f5cbc8"/><text:bookmark-end text:name="d60fdbf4-fa79-4ce7-bc9c-f32334803ca2"/><text:bookmark-end text:name="d4bef1a7-7d5a-43fe-a4b4-28695df9b78f"/><text:bookmark-end text:name="e610baeb-43b7-4999-bb14-6f06bffa3dc8"/><text:bookmark-end text:name="2b0abe69-f03a-4047-8428-a59ab380d042"/><text:bookmark-end text:name="698685ae-9b95-40b9-892f-101e8991a2c0"/><text:bookmark-end text:name="d80aabe6-bab9-4a1f-a70e-cc34e45d66581"/><text:bookmark-end text:name="bf48f89c-49c3-4655-ac82-5db93dff26771"/><text:bookmark-end text:name="bf48f89c-49c3-4655-ac82-5db93dff2677"/><text:bookmark-end text:name="622332d1-a6c4-4cb5-8d74-8b45710a62572"/><text:bookmark-end text:name="622332d1-a6c4-4cb5-8d74-8b45710a62571"/><text:bookmark-end text:name="622332d1-a6c4-4cb5-8d74-8b45710a6257"/><text:bookmark-end text:name="35f79f2a-f9d4-4825-8a04-c5f5450d4722"/><text:bookmark-end text:name="d80aabe6-bab9-4a1f-a70e-cc34e45d6658"/><text:bookmark-end text:name="b9e2b538-ac13-4328-8819-1b7c7f4743c3"/><text:bookmark-end text:name="c0b5d1ab-33dc-439b-a313-6f20d748c852"/><text:bookmark-end text:name="f4b2d5b5-61b4-40d8-b9c2-24478e14e88b"/><text:bookmark-end text:name="c5187e46-9389-4575-b32a-4b6d1d2458c7"/><text:bookmark-end text:name="c0d3aaa2-0d78-4c49-b57a-e70a7cf3d99c"/><text:bookmark-end text:name="422d4b3a-a77b-4f06-b91e-8182175f4c7c"/><text:bookmark-end text:name="1bc6bfdc-a871-4d50-9209-a23c3d4f7cc5"/><text:bookmark-end text:name="23c7296e-c958-4e95-9890-707e63383a13"/><text:bookmark-end text:name="b78a417f-5203-4f33-b099-fb38ec3da18c"/><text:bookmark-end text:name="5421adc5-78bf-4745-b01b-f65aebef575e"/><text:bookmark-end text:name="2091bd2c-8a4e-4a11-b0a3-f58b2595832a"/><text:bookmark-end text:name="34364b8d-e3c0-440e-8efb-91076688ee64"/><text:bookmark-end text:name="3f194f40-85ad-4e82-aa13-63ee4410f25a"/><text:bookmark-end text:name="d9725fb1-e9b2-45c6-8a81-a0a464da0f81"/><text:bookmark-end text:name="fefad7fd-de28-47b0-a67d-3c679d91e5a0"/><text:bookmark-end text:name="936f3955-2562-4b11-8e2b-4573a2c2a9f7"/><text:bookmark-end text:name="aa387702-72f9-416f-92d6-36efa0054665"/><text:bookmark-end text:name="5913d6d7-de23-4700-955c-f2ec26dd6790"/><text:bookmark-end text:name="c269a77c-751b-4401-a7ea-5e9846b4cc77"/><text:bookmark-end text:name="38242a2a-e383-4461-bc8c-deb71c34be02"/><text:bookmark-end text:name="c4b92160-79c8-4e7e-994d-a64f8300c41f"/><text:bookmark-end text:name="a0d98973-4db1-4ac1-8cec-1a20020cf594"/><text:bookmark-end text:name="46b4c17b-c5c1-4b07-bc2f-f811f7597e82"/><text:bookmark-end text:name="0965d430-5843-4161-b765-09620067ced3"/><text:bookmark-end text:name="9b96362d-8e46-43c4-bbdf-3e52f917ea5c"/><text:bookmark-end text:name="5ad0bb96-ccbe-4c21-86e4-e1a135aeb19e"/><text:bookmark-end text:name="0111bd45-5871-44ff-aa0a-3bc5cb8a97fc"/><text:bookmark-end text:name="93adcf1c-0549-42a9-8223-46331899ac9c"/><text:bookmark-end text:name="5dbfe98f-3bd3-48bb-af4a-ed3965c1260b"/><text:bookmark-end text:name="42e67d42-4b19-4235-9773-364f4d2521d1"/><text:bookmark-end text:name="4fb00a2c-1250-4777-9a9f-513ce2f384ce"/><text:bookmark-end text:name="8482e503-67ea-45d2-afa1-e8543146cd64"/><text:bookmark-end text:name="1b23c126-4263-4171-912e-fa9f76735911"/><text:bookmark-end text:name="46abaea0-0b59-424a-965d-ed3492d8e3dd"/><text:bookmark-end text:name="0f77ccd0-3f0f-4071-b193-9bc1311a512e"/><text:bookmark-end text:name="553e24b7-f899-42fd-9a99-ff806d892654"/><text:bookmark-end text:name="b1cb5dbc-856c-464d-8d0c-2dbe7a8a6f95"/><text:bookmark-end text:name="29fbecbb-59bf-4262-be73-5b182007c36d"/><text:bookmark-end text:name="53c2e5ef-43ef-4b23-9281-37811a751600"/><text:bookmark-end text:name="e8f22432-bb1b-4fdd-8b35-74adc0cd5c22"/><text:bookmark-end text:name="3357c239-a12b-4190-af6f-9d1a0b06a38d"/><text:bookmark-end text:name="64017e9d-e934-4a01-bdc9-8d8fb6e3e35f"/><text:bookmark-end text:name="24177d73-03bb-4bb8-bc34-ac5275719b09"/><text:a xlink:href="http://www.pepowo.pl 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Textbodyuser" style:display-name="Text body (user)" style:family="paragraph" style:parent-style-name="Standard">
      <style:paragraph-properties fo:margin-bottom="0.0972in" fo:line-height="115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ListLabel1" style:display-name="ListLabel 1" style:family="text">
      <style:text-properties style:font-name="Arial" style:font-name-asian="NSimSun" style:font-name-complex="Arial" fo:font-weight="bold" style:font-weight-asian="bold" fo:font-size="13pt" style:font-size-asian="13pt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="Arial" style:font-name-asian="Arial" style:font-name-complex="0" fo:font-weight="bold" style:font-weight-asian="bold" fo:font-size="13pt" style:font-size-asian="13pt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3" style:display-name="WWNum3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asian="NSimSun" style:font-name-complex="Arial" fo:font-weight="bold" style:font-weight-asian="bold" fo:font-size="13pt" style:font-size-asian="13pt"/>
    </style:style>
    <style:style style:name="WW_CharLFO2LVL2" style:family="text">
      <style:text-properties style:font-name-complex="0"/>
    </style:style>
    <style:style style:name="WW_CharLFO2LVL3" style:family="text">
      <style:text-properties style:font-name-complex="0"/>
    </style:style>
    <style:style style:name="WW_CharLFO2LVL4" style:family="text">
      <style:text-properties style:font-name-complex="0"/>
    </style:style>
    <style:style style:name="WW_CharLFO2LVL5" style:family="text">
      <style:text-properties style:font-name-complex="0"/>
    </style:style>
    <style:style style:name="WW_CharLFO2LVL6" style:family="text">
      <style:text-properties style:font-name-complex="0"/>
    </style:style>
    <style:style style:name="WW_CharLFO2LVL7" style:family="text">
      <style:text-properties style:font-name-complex="0"/>
    </style:style>
    <style:style style:name="WW_CharLFO2LVL8" style:family="text">
      <style:text-properties style:font-name-complex="0"/>
    </style:style>
    <style:style style:name="WW_CharLFO2LVL9" style:family="text">
      <style:text-properties style:font-name-complex="0"/>
    </style:style>
    <text:list-style style:name="WWNum1" style:display-name="WWNum1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0" fo:font-weight="bold" style:font-weight-asian="bold" fo:font-size="13pt" style:font-size-asian="13pt"/>
    </style:style>
    <style:style style:name="WW_CharLFO3LVL2" style:family="text">
      <style:text-properties style:font-name-complex="0"/>
    </style:style>
    <style:style style:name="WW_CharLFO3LVL3" style:family="text">
      <style:text-properties style:font-name-complex="0"/>
    </style:style>
    <style:style style:name="WW_CharLFO3LVL4" style:family="text">
      <style:text-properties style:font-name-complex="0"/>
    </style:style>
    <style:style style:name="WW_CharLFO3LVL5" style:family="text">
      <style:text-properties style:font-name-complex="0"/>
    </style:style>
    <style:style style:name="WW_CharLFO3LVL6" style:family="text">
      <style:text-properties style:font-name-complex="0"/>
    </style:style>
    <style:style style:name="WW_CharLFO3LVL7" style:family="text">
      <style:text-properties style:font-name-complex="0"/>
    </style:style>
    <style:style style:name="WW_CharLFO3LVL8" style:family="text">
      <style:text-properties style:font-name-complex="0"/>
    </style:style>
    <style:style style:name="WW_CharLFO3LVL9" style:family="text">
      <style:text-properties style:font-name-complex="0"/>
    </style:style>
    <text:list-style style:name="WWNum2" style:display-name="WWNum2">
      <text:list-level-style-number text:level="1" text:style-name="WW_CharLFO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Arial" style:font-name-asian="NSimSun" style:font-name-complex="Arial"/>
    </style:style>
    <style:style style:name="WW_CharLFO7LVL1" style:family="text">
      <style:text-properties style:font-name="Arial" style:font-name-asian="NSimSu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I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2-04-11T08:51:00Z</meta:creation-date>
    <dc:date>2023-12-01T13:05:00Z</dc:date>
    <meta:template xlink:href="Normal" xlink:type="simple"/>
    <meta:editing-cycles>33</meta:editing-cycles>
    <meta:editing-duration>PT7620S</meta:editing-duration>
    <meta:document-statistic meta:page-count="6" meta:paragraph-count="16" meta:word-count="1212" meta:character-count="8471" meta:row-count="60" meta:non-whitespace-character-count="7275"/>
  </office:meta>
</office:document-meta>
</file>