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50%" fo:margin-left="0.2604in" fo:margin-right="0.2604in">
        <style:tab-stops/>
      </style:paragraph-properties>
    </style:style>
    <style:style style:name="T2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3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text-transform="uppercase" fo:font-size="13pt" style:font-size-asian="13pt" style:font-size-complex="13pt" fo:background-color="#FFFFFF"/>
    </style:style>
    <style:style style:name="P4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6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7" style:parent-style-name="Textbody" style:family="paragraph">
      <style:paragraph-properties fo:text-align="justify" fo:margin-bottom="0in" fo:line-height="150%" fo:margin-left="0.2604in" fo:margin-right="0.2604in" fo:text-indent="0.1576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11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12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13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5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16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17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9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20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21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22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24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25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T26" style:parent-style-name="StrongEmphasis" style:family="text">
      <style:text-properties style:font-name="Arial" style:font-name-complex="Arial" fo:font-weight="normal" style:font-weight-asian="normal" fo:color="#FF0000" fo:font-size="13pt" style:font-size-asian="13pt" style:font-size-complex="13pt" fo:background-color="#FFFFFF"/>
    </style:style>
    <style:style style:name="P27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ableColumn30" style:family="table-column">
      <style:table-column-properties style:column-width="0.0861in" style:use-optimal-column-width="false"/>
    </style:style>
    <style:style style:name="Table29" style:family="table">
      <style:table-properties style:width="0.0861in" fo:margin-left="0.260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4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5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6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7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8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9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0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1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5" style:parent-style-name="Textbody" style:family="paragraph">
      <style:paragraph-properties fo:margin-bottom="0in" fo:line-height="150%" fo:margin-left="2.4618in" fo:margin-right="0.2604in" fo:text-indent="0.4923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6" style:parent-style-name="Textbody" style:family="paragraph">
      <style:paragraph-properties fo:margin-bottom="0in" fo:line-height="150%" fo:margin-left="2.4902in" fo:margin-right="0.2604in" fo:text-indent="0.4638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7" style:parent-style-name="Textbody" style:family="paragraph">
      <style:paragraph-properties fo:margin-bottom="0in" fo:line-height="150%" fo:margin-left="2.9541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8" style:parent-style-name="Textbody" style:family="paragraph">
      <style:paragraph-properties fo:margin-bottom="0in" fo:line-height="150%" fo:margin-left="2.9541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9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50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T51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52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53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P54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55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56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7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59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6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62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63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P64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65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66" style:parent-style-name="Textbody" style:family="paragraph">
      <style:paragraph-properties fo:text-align="justify"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7" style:parent-style-name="Textbody" style:family="paragraph">
      <style:paragraph-properties fo:text-align="justify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8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9" style:parent-style-name="Textbody" style:family="paragraph">
      <style:paragraph-properties fo:text-align="justify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0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1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2" style:parent-style-name="Textbody" style:family="paragraph">
      <style:paragraph-properties fo:text-align="justify" fo:margin-bottom="0in" fo:line-height="150%" fo:margin-left="0.1027in" fo:margin-right="0.2604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74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7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76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P77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78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79" style:parent-style-name="Textbody" style:family="paragraph">
      <style:paragraph-properties fo:text-align="justify"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80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81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P82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83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84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86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87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88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89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90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91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92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93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94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P95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T96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97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98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P99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100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101" style:parent-style-name="Textbody" style:family="paragraph">
      <style:paragraph-properties fo:text-align="justify"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02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03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04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05" style:parent-style-name="Textbody" style:family="paragraph">
      <style:paragraph-properties fo:text-align="justify" fo:margin-bottom="0in" fo:line-height="150%" fo:margin-right="0.2604in" fo:text-indent="0.2604in"/>
      <style:text-properties style:font-name="Arial" style:font-name-complex="Arial" fo:font-size="13pt" style:font-size-asian="13pt" style:font-size-complex="13pt" fo:background-color="#FFFFFF"/>
    </style:style>
    <style:style style:name="P106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07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08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09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10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11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12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13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14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15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T116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117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118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P119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120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121" style:parent-style-name="Textbody" style:family="paragraph">
      <style:paragraph-properties fo:text-align="justify" fo:margin-bottom="0in" fo:line-height="150%" fo:margin-right="0.2604in" fo:text-indent="0.2604in"/>
      <style:text-properties style:font-name="Arial" style:font-name-complex="Arial" fo:font-size="13pt" style:font-size-asian="13pt" style:font-size-complex="13pt" fo:background-color="#FFFFFF"/>
    </style:style>
    <style:style style:name="P122" style:parent-style-name="Textbody" style:family="paragraph">
      <style:paragraph-properties fo:text-align="justify" fo:margin-bottom="0in" fo:line-height="150%" fo:margin-right="0.2604in" fo:text-indent="0.2604in"/>
      <style:text-properties style:font-name="Arial" style:font-name-complex="Arial" fo:font-size="13pt" style:font-size-asian="13pt" style:font-size-complex="13pt" fo:background-color="#FFFFFF"/>
    </style:style>
    <style:style style:name="P123" style:parent-style-name="Textbody" style:family="paragraph">
      <style:paragraph-properties fo:text-align="justify" fo:margin-bottom="0in" fo:line-height="150%" fo:margin-right="0.2604in" fo:text-indent="0.2604in"/>
      <style:text-properties style:font-name="Arial" style:font-name-complex="Arial" fo:font-size="13pt" style:font-size-asian="13pt" style:font-size-complex="13pt" fo:background-color="#FFFFFF"/>
    </style:style>
    <style:style style:name="P124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25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26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27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28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29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30" style:parent-style-name="Textbody" style:family="paragraph">
      <style:paragraph-properties fo:text-align="justify" fo:margin-bottom="0in" fo:line-height="150%" fo:margin-right="0.2604in" fo:text-indent="0.1027in"/>
      <style:text-properties style:font-name="Arial" style:font-name-complex="Arial" fo:font-size="13pt" style:font-size-asian="13pt" style:font-size-complex="13pt" fo:background-color="#FFFFFF"/>
    </style:style>
    <style:style style:name="P131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32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33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34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35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36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37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38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139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140" style:parent-style-name="Textbody" style:family="paragraph">
      <style:paragraph-properties fo:text-align="justify" fo:margin-bottom="0in" fo:line-height="150%" fo:margin-right="0.2604in" fo:text-indent="0.2604in"/>
      <style:text-properties style:font-name="Arial" style:font-name-complex="Arial" fo:font-size="13pt" style:font-size-asian="13pt" style:font-size-complex="13pt" fo:background-color="#FFFFFF"/>
    </style:style>
    <style:style style:name="P141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42" style:parent-style-name="Textbody" style:family="paragraph">
      <style:paragraph-properties fo:text-align="justify" fo:margin-bottom="0in" fo:line-height="150%" fo:margin-right="0.2604in" fo:text-indent="0.2604in"/>
      <style:text-properties style:font-name="Arial" style:font-name-complex="Arial" fo:font-size="13pt" style:font-size-asian="13pt" style:font-size-complex="13pt" fo:background-color="#FFFFFF"/>
    </style:style>
    <style:style style:name="P143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P144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145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146" style:parent-style-name="Textbody" style:family="paragraph">
      <style:paragraph-properties fo:text-align="justify"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47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48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49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T150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151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152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P153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154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155" style:parent-style-name="Textbody" style:family="paragraph">
      <style:paragraph-properties fo:text-align="justify"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56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57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58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59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60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61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62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63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64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65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66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67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68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69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70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71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72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P173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T174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175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176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P177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178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179" style:parent-style-name="Textbody" style:family="paragraph">
      <style:paragraph-properties fo:text-align="justify"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80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81" style:parent-style-name="Akapitzlistą" style:list-style-name="LFO1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182" style:parent-style-name="Normalny" style:list-style-name="LFO1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183" style:parent-style-name="Normalny" style:list-style-name="LFO1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184" style:parent-style-name="Normalny" style:list-style-name="LFO1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185" style:parent-style-name="Normalny" style:list-style-name="LFO1" style:family="paragraph">
      <style:paragraph-properties style:vertical-align="auto" fo:line-height="150%"/>
      <style:text-properties fo:hyphenate="true"/>
    </style:style>
    <style:style style:name="T18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18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18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8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19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91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192" style:parent-style-name="Normalny" style:list-style-name="LFO1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193" style:parent-style-name="Normalny" style:list-style-name="LFO1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194" style:parent-style-name="Normalny" style:list-style-name="LFO1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195" style:parent-style-name="Normalny" style:list-style-name="LFO1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196" style:parent-style-name="Normalny" style:list-style-name="LFO1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197" style:parent-style-name="Normalny" style:list-style-name="LFO1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198" style:parent-style-name="Normalny" style:list-style-name="LFO1" style:family="paragraph">
      <style:paragraph-properties style:vertical-align="auto" fo:line-height="150%"/>
      <style:text-properties fo:hyphenate="true"/>
    </style:style>
    <style:style style:name="T19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20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20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20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203" style:parent-style-name="Normalny" style:list-style-name="LFO1" style:family="paragraph">
      <style:paragraph-properties style:vertical-align="auto" fo:line-height="150%"/>
      <style:text-properties fo:hyphenate="true"/>
    </style:style>
    <style:style style:name="T204" style:parent-style-name="Domyślnaczcionkaakapitu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T205" style:parent-style-name="Domyślnaczcionkaakapitu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206" style:parent-style-name="Normalny" style:family="paragraph">
      <style:paragraph-properties fo:line-height="150%" fo:margin-left="1in">
        <style:tab-stops/>
      </style:paragraph-properties>
    </style:style>
    <style:style style:name="T207" style:parent-style-name="Domyślnaczcionkaakapitu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208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09" style:parent-style-name="Textbody" style:family="paragraph">
      <style:paragraph-properties fo:text-align="justify" fo:margin-bottom="0in" fo:line-height="150%" fo:margin-right="0.2604in" fo:text-indent="0.2604in"/>
      <style:text-properties style:font-name="Arial" style:font-name-complex="Arial" fo:font-size="13pt" style:font-size-asian="13pt" style:font-size-complex="13pt" fo:background-color="#FFFFFF"/>
    </style:style>
    <style:style style:name="P210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11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</style:style>
    <style:style style:name="T212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21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214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21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216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217" style:parent-style-name="Domyślnaczcionkaakapitu" style:family="text">
      <style:text-properties style:font-name="Arial" style:font-name-complex="Arial" style:letter-kerning="false" fo:font-size="13pt" style:font-size-asian="13pt" style:font-size-complex="13pt"/>
    </style:style>
    <style:style style:name="T218" style:parent-style-name="Domyślnaczcionkaakapitu" style:family="text">
      <style:text-properties style:font-name="Arial" style:font-name-complex="Arial" style:letter-kerning="false" fo:font-size="13pt" style:font-size-asian="13pt" style:font-size-complex="13pt"/>
    </style:style>
    <style:style style:name="T219" style:parent-style-name="Domyślnaczcionkaakapitu" style:family="text">
      <style:text-properties style:font-name="Arial" style:font-name-complex="Arial" style:letter-kerning="false" fo:font-size="13pt" style:font-size-asian="13pt" style:font-size-complex="13pt" fo:background-color="#FFFFFF"/>
    </style:style>
    <style:style style:name="T220" style:parent-style-name="Domyślnaczcionkaakapitu" style:family="text">
      <style:text-properties style:font-name="Arial" style:font-name-complex="Arial" style:letter-kerning="false" fo:font-size="13pt" style:font-size-asian="13pt" style:font-size-complex="13pt"/>
    </style:style>
    <style:style style:name="P221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22" style:parent-style-name="Normalny" style:family="paragraph">
      <style:paragraph-properties fo:line-height="150%" fo:margin-left="0.2604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23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22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22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227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P228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T229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230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231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P232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233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234" style:parent-style-name="Textbody" style:family="paragraph">
      <style:paragraph-properties fo:text-align="justify"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35" style:parent-style-name="Textbody" style:family="paragraph">
      <style:paragraph-properties fo:text-align="justify"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36" style:parent-style-name="Textbody" style:family="paragraph">
      <style:paragraph-properties fo:text-align="justify"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37" style:parent-style-name="Textbody" style:family="paragraph">
      <style:paragraph-properties fo:text-align="justify"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38" style:parent-style-name="Textbody" style:family="paragraph">
      <style:paragraph-properties fo:text-align="justify"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39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P240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T241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242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243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P244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245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246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247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248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49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50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51" style:parent-style-name="Textbody" style:family="paragraph">
      <style:paragraph-properties fo:margin-bottom="0in" fo:line-height="150%" fo:margin-right="0.2604in"/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252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253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P254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255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256" style:parent-style-name="Textbody" style:family="paragraph">
      <style:paragraph-properties fo:text-align="justify"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57" style:parent-style-name="Textbody" style:family="paragraph">
      <style:paragraph-properties fo:text-align="justify" fo:margin-bottom="0in" fo:line-height="150%" fo:margin-right="0.2604in" fo:text-indent="0.2604in"/>
      <style:text-properties style:font-name="Arial" style:font-name-complex="Arial" fo:font-size="13pt" style:font-size-asian="13pt" style:font-size-complex="13pt" fo:background-color="#FFFFFF"/>
    </style:style>
    <style:style style:name="P258" style:parent-style-name="Textbody" style:family="paragraph">
      <style:paragraph-properties fo:text-align="justify" fo:margin-bottom="0in" fo:line-height="150%" fo:margin-right="0.2604in" fo:text-indent="0.2604in"/>
      <style:text-properties style:font-name="Arial" style:font-name-complex="Arial" fo:font-size="13pt" style:font-size-asian="13pt" style:font-size-complex="13pt" fo:background-color="#FFFFFF"/>
    </style:style>
    <style:style style:name="P259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60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61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262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263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264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265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266" style:parent-style-name="Textbody" style:family="paragraph">
      <style:paragraph-properties fo:text-align="justify"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67" style:parent-style-name="Textbody" style:family="paragraph">
      <style:paragraph-properties fo:text-align="justify" fo:margin-bottom="0in" fo:line-height="150%" fo:margin-right="0.2604in" fo:text-indent="0.2604in"/>
      <style:text-properties style:font-name="Arial" style:font-name-complex="Arial" fo:font-size="13pt" style:font-size-asian="13pt" style:font-size-complex="13pt" fo:background-color="#FFFFFF"/>
    </style:style>
    <style:style style:name="P268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69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70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71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72" style:parent-style-name="Textbody" style:family="paragraph">
      <style:paragraph-properties fo:text-align="justify" fo:margin-bottom="0in" fo:line-height="150%" fo:margin-right="0.2604in" fo:text-indent="0.2604in"/>
      <style:text-properties style:font-name="Arial" style:font-name-complex="Arial" fo:font-size="13pt" style:font-size-asian="13pt" style:font-size-complex="13pt" fo:background-color="#FFFFFF"/>
    </style:style>
    <style:style style:name="P273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74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75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76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77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78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P279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T280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281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282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P283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284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285" style:parent-style-name="Textbody" style:family="paragraph">
      <style:paragraph-properties fo:text-align="justify"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86" style:parent-style-name="Textbody" style:family="paragraph">
      <style:paragraph-properties fo:text-align="justify" fo:margin-bottom="0in" fo:line-height="150%" fo:margin-right="0.2604in" fo:text-indent="0.302in"/>
      <style:text-properties style:font-name="Arial" style:font-name-complex="Arial" fo:font-size="13pt" style:font-size-asian="13pt" style:font-size-complex="13pt" fo:background-color="#FFFFFF"/>
    </style:style>
    <style:style style:name="P287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88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89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90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91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292" style:parent-style-name="Textbody" style:family="paragraph">
      <style:paragraph-properties fo:margin-bottom="0in" fo:line-height="150%" fo:margin-right="0.2604in"/>
    </style:style>
    <style:style style:name="P293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T294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295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296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P297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298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299" style:parent-style-name="Textbody" style:family="paragraph">
      <style:paragraph-properties fo:text-align="justify"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00" style:parent-style-name="Textbody" style:family="paragraph">
      <style:paragraph-properties fo:text-align="justify" fo:margin-bottom="0in" fo:line-height="150%" fo:margin-right="0.2604in" fo:text-indent="0.2604in"/>
      <style:text-properties style:font-name="Arial" style:font-name-complex="Arial" fo:font-size="13pt" style:font-size-asian="13pt" style:font-size-complex="13pt" fo:background-color="#FFFFFF"/>
    </style:style>
    <style:style style:name="P301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02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03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04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05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06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P307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T308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309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310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P311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312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T313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314" style:parent-style-name="Textbody" style:family="paragraph">
      <style:paragraph-properties fo:text-align="justify"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15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16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17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318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319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320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321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22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23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24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25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P326" style:parent-style-name="Textbody" style:family="paragraph">
      <style:paragraph-properties fo:text-align="center" fo:margin-bottom="0in" fo:line-height="150%" fo:margin-left="0.2604in" fo:margin-right="0.2604in" fo:text-indent="0.2361in">
        <style:tab-stops/>
      </style:paragraph-properties>
    </style:style>
    <style:style style:name="T327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P328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329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330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331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332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</style:style>
    <style:style style:name="T333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T334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335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336" style:parent-style-name="Textbody" style:family="paragraph">
      <style:paragraph-properties fo:text-align="center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337" style:parent-style-name="Textbody" style:family="paragraph">
      <style:paragraph-properties fo:text-align="center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338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39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340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341" style:parent-style-name="Textbody" style:family="paragraph">
      <style:paragraph-properties fo:text-align="center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42" style:parent-style-name="Textbody" style:family="paragraph">
      <style:paragraph-properties fo:text-align="center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343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T344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T34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346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34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348" style:parent-style-name="Textbody" style:family="paragraph">
      <style:paragraph-properties fo:text-align="center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49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T350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T35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35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353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354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355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356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T357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358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359" style:parent-style-name="Domyślnaczcionkaakapitu" style:family="text">
      <style:text-properties style:font-name="Arial" style:font-name-complex="Arial" fo:font-weight="bold" style:font-weight-asian="bold" style:text-position="super 65.3%" fo:font-size="13pt" style:font-size-asian="13pt" style:font-size-complex="13pt" fo:background-color="#FFFFFF"/>
    </style:style>
    <style:style style:name="T360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361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62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63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64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65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T366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367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368" style:parent-style-name="Domyślnaczcionkaakapitu" style:family="text">
      <style:text-properties style:font-name="Arial" style:font-name-complex="Arial" fo:font-weight="bold" style:font-weight-asian="bold" style:text-position="super 65.3%" fo:font-size="13pt" style:font-size-asian="13pt" style:font-size-complex="13pt" fo:background-color="#FFFFFF"/>
    </style:style>
    <style:style style:name="T369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370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37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37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373" style:parent-style-name="Domyślnaczcionkaakapitu" style:family="text">
      <style:text-properties style:font-name="Arial" style:font-name-complex="Arial" fo:font-weight="bold" style:font-weight-asian="bold" style:text-position="super 65.3%" fo:font-size="13pt" style:font-size-asian="13pt" style:font-size-complex="13pt" fo:background-color="#FFFFFF"/>
    </style:style>
    <style:style style:name="T374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375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T376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T377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37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379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380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T381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T382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384" style:parent-style-name="Domyślnaczcionkaakapitu" style:family="text">
      <style:text-properties style:font-name="Arial" style:font-name-complex="Arial" fo:font-weight="bold" style:font-weight-asian="bold" style:text-position="super 65.3%" fo:font-size="13pt" style:font-size-asian="13pt" style:font-size-complex="13pt" fo:background-color="#FFFFFF"/>
    </style:style>
    <style:style style:name="P385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T386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background-color="#FFFFFF"/>
    </style:style>
    <style:style style:name="T387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38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389" style:parent-style-name="Domyślnaczcionkaakapitu" style:family="text">
      <style:text-properties style:font-name="Arial" style:font-name-complex="Arial" fo:font-weight="bold" style:font-weight-asian="bold" style:text-position="super 65.3%" fo:font-size="13pt" style:font-size-asian="13pt" style:font-size-complex="13pt" fo:background-color="#FFFFFF"/>
    </style:style>
    <style:style style:name="P390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91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92" style:parent-style-name="Textbody" style:family="paragraph">
      <style:paragraph-properties fo:text-align="justify" fo:margin-bottom="0in" fo:line-height="150%" fo:margin-left="0.2604in" fo:margin-right="0.2604in" fo:text-indent="0.1576in">
        <style:tab-stops/>
      </style:paragraph-properties>
    </style:style>
    <style:style style:name="T39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394" style:parent-style-name="Textbody" style:family="paragraph">
      <style:paragraph-properties fo:text-align="justify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95" style:parent-style-name="Textbody" style:family="paragraph">
      <style:paragraph-properties fo:text-align="justify" fo:margin-bottom="0in" fo:line-height="150%" fo:margin-left="0.2604in" fo:margin-right="0.2604in" fo:text-indent="0.1576in">
        <style:tab-stops/>
      </style:paragraph-properties>
    </style:style>
    <style:style style:name="T396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397" style:parent-style-name="Textbody" style:family="paragraph">
      <style:paragraph-properties fo:text-align="justify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398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T399" style:parent-style-name="Domyślnaczcionkaakapitu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400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401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T402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403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T404" style:parent-style-name="Domyślnaczcionkaakapitu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405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T406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407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T408" style:parent-style-name="Domyślnaczcionkaakapitu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409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410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411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T412" style:parent-style-name="Domyślnaczcionkaakapitu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413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T414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T41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416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17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18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19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20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21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22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23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24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25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26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27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28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29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30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31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32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33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34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435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436" style:parent-style-name="Textbody" style:family="paragraph">
      <style:paragraph-properties fo:text-align="center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37" style:parent-style-name="Textbody" style:family="paragraph">
      <style:paragraph-properties fo:text-align="center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38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39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TableColumn441" style:family="table-column">
      <style:table-column-properties style:column-width="0.209in" style:use-optimal-column-width="false"/>
    </style:style>
    <style:style style:name="TableColumn442" style:family="table-column">
      <style:table-column-properties style:column-width="1.1555in" style:use-optimal-column-width="false"/>
    </style:style>
    <style:style style:name="TableColumn443" style:family="table-column">
      <style:table-column-properties style:column-width="0.0756in" style:use-optimal-column-width="false"/>
    </style:style>
    <style:style style:name="TableColumn444" style:family="table-column">
      <style:table-column-properties style:column-width="0.1069in" style:use-optimal-column-width="false"/>
    </style:style>
    <style:style style:name="Table440" style:family="table">
      <style:table-properties style:width="1.5472in" fo:margin-left="0.2604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50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2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1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73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74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75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76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77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78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79" style:parent-style-name="Textbody" style:family="paragraph">
      <style:paragraph-properties fo:margin-bottom="0in" fo:line-height="150%" fo:margin-left="0.2604in" fo:margin-right="0.2604in" fo:text-indent="0.041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80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81" style:parent-style-name="Textbody" style:family="paragraph">
      <style:paragraph-properties fo:text-align="justify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82" style:parent-style-name="Textbody" style:family="paragraph">
      <style:paragraph-properties fo:text-align="justify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483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484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85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86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87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88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89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90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91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92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93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94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95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96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97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498" style:parent-style-name="Textbody" style:family="paragraph">
      <style:paragraph-properties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499" style:parent-style-name="Textbody" style:family="paragraph">
      <style:paragraph-properties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500" style:parent-style-name="Textbody" style:family="paragraph">
      <style:paragraph-properties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501" style:parent-style-name="Textbody" style:family="paragraph">
      <style:paragraph-properties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502" style:parent-style-name="Textbody" style:family="paragraph">
      <style:paragraph-properties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503" style:parent-style-name="Textbody" style:family="paragraph">
      <style:paragraph-properties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504" style:parent-style-name="Textbody" style:family="paragraph">
      <style:paragraph-properties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505" style:parent-style-name="Textbody" style:family="paragraph">
      <style:paragraph-properties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506" style:parent-style-name="Textbody" style:family="paragraph">
      <style:paragraph-properties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507" style:parent-style-name="Textbody" style:family="paragraph">
      <style:paragraph-properties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508" style:parent-style-name="Textbody" style:family="paragraph">
      <style:paragraph-properties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509" style:parent-style-name="Textbody" style:family="paragraph">
      <style:paragraph-properties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510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11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12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513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514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15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16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517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18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19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20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21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22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23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24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25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26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27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28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29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30" style:parent-style-name="Textbody" style:family="paragraph">
      <style:paragraph-properties fo:text-align="justify" fo:margin-bottom="0in" fo:line-height="150%" fo:margin-left="0.2604in" fo:margin-right="0.2604in" fo:text-indent="0.2361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31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32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33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34" style:parent-style-name="Normalny" style:family="paragraph">
      <style:paragraph-properties style:vertical-align="auto" fo:line-height="150%" fo:text-indent="0.1027in"/>
      <style:text-properties fo:hyphenate="true"/>
    </style:style>
    <style:style style:name="T53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536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37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538" style:parent-style-name="Akapitzlistą" style:list-style-name="LFO2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39" style:parent-style-name="Normalny" style:list-style-name="LFO2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40" style:parent-style-name="Normalny" style:list-style-name="LFO2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41" style:parent-style-name="Normalny" style:list-style-name="LFO2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42" style:parent-style-name="Normalny" style:list-style-name="LFO2" style:family="paragraph">
      <style:paragraph-properties style:vertical-align="auto" fo:line-height="150%"/>
      <style:text-properties fo:hyphenate="true"/>
    </style:style>
    <style:style style:name="T54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4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4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4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4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4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549" style:parent-style-name="Normalny" style:list-style-name="LFO2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50" style:parent-style-name="Normalny" style:list-style-name="LFO2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51" style:parent-style-name="Normalny" style:list-style-name="LFO2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52" style:parent-style-name="Normalny" style:list-style-name="LFO2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53" style:parent-style-name="Normalny" style:list-style-name="LFO2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54" style:parent-style-name="Normalny" style:list-style-name="LFO2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55" style:parent-style-name="Normalny" style:list-style-name="LFO2" style:family="paragraph">
      <style:paragraph-properties style:vertical-align="auto" fo:line-height="150%"/>
      <style:text-properties fo:hyphenate="true"/>
    </style:style>
    <style:style style:name="T55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5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5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5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6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561" style:parent-style-name="Normalny" style:list-style-name="LFO2" style:family="paragraph">
      <style:paragraph-properties style:vertical-align="auto" fo:line-height="150%"/>
      <style:text-properties fo:hyphenate="true"/>
    </style:style>
    <style:style style:name="T562" style:parent-style-name="Domyślnaczcionkaakapitu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T56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564" style:parent-style-name="Normalny" style:family="paragraph">
      <style:paragraph-properties fo:line-height="150%" fo:margin-left="1in">
        <style:tab-stops/>
      </style:paragraph-properties>
    </style:style>
    <style:style style:name="T565" style:parent-style-name="Domyślnaczcionkaakapitu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T566" style:parent-style-name="Domyślnaczcionkaakapitu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T567" style:parent-style-name="Domyślnaczcionkaakapitu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568" style:parent-style-name="Akapitzlistą" style:list-style-name="LFO3" style:family="paragraph">
      <style:paragraph-properties style:vertical-align="auto" fo:line-height="150%"/>
      <style:text-properties fo:hyphenate="true"/>
    </style:style>
    <style:style style:name="T569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7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71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7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7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7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7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7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577" style:parent-style-name="Textbody" style:family="paragraph">
      <style:paragraph-properties fo:text-align="justify" fo:margin-bottom="0in" fo:line-height="150%" fo:margin-right="0.2604in" fo:text-indent="0.25in"/>
      <style:text-properties style:font-name="Arial" style:font-name-complex="Arial" fo:font-size="13pt" style:font-size-asian="13pt" style:font-size-complex="13pt" fo:background-color="#FFFFFF"/>
    </style:style>
    <style:style style:name="P578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579" style:parent-style-name="Textbody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T580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58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582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58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584" style:parent-style-name="Domyślnaczcionkaakapitu" style:family="text">
      <style:text-properties style:font-name="Arial" style:font-name-complex="Arial" style:letter-kerning="false" fo:font-size="13pt" style:font-size-asian="13pt" style:font-size-complex="13pt"/>
    </style:style>
    <style:style style:name="T585" style:parent-style-name="Domyślnaczcionkaakapitu" style:family="text">
      <style:text-properties style:font-name="Arial" style:font-name-complex="Arial" style:letter-kerning="false" fo:font-size="13pt" style:font-size-asian="13pt" style:font-size-complex="13pt" fo:background-color="#FFFFFF"/>
    </style:style>
    <style:style style:name="T586" style:parent-style-name="Domyślnaczcionkaakapitu" style:family="text">
      <style:text-properties style:font-name="Arial" style:font-name-complex="Arial" style:letter-kerning="false" fo:font-size="13pt" style:font-size-asian="13pt" style:font-size-complex="13pt"/>
    </style:style>
    <style:style style:name="T587" style:parent-style-name="Domyślnaczcionkaakapitu" style:family="text">
      <style:text-properties style:font-name="Arial" style:font-name-complex="Arial" style:letter-kerning="false" fo:font-size="13pt" style:font-size-asian="13pt" style:font-size-complex="13pt"/>
    </style:style>
    <style:style style:name="P588" style:parent-style-name="Textbody" style:family="paragraph">
      <style:paragraph-properties fo:margin-bottom="0in" fo:line-height="150%" fo:margin-left="0.2604in" fo:margin-right="0.2604in">
        <style:tab-stops/>
      </style:paragraph-properties>
    </style:style>
    <style:style style:name="T589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590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59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59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594" style:parent-style-name="Textbody" style:family="paragraph">
      <style:paragraph-properties fo:margin-bottom="0in" fo:line-height="150%" fo:margin-left="0.2604in" fo:margin-right="0.2604in">
        <style:tab-stops/>
      </style:paragraph-properties>
    </style:style>
    <style:style style:name="T59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597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598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599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600" style:parent-style-name="Normalny" style:family="paragraph">
      <style:paragraph-properties fo:line-height="150%" fo:margin-left="0.2604in">
        <style:tab-stops/>
      </style:paragraph-properties>
    </style:style>
    <style:style style:name="T60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602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60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60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605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</style:style>
    <style:style style:name="T60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60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60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609" style:parent-style-name="Textbody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10" style:parent-style-name="Textbody" style:family="paragraph">
      <style:paragraph-properties fo:margin-bottom="0in" fo:line-height="150%" fo:margin-left="0.2604in" fo:margin-right="0.2604in">
        <style:tab-stops/>
      </style:paragraph-properties>
    </style:style>
    <style:style style:name="T61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612" style:parent-style-name="Hiperłącze" style:family="text">
      <style:text-properties style:font-name="Arial" style:font-name-complex="Arial" fo:font-size="13pt" style:font-size-asian="13pt" style:font-size-complex="13pt" fo:background-color="#FFFFFF"/>
    </style:style>
    <style:style style:name="T61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614" style:parent-style-name="Textbody" style:family="paragraph">
      <style:paragraph-properties fo:text-align="justify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15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16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17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18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19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20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21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22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23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24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25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26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27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28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29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30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31" style:parent-style-name="Textbody" style:family="paragraph">
      <style:paragraph-properties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632" style:parent-style-name="Textbody" style:family="paragraph">
      <style:paragraph-properties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633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634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635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636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637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weight="bold" style:font-weight-asian="bold" fo:font-style="italic" style:font-style-asian="italic" fo:font-size="13pt" style:font-size-asian="13pt" style:font-size-complex="13pt" fo:background-color="#FFFFFF"/>
    </style:style>
    <style:style style:name="P638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weight="bold" style:font-weight-asian="bold" fo:font-style="italic" style:font-style-asian="italic" fo:font-size="13pt" style:font-size-asian="13pt" style:font-size-complex="13pt" fo:background-color="#FFFFFF"/>
    </style:style>
    <style:style style:name="P639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tyle="italic" style:font-style-asian="italic" fo:font-size="13pt" style:font-size-asian="13pt" style:font-size-complex="13pt" fo:background-color="#FFFFFF"/>
    </style:style>
    <style:style style:name="P640" style:parent-style-name="Standard" style:family="paragraph">
      <style:paragraph-properties fo:margin-top="0.2604in" fo:margin-bottom="0.2604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TableColumn642" style:family="table-column">
      <style:table-column-properties style:column-width="0.3104in" style:use-optimal-column-width="false"/>
    </style:style>
    <style:style style:name="TableColumn643" style:family="table-column">
      <style:table-column-properties style:column-width="1.8465in" style:use-optimal-column-width="false"/>
    </style:style>
    <style:style style:name="TableColumn644" style:family="table-column">
      <style:table-column-properties style:column-width="0.7652in" style:use-optimal-column-width="false"/>
    </style:style>
    <style:style style:name="TableColumn645" style:family="table-column">
      <style:table-column-properties style:column-width="1.7701in" style:use-optimal-column-width="false"/>
    </style:style>
    <style:style style:name="TableColumn646" style:family="table-column">
      <style:table-column-properties style:column-width="0.9784in" style:use-optimal-column-width="false"/>
    </style:style>
    <style:style style:name="Table641" style:family="table">
      <style:table-properties style:width="5.6708in" fo:margin-left="0.2604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49" style:parent-style-name="TableContents" style:family="paragraph">
      <style:paragraph-properties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650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51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652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53" style:parent-style-name="TableContents" style:family="paragraph">
      <style:paragraph-properties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654" style:parent-style-name="TableContents" style:family="paragraph">
      <style:paragraph-properties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655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56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65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658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659" style:parent-style-name="TableContents" style:family="paragraph">
      <style:paragraph-properties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62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64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665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66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667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68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66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670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73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74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75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676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77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678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79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68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681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84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86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687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88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689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90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6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692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95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97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698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699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00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01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0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703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06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07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08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09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10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11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12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1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714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17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19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20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21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22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23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2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725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28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30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31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32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33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34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3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736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39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40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41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42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43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44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45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4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747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50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52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53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54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55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756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5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758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in"/>
    </style:style>
    <style:style style:name="P761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in"/>
    </style:style>
    <style:style style:name="P763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in"/>
    </style:style>
    <style:style style:name="P765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in"/>
    </style:style>
    <style:style style:name="P767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TableCell76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69" style:parent-style-name="TableContents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770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71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72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73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74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75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76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77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78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79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80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781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782" style:parent-style-name="Textbody" style:family="paragraph">
      <style:paragraph-properties fo:text-align="end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783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784" style:parent-style-name="Textbody" style:family="paragraph">
      <style:paragraph-properties fo:text-align="justify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85" style:parent-style-name="Textbody" style:family="paragraph">
      <style:paragraph-properties fo:text-align="justify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86" style:parent-style-name="Textbody" style:family="paragraph">
      <style:paragraph-properties fo:text-align="justify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87" style:parent-style-name="Textbody" style:family="paragraph">
      <style:paragraph-properties fo:text-align="justify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88" style:parent-style-name="Textbody" style:family="paragraph">
      <style:paragraph-properties fo:text-align="justify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89" style:parent-style-name="Textbody" style:family="paragraph">
      <style:paragraph-properties fo:text-align="justify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90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91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letter-spacing="0.0138in" fo:font-size="13pt" style:font-size-asian="13pt" style:font-size-complex="13pt" fo:background-color="#FFFFFF"/>
    </style:style>
    <style:style style:name="P792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letter-spacing="0.0138in" fo:font-size="13pt" style:font-size-asian="13pt" style:font-size-complex="13pt" fo:background-color="#FFFFFF"/>
    </style:style>
    <style:style style:name="P793" style:parent-style-name="Textbody" style:family="paragraph">
      <style:paragraph-properties fo:text-align="center" fo:margin-bottom="0in" fo:line-height="150%" fo:margin-left="0.2604in" fo:margin-right="0.2604in">
        <style:tab-stops/>
      </style:paragraph-properties>
      <style:text-properties style:font-name="Arial" style:font-name-complex="Arial" fo:font-weight="bold" style:font-weight-asian="bold" fo:letter-spacing="0.0138in" fo:font-size="13pt" style:font-size-asian="13pt" style:font-size-complex="13pt" fo:background-color="#FFFFFF"/>
    </style:style>
    <style:style style:name="P794" style:parent-style-name="Textbody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95" style:parent-style-name="Standard" style:family="paragraph">
      <style:paragraph-properties fo:line-height="150%"/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<text:bookmark-start text:name="1bed8159-3c3d-49d3-9806-71388b2ff597"/><text:bookmark-end text:name="1bed8159-3c3d-49d3-9806-71388b2ff597"/><text:span text:style-name="T2">ZARZĄDZENIE NR 34/2022</text:span></text:p>
      <text:p text:style-name="P3"><text:bookmark-start text:name="6461459d-4084-4b6e-97cf-7d86e6fd0eec"/><text:bookmark-end text:name="6461459d-4084-4b6e-97cf-7d86e6fd0eec"/>WÓJTA GMINY PĘPOWO</text:p>
      <text:p text:style-name="P4"><text:bookmark-start text:name="7941d0da-e774-4a7c-80e2-2cc183398ce9"/><text:bookmark-end text:name="7941d0da-e774-4a7c-80e2-2cc183398ce9"/>z dnia 25 MARCA 2022 r.</text:p>
      <text:p text:style-name="P5"><text:bookmark-start text:name="d633f18a-9135-48d1-9741-3d03fed1f782"/><text:bookmark-end text:name="d633f18a-9135-48d1-9741-3d03fed1f782"/>w sprawie: wprowadzenia Regulaminu naboru na wolne stanowiska urzędnicze w Urzędzie Gminy w Pępowie, w tym na wolne<text:s/>stanowiska kierownicze</text:p>
      <text:p text:style-name="P6"/>
      <text:p text:style-name="P7"><text:bookmark-start text:name="6779745e-cbe4-460b-b4cf-0c75b1c26d16"/><text:bookmark-start text:name="9ef9e536-40e9-4b7a-bf9a-243c461a718f"/><text:bookmark-end text:name="6779745e-cbe4-460b-b4cf-0c75b1c26d16"/><text:bookmark-end text:name="9ef9e536-40e9-4b7a-bf9a-243c461a718f"/><text:span text:style-name="T8">Na podstawie art. 33 ust. 3 i 5 ustawy z dnia 8 marca 1990 r. o samorządzie gminnym (t.j. Dz.U. 2022 r., poz. 559), art. 6 i <text:s/>11-15 ustawy z dnia 21 listopada 2008 r. o pracownikach samorządowych (t.j. Dz.U. 2022 r., poz. 530) </text:span><text:bookmark-start text:name="632d0770-9e0a-40f9-9c39-2c1a1538788b"/><text:bookmark-end text:name="632d0770-9e0a-40f9-9c39-2c1a1538788b"/><text:span text:style-name="T9">zarzą</text:span><text:span text:style-name="T10">dzam, co następuje:</text:span></text:p>
      <text:p text:style-name="P11"><text:bookmark-start text:name="f0c999b7-0072-4ebb-a690-b848a27fa024"/><text:bookmark-end text:name="f0c999b7-0072-4ebb-a690-b848a27fa024"/><text:span text:style-name="T12">§ 1.</text:span></text:p>
      <text:p text:style-name="P13"><text:span text:style-name="T14">Wprowadzam Regulamin naboru na wolne stanowiska urzędnicze w Urzędzie Gminy w Pępowie, w tym na wolne stanowiska kierownicze w brzmieniu załącznika do niniejszego zarządzenia.</text:span></text:p>
      <text:p text:style-name="P15"><text:bookmark-start text:name="69ffe647-553e-46df-a50c-09aadcebea5b"/><text:bookmark-end text:name="69ffe647-553e-46df-a50c-09aadcebea5b"/><text:span text:style-name="T16">§ 2.</text:span></text:p>
      <text:p text:style-name="P17"><text:span text:style-name="T18">Wykonanie zarządzenia powierza się Sekretarzowi Gm</text:span><text:span text:style-name="T19">iny.</text:span></text:p>
      <text:p text:style-name="P20"><text:bookmark-start text:name="72cadecd-1996-42d1-aeaf-7b6c74a868a4"/><text:bookmark-end text:name="72cadecd-1996-42d1-aeaf-7b6c74a868a4"/><text:span text:style-name="T21">§ 3.</text:span></text:p>
      <text:p text:style-name="P22"><text:span text:style-name="T23">Zarządzenie wchodzi w życie z dniem podjęcia.</text:span></text:p>
      <text:p text:style-name="P24"><text:bookmark-start text:name="8dcc4a2f-9934-44c9-972a-9b8bfc490016"/><text:bookmark-end text:name="8dcc4a2f-9934-44c9-972a-9b8bfc490016"/><text:span text:style-name="T25">§ 4</text:span><text:span text:style-name="T26">.</text:span></text:p>
      <text:p text:style-name="P27"><text:span text:style-name="T28">Traci moc zarządzenie nr 29/2009 Wójta Gminy Pępowo z dnia 2 lipca 2009 r. w sprawie ustalenia regulaminu naboru na wolne stanowiska pracy.<text:s/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><text:bookmark-start text:name="8287ee5e-ecbb-451e-b0b0-39c9406323ca"/><text:bookmark-end text:name="8287ee5e-ecbb-451e-b0b0-39c9406323ca"/>Załącznik do zarządzenia Nr 34/2022</text:p>
      <text:p text:style-name="P46"><text:bookmark-start text:name="bd5da89a-266e-42c6-a548-33a74ef8b165"/><text:bookmark-end text:name="bd5da89a-266e-42c6-a548-33a74ef8b165"/>Wójta<text:s/>Gminy Pępowo</text:p>
      <text:p text:style-name="P47"><text:bookmark-start text:name="b99ebfd6-c672-4a8f-82ea-6fdc476a4a8e"/><text:bookmark-end text:name="b99ebfd6-c672-4a8f-82ea-6fdc476a4a8e"/>z dnia 25 marca 2022 r.</text:p>
      <text:p text:style-name="P48"/>
      <text:p text:style-name="P49"><text:bookmark-start text:name="34b7cc53-ce10-471a-9f99-74af5e6f826c"/><text:bookmark-end text:name="34b7cc53-ce10-471a-9f99-74af5e6f826c"/>REGULAMIN NABORU NA WOLNE STANOWISKA URZĘDNICZE<text:bookmark-start text:name="7c5ec31a-4d65-4f84-bf92-6892b030f925"/><text:bookmark-end text:name="7c5ec31a-4d65-4f84-bf92-6892b030f925"/><text:line-break/>W URZĘDZIE GMINY PĘPOWO, W TYM NA WOLNE STANOWISKA KIEROWNICZE<text:bookmark-start text:name="48644eba-154d-408d-a168-7f60f11d0bed"/><text:bookmark-end text:name="48644eba-154d-408d-a168-7f60f11d0bed"/><text:line-break/></text:p>
      <text:p text:style-name="P50"><text:bookmark-start text:name="809e28e6-d391-4841-acc9-8d1dd9bdfd37"/><text:bookmark-end text:name="809e28e6-d391-4841-acc9-8d1dd9bdfd37"/><text:span text:style-name="T51">Rozdział 1.</text:span></text:p>
      <text:p text:style-name="P52"><text:bookmark-start text:name="777a00e7-1f34-4345-a92e-510e74414660"/><text:bookmark-end text:name="777a00e7-1f34-4345-a92e-510e74414660"/>Postanowienia wstępne</text:p>
      <text:p text:style-name="P53"><text:bookmark-start text:name="2fa2e175-4646-4f3f-a49d-9bf9346f4f77"/><text:bookmark-end text:name="2fa2e175-4646-4f3f-a49d-9bf9346f4f77"/></text:p>
      <text:p text:style-name="P54"><text:span text:style-name="T55">§ 1.</text:span></text:p>
      <text:p text:style-name="P56"><text:bookmark-start text:name="3109bad7-9e8c-4e07-9196-e9b0d117a32f"/><text:bookmark-end text:name="3109bad7-9e8c-4e07-9196-e9b0d117a32f"/>1. <text:bookmark-start text:name="c80e35f6-78de-4f54-bbcb-834d4806a4eb"/><text:bookmark-end text:name="c80e35f6-78de-4f54-bbcb-834d4806a4eb"/>Regulamin określa szczegółową procedurę naboru pracowników na wolne stanowiska urzędnicze, w tym kierownicze stanowiska urzędnicze, w Urzędzie Gminy w Pępowie.</text:p>
      <text:p text:style-name="P57"><text:bookmark-start text:name="aae9ad70-bd96-4621-a950-7bd452dfeda7"/><text:bookmark-end text:name="aae9ad70-bd96-4621-a950-7bd452dfeda7"/><text:span text:style-name="T58">2. </text:span><text:bookmark-start text:name="8cd7d378-75d6-42de-b624-5d32348da82f"/><text:bookmark-end text:name="8cd7d378-75d6-42de-b624-5d32348da82f"/><text:span text:style-name="T59">Wykaz stanowisk</text:span><text:bookmark-start text:name="86db7515-b6ec-4aeb-9298-1970c7ce5e71"/><text:bookmark-end text:name="86db7515-b6ec-4aeb-9298-1970c7ce5e71"/><text:span text:style-name="T60">, </text:span><text:bookmark-start text:name="814909f0-d4a9-4d0a-a803-4fc6852be393"/><text:bookmark-end text:name="814909f0-d4a9-4d0a-a803-4fc6852be393"/><text:span text:style-name="T61">z uwzględnieniem podziału na stanowiska: kierownicze stanowiska urzędnicze oraz stanowiska urzędnicze określa Regulamin Wynagradzania<text:s/></text:span><text:span text:style-name="T62">pracowników Urzędu Gminy w Pępowie.</text:span><text:bookmark-start text:name="ab8685ab-52ed-4961-9a34-be2116019733"/><text:bookmark-end text:name="ab8685ab-52ed-4961-9a34-be2116019733"/></text:p>
      <text:p text:style-name="P63"/>
      <text:p text:style-name="P64"><text:span text:style-name="T65">§ 2.</text:span></text:p>
      <text:p text:style-name="P66"><text:bookmark-start text:name="a73d7424-6b67-44e6-a8ab-ef1963f7ba56"/><text:bookmark-end text:name="a73d7424-6b67-44e6-a8ab-ef1963f7ba56"/>1. <text:bookmark-start text:name="011ae14a-4b36-4df7-82eb-7e2ec1643eb4"/><text:bookmark-end text:name="011ae14a-4b36-4df7-82eb-7e2ec1643eb4"/>Wolnym stanowiskiem urzędniczym, w tym wolnym kierowniczym stanowiskiem</text:p>
      <text:p text:style-name="P67"><text:bookmark-start text:name="8ad64be4-6ba2-4dcb-bd42-87253d420d9e"/><text:bookmark-end text:name="8ad64be4-6ba2-4dcb-bd42-87253d420d9e"/>urzędniczym, jest stanowisko, na które nie został:</text:p>
      <text:p text:style-name="P68"><text:bookmark-start text:name="ebe21f5a-49e3-4223-b7b4-7470ae59662b"/><text:bookmark-end text:name="ebe21f5a-49e3-4223-b7b4-7470ae59662b"/>1) przeniesiony zgodnie z ustawą albo porozumieniem inny pracownik samorządowy Urzędu<text:s/>Gminy w Pępowie lub inny pracownik samorządowy zatrudniony na stanowisku urzędniczym,</text:p>
      <text:p text:style-name="P69"><text:bookmark-start text:name="e9ccb8d5-3a5b-4a5d-8ea2-0b4e6593aa7f"/><text:bookmark-end text:name="e9ccb8d5-3a5b-4a5d-8ea2-0b4e6593aa7f"/>w tym kierowniczym, mający kwalifikacje wymagane na danym stanowisku,</text:p>
      <text:p text:style-name="P70"><text:bookmark-start text:name="efa6601e-c234-4a0f-9dc4-049b038b2f9b"/><text:bookmark-end text:name="efa6601e-c234-4a0f-9dc4-049b038b2f9b"/>2) przeprowadzony nabór,</text:p>
      <text:p text:style-name="P71"><text:bookmark-start text:name="b7d64b50-817a-4bea-9cb7-02db7fa5b1fc"/><text:bookmark-end text:name="b7d64b50-817a-4bea-9cb7-02db7fa5b1fc"/>3) zatrudniony pracownik mimo przeprowadzonego naboru.</text:p>
      <text:p text:style-name="P72"><text:bookmark-start text:name="d646ccc2-dc5e-4824-831d-dcc319a38e37"/><text:bookmark-end text:name="d646ccc2-dc5e-4824-831d-dcc319a38e37"/><text:span text:style-name="T73">2. Nie wymaga przepr</text:span><text:span text:style-name="T74">owadzenia naboru zatrudnienie osoby na zastępstwo w związku z usprawiedliwiona nieobecnością pracownika samorządowego.</text:span><text:bookmark-start text:name="c797f136-d7f5-4fb8-a709-52067672a81e"/><text:bookmark-end text:name="c797f136-d7f5-4fb8-a709-52067672a81e"/><text:span text:style-name="T75"><text:line-break/></text:span></text:p>
      <text:p text:style-name="P76"/>
      <text:p text:style-name="P77"><text:span text:style-name="T78">§ 3.</text:span></text:p>
      <text:p text:style-name="P79"><text:bookmark-start text:name="bb951104-ac67-4f55-802c-abe3e6c9d85e"/><text:bookmark-end text:name="bb951104-ac67-4f55-802c-abe3e6c9d85e"/>1. <text:bookmark-start text:name="099268e2-634f-4d0f-bbaa-85485543ca22"/><text:bookmark-end text:name="099268e2-634f-4d0f-bbaa-85485543ca22"/>Nabór kandydatów na wolne stanowiska urzędnicze, w tym kierownicze stanowiska urzędnicze, jest otwarty i  konkurencyjny i odbywa się w ramach procedury rekrutacyjnej.</text:p>
      <text:p text:style-name="P80"><text:bookmark-start text:name="68d26168-5bd9-46eb-94d1-232a1b4cabc4"/><text:bookmark-end text:name="68d26168-5bd9-46eb-94d1-232a1b4cabc4"/>2. Za przeprowadzenie naboru odpowiada Komisja rekrutacyjna powołana każdorazowo w celu przeprowadzenia naboru na wolne stanowiska urzędnicze, w tym na kierownicze stanowiska urzędnicze.</text:p>
      <text:p text:style-name="P81"><text:bookmark-start text:name="52c3a18f-85b2-40e4-825e-cf238091cc54"/><text:bookmark-end text:name="52c3a18f-85b2-40e4-825e-cf238091cc54"/></text:p>
      <text:p text:style-name="P82"><text:span text:style-name="T83">§ 4.</text:span></text:p>
      <text:p text:style-name="P84"><text:span text:style-name="T85">Procedura rekrutacyjna<text:s/></text:span><text:span text:style-name="T86">składa się z następujących etapów:</text:span></text:p>
      <text:p text:style-name="P87"><text:bookmark-start text:name="ea5ee59c-4dfb-4644-92ae-75b7b542dcb8"/><text:bookmark-end text:name="ea5ee59c-4dfb-4644-92ae-75b7b542dcb8"/>1. Podjęcie decyzji o rozpoczęciu procedury rekrutacyjnej,</text:p>
      <text:p text:style-name="P88"><text:bookmark-start text:name="108e85d0-1631-4b84-8d88-e867295a609c"/><text:bookmark-end text:name="108e85d0-1631-4b84-8d88-e867295a609c"/>2. Powołanie komisji rekrutacyjnej,</text:p>
      <text:p text:style-name="P89"><text:bookmark-start text:name="fa1578a9-d9d0-4bb6-b170-51b1e2c55700"/><text:bookmark-end text:name="fa1578a9-d9d0-4bb6-b170-51b1e2c55700"/>3. Przygotowanie i publikacja ogłoszenia,</text:p>
      <text:p text:style-name="P90"><text:bookmark-start text:name="4c48bc78-4038-4c42-87e7-6e6f00132d78"/><text:bookmark-end text:name="4c48bc78-4038-4c42-87e7-6e6f00132d78"/>4. Wstępna selekcja kandydatów,</text:p>
      <text:p text:style-name="P91"><text:bookmark-start text:name="64028c6c-66d4-4bb2-86c1-bd418a329019"/><text:bookmark-end text:name="64028c6c-66d4-4bb2-86c1-bd418a329019"/>5. Merytoryczna selekcja kandydatów,</text:p>
      <text:p text:style-name="P92"><text:bookmark-start text:name="6853e526-7905-4a87-8046-c0096fb79006"/><text:bookmark-end text:name="6853e526-7905-4a87-8046-c0096fb79006"/>6. Informacja o wynikach naboru,</text:p>
      <text:p text:style-name="P93"><text:bookmark-start text:name="154c7df6-577f-4a1c-bd36-9103b2778b51"/><text:bookmark-end text:name="154c7df6-577f-4a1c-bd36-9103b2778b51"/>7. Nawiązanie stosunku pracy.</text:p>
      <text:p text:style-name="P94"><text:bookmark-start text:name="d29898d8-2d2e-4889-9d96-acc4d034631a"/><text:bookmark-end text:name="d29898d8-2d2e-4889-9d96-acc4d034631a"/></text:p>
      <text:p text:style-name="P95"><text:span text:style-name="T96">Rozdział 2.</text:span></text:p>
      <text:p text:style-name="P97"><text:bookmark-start text:name="2ba9fcc6-dc98-4c77-8a6f-5273bee8e501"/><text:bookmark-end text:name="2ba9fcc6-dc98-4c77-8a6f-5273bee8e501"/>Podjęcie decyzji o rozpoczęciu procedury rekrutacyjnej na wolne stanowisko urzędnicze.</text:p>
      <text:p text:style-name="P98"><text:bookmark-start text:name="acd4375f-526d-4540-a295-7b1829b8a809"/><text:bookmark-end text:name="acd4375f-526d-4540-a295-7b1829b8a809"/></text:p>
      <text:p text:style-name="P99"><text:span text:style-name="T100">§ 5.</text:span></text:p>
      <text:p text:style-name="P101"><text:bookmark-start text:name="26ef32b5-3fa6-48a1-9e8a-5e87bbe3f6fe"/><text:bookmark-end text:name="26ef32b5-3fa6-48a1-9e8a-5e87bbe3f6fe"/>1. <text:bookmark-start text:name="75af706b-a619-45c1-930e-330d0b533c40"/><text:bookmark-end text:name="75af706b-a619-45c1-930e-330d0b533c40"/>Decyzję o rozpoczęciu procedury rekrutacyjnej podejmuje Wójt:</text:p>
      <text:p text:style-name="P102"><text:bookmark-start text:name="1077bdd1-72e2-4876-97fd-8db3ab54761d"/><text:bookmark-end text:name="1077bdd1-72e2-4876-97fd-8db3ab54761d"/>1) z własnej inicjatywy,</text:p>
      <text:p text:style-name="P103"><text:bookmark-start text:name="9ccad3f8-4917-4db5-8f6d-e58e26a2cc32"/><text:bookmark-end text:name="9ccad3f8-4917-4db5-8f6d-e58e26a2cc32"/>2) na<text:s/>pisemny wniosek Kierownika Wydziału, po uprzedniej akceptacji Sekretarza Gminy.</text:p>
      <text:p text:style-name="P104"><text:bookmark-start text:name="d71114aa-86b9-4bd7-856e-c15642ecc840"/><text:bookmark-end text:name="d71114aa-86b9-4bd7-856e-c15642ecc840"/>2. W przypadku określonym w ust. 1 pkt 1, wniosek sporządza Sekretarz Gminy.</text:p>
      <text:p text:style-name="P105"><text:bookmark-start text:name="7c363924-d990-45d3-aeb0-dca01156bfeb"/><text:bookmark-end text:name="7c363924-d990-45d3-aeb0-dca01156bfeb"/>3. Wniosek winien zawierać, w szczególności:</text:p>
      <text:p text:style-name="P106"><text:bookmark-start text:name="b0798839-459b-4b20-97eb-3bffa05258ce"/><text:bookmark-end text:name="b0798839-459b-4b20-97eb-3bffa05258ce"/>1) przyczynę zaistnienia wolnego stanowiska<text:s/>urzędniczego, kierowniczego stanowiska urzędniczego,</text:p>
      <text:p text:style-name="P107"><text:bookmark-start text:name="6f7d8aee-f596-4b88-ad03-b6954661bcf9"/><text:bookmark-end text:name="6f7d8aee-f596-4b88-ad03-b6954661bcf9"/>2) uzasadnienie wszczęcia procedury naboru,</text:p>
      <text:p text:style-name="P108"><text:bookmark-start text:name="d93a282e-fdc4-45ea-9653-f92ee8de400f"/><text:bookmark-end text:name="d93a282e-fdc4-45ea-9653-f92ee8de400f"/>3) opis stanowiska, w tym:</text:p>
      <text:p text:style-name="P109"><text:bookmark-start text:name="ec4b22a2-5193-4b93-b297-b475fa93490f"/><text:bookmark-end text:name="ec4b22a2-5193-4b93-b297-b475fa93490f"/>a) określenie stanowiska,</text:p>
      <text:p text:style-name="P110"><text:bookmark-start text:name="86664b17-e618-4a58-9b69-c960fc163536"/><text:bookmark-end text:name="86664b17-e618-4a58-9b69-c960fc163536"/>b) wymagania związane ze stanowiskiem, z podziałem na niezbędne oraz dodatkowe,</text:p>
      <text:p text:style-name="P111"><text:bookmark-start text:name="dd8add1b-0ab9-4e0b-bf5d-367ad27b1148"/><text:bookmark-end text:name="dd8add1b-0ab9-4e0b-bf5d-367ad27b1148"/>c) zakres zadań wykonywanych na stanowisku,</text:p>
      <text:p text:style-name="P112"><text:bookmark-start text:name="a26558b9-7a53-4d6f-8d92-ce92ea125c9c"/><text:bookmark-end text:name="a26558b9-7a53-4d6f-8d92-ce92ea125c9c"/>d) warunki pracy,</text:p>
      <text:p text:style-name="P113"><text:bookmark-start text:name="b08cdd9e-9537-4449-8af4-29cb18709706"/><text:bookmark-end text:name="b08cdd9e-9537-4449-8af4-29cb18709706"/>e) podstawę zatrudnienia.</text:p>
      <text:p text:style-name="P114"><text:bookmark-start text:name="d84cf8fb-4ada-44ed-a95d-61dcb6858b8d"/><text:bookmark-end text:name="d84cf8fb-4ada-44ed-a95d-61dcb6858b8d"/>4. Wzór wniosku w sprawie wszczęcia procedury naboru określa załącznik nr 1 do Regulaminu.</text:p>
      <text:p text:style-name="P115"><text:bookmark-start text:name="511a5de8-98a6-4a32-b00c-cedf5ab49cd0"/><text:bookmark-end text:name="511a5de8-98a6-4a32-b00c-cedf5ab49cd0"/><text:span text:style-name="T116">Rozdział 3.</text:span></text:p>
      <text:p text:style-name="P117"><text:bookmark-start text:name="9d83abe1-9016-4dd1-ab49-83669fa88b66"/><text:bookmark-end text:name="9d83abe1-9016-4dd1-ab49-83669fa88b66"/>Powołanie Komisji Rekrutacyjnej.</text:p>
      <text:p text:style-name="P118"><text:bookmark-start text:name="bbad8473-20f1-4a7b-9a46-7f8d3264da5f"/><text:bookmark-end text:name="bbad8473-20f1-4a7b-9a46-7f8d3264da5f"/></text:p>
      <text:p text:style-name="P119"><text:span text:style-name="T120">§ 6.</text:span></text:p>
      <text:p text:style-name="P121"><text:bookmark-start text:name="6c0fa118-06d0-4cbc-bd2f-6ae34a04073a"/><text:bookmark-end text:name="6c0fa118-06d0-4cbc-bd2f-6ae34a04073a"/>1. <text:bookmark-start text:name="caae963e-5a60-43b5-a177-0b1c9426b447"/><text:bookmark-end text:name="caae963e-5a60-43b5-a177-0b1c9426b447"/>Komisję Rekrutacyjną powołuje Wójt w drodze zarządzenia.</text:p>
      <text:p text:style-name="P122"><text:bookmark-start text:name="c249a904-004a-4a5c-883d-76474158ebb2"/><text:bookmark-end text:name="c249a904-004a-4a5c-883d-76474158ebb2"/>2. Zadaniem Komisji jest prawidłowe przeprowadzenie procedury naboru.</text:p>
      <text:p text:style-name="P123"><text:bookmark-start text:name="f28c4da8-5ae5-4ec7-a5c9-f6eba73da9e5"/><text:bookmark-end text:name="f28c4da8-5ae5-4ec7-a5c9-f6eba73da9e5"/>3. W skład Komisji Rekrutacyjnej wchodzą:</text:p>
      <text:p text:style-name="P124"><text:bookmark-start text:name="d64b0290-7376-4764-808b-1b9dde5a1395"/><text:bookmark-end text:name="d64b0290-7376-4764-808b-1b9dde5a1395"/>1) Przewodniczący Komisji,</text:p>
      <text:p text:style-name="P125"><text:bookmark-start text:name="2dd00fb3-15ca-432d-a5df-2536898b7f06"/><text:bookmark-end text:name="2dd00fb3-15ca-432d-a5df-2536898b7f06"/>2) Członkowie Komisji,</text:p>
      <text:p text:style-name="P126"><text:bookmark-start text:name="4ce4b2f1-0a8c-4ee9-8841-e963f1ccf7ad"/><text:bookmark-end text:name="4ce4b2f1-0a8c-4ee9-8841-e963f1ccf7ad"/>3) Sekretarz Komisji.</text:p>
      <text:p text:style-name="P127"><text:bookmark-start text:name="5ed90219-246a-4bb3-961f-79f0932c33ce"/><text:bookmark-end text:name="5ed90219-246a-4bb3-961f-79f0932c33ce"/>4. Komisja wykonuje swoje zadania, jeżeli w posiedzeniu<text:s/>uczestniczą Przewodniczący Komisji lub Członkowie Komisji w składzie co najmniej 3 osobowym.</text:p>
      <text:p text:style-name="P128"><text:bookmark-start text:name="d3dda62e-b8e0-4db6-90a1-d7bb34965e20"/><text:bookmark-end text:name="d3dda62e-b8e0-4db6-90a1-d7bb34965e20"/>5. W przypadku nieobecności Przewodniczącego Komisji, jego obowiązki wykonuje, w zastępstwie, Członek Komisji.</text:p>
      <text:p text:style-name="P129"><text:bookmark-start text:name="8758889d-a97b-447b-924e-96d90b797e0d"/><text:bookmark-end text:name="8758889d-a97b-447b-924e-96d90b797e0d"/>6. Jeżeli skład Komisji jest niewystarczający, Wójt<text:s/>powołuje w jej skład dodatkowe osoby.</text:p>
      <text:p text:style-name="P130"><text:bookmark-start text:name="1412f24d-b342-41da-a198-edf60ac6521d"/><text:bookmark-end text:name="1412f24d-b342-41da-a198-edf60ac6521d"/>7. Funkcje Przewodniczącego Komisji lub Członka Komisji mogą pełnić:</text:p>
      <text:p text:style-name="P131"><text:bookmark-start text:name="3ac3e460-8576-42b1-bfb6-8713a1b27f52"/><text:bookmark-end text:name="3ac3e460-8576-42b1-bfb6-8713a1b27f52"/>1) Wójt,</text:p>
      <text:p text:style-name="P132"><text:bookmark-start text:name="8bc2bde0-aee5-4b1c-a74e-b73d7f29d6fb"/><text:bookmark-end text:name="8bc2bde0-aee5-4b1c-a74e-b73d7f29d6fb"/>2) Zastępca Wójta,</text:p>
      <text:p text:style-name="P133"><text:bookmark-start text:name="9b70bb6f-b088-4bd8-aedd-5467910e4c7c"/><text:bookmark-end text:name="9b70bb6f-b088-4bd8-aedd-5467910e4c7c"/>3) Skarbnik Gminy,</text:p>
      <text:p text:style-name="P134"><text:bookmark-start text:name="60cff83f-e3f4-4045-aa7c-65b74e40328b"/><text:bookmark-end text:name="60cff83f-e3f4-4045-aa7c-65b74e40328b"/>4) Sekretarz Gminy,</text:p>
      <text:p text:style-name="P135"><text:bookmark-start text:name="c1282ad9-f6ea-45c8-bb3b-263aa9cf781e"/><text:bookmark-end text:name="c1282ad9-f6ea-45c8-bb3b-263aa9cf781e"/>5) Kierownik Wydziału Organizacyjnego,</text:p>
      <text:p text:style-name="P136"><text:bookmark-start text:name="8775fbb4-9285-4a9a-a0bd-491067a834a3"/><text:bookmark-end text:name="8775fbb4-9285-4a9a-a0bd-491067a834a3"/>6) Kierownik Wydziału, którego dotyczy<text:s/>procedura naboru,</text:p>
      <text:p text:style-name="P137"><text:bookmark-start text:name="1a4d20d7-c066-4f31-aba3-d2231d1638fb"/><text:bookmark-end text:name="1a4d20d7-c066-4f31-aba3-d2231d1638fb"/>7) inny pracownik Urzędu, którego powołanie w skład Komisji jest zasadne, z uwagi na właściwe przeprowadzenie procedury naboru.<text:bookmark-start text:name="0852db3f-2380-436d-b13e-e139b3f8b176"/><text:bookmark-start text:name="89d77f5d-50d9-4cea-ba7a-6e1d88d00731"/><text:bookmark-end text:name="0852db3f-2380-436d-b13e-e139b3f8b176"/><text:bookmark-end text:name="89d77f5d-50d9-4cea-ba7a-6e1d88d00731"/><text:line-break/></text:p>
      <text:p text:style-name="P138"><text:bookmark-start text:name="ac1c028c-e020-49e4-98f0-4eaa17d1fee1"/><text:bookmark-end text:name="ac1c028c-e020-49e4-98f0-4eaa17d1fee1"/><text:span text:style-name="T139">§ 7.</text:span></text:p>
      <text:p text:style-name="P140"><text:bookmark-start text:name="014c09f4-1171-4fd2-abee-636097b37afb"/><text:bookmark-end text:name="014c09f4-1171-4fd2-abee-636097b37afb"/>1. <text:bookmark-start text:name="3cf9980b-d628-498d-9318-dacdf18c660f"/><text:bookmark-end text:name="3cf9980b-d628-498d-9318-dacdf18c660f"/>Komisja Rekrutacyjna działa do czasu zakończenia procedury naboru.</text:p>
      <text:p text:style-name="P141"><text:bookmark-start text:name="93a7c778-1c84-4d31-a000-771cf4319a99"/><text:bookmark-end text:name="93a7c778-1c84-4d31-a000-771cf4319a99"/>2. Komisja obraduje na posiedzeniach, z których sporządzany jest protokół stanowiący załącznik nr 2 do Regulaminu.</text:p>
      <text:p text:style-name="P142"><text:bookmark-start text:name="a4a187f2-b527-4f61-bdc0-3908f4f4af9c"/><text:bookmark-end text:name="a4a187f2-b527-4f61-bdc0-3908f4f4af9c"/>3. Protokół sporządza Sekretarz Komisji.</text:p>
      <text:p text:style-name="P143"><text:bookmark-start text:name="9986bc44-eac4-4474-9a89-7407eb591b6c"/><text:bookmark-end text:name="9986bc44-eac4-4474-9a89-7407eb591b6c"/></text:p>
      <text:p text:style-name="P144"><text:span text:style-name="T145">§ 8.</text:span></text:p>
      <text:p text:style-name="P146"><text:bookmark-start text:name="c771bdba-1d41-45bb-b531-ded1119028e1"/><text:bookmark-end text:name="c771bdba-1d41-45bb-b531-ded1119028e1"/>1. <text:bookmark-start text:name="33ba6304-5942-429a-84fd-fa05055e2def"/><text:bookmark-end text:name="33ba6304-5942-429a-84fd-fa05055e2def"/>Członkami Komisji Rekrutacyjnej nie mogą być osoby, które z kandydatem pozostają w stosunku: małżeństwa, pokrewieństwa do<text:s/>drugiego stopnia lub stosunku powinowactwa pierwszego stopnia i przysposobienia lub kurateli albo pozostające wobec siebie w takim stosunku prawnym lub faktycznym, że może to budzić uzasadnione wątpliwości co do bezstronności.</text:p>
      <text:p text:style-name="P147"><text:bookmark-start text:name="0cb52369-04c6-477f-a95a-33d4f531a641"/><text:bookmark-end text:name="0cb52369-04c6-477f-a95a-33d4f531a641"/>2. O zaistnieniu przesłanki,<text:s/>o której mowa w ust. 1, Członek Komisji zobowiązany jest zawiadomić niezwłocznie na piśmie Wójta, podlega on wyłączeniu, a skład Komisji Rekrutacyjnej zostaje uzupełniony w trybie przewidzianym do jej powołania.</text:p>
      <text:p text:style-name="P148"><text:bookmark-start text:name="ad4f59b5-a194-4a20-9e1e-2f93368534c9"/><text:bookmark-end text:name="ad4f59b5-a194-4a20-9e1e-2f93368534c9"/>3. Komisja działa do czasu zakończenia procedury naboru na wolne stanowisko pracy.</text:p>
      <text:p text:style-name="P149"><text:bookmark-start text:name="ae121965-c9eb-4f67-a2e9-8ff3af0cf233"/><text:bookmark-end text:name="ae121965-c9eb-4f67-a2e9-8ff3af0cf233"/><text:span text:style-name="T150">Rozdział 4.</text:span></text:p>
      <text:p text:style-name="P151"><text:bookmark-start text:name="99522653-17a3-468e-a5f9-ea416dc06a47"/><text:bookmark-end text:name="99522653-17a3-468e-a5f9-ea416dc06a47"/>Przygotowanie i publikacja ogłoszenia.</text:p>
      <text:p text:style-name="P152"><text:bookmark-start text:name="c92cfd56-1963-4aa2-81d8-419b60d1b7c8"/><text:bookmark-end text:name="c92cfd56-1963-4aa2-81d8-419b60d1b7c8"/></text:p>
      <text:p text:style-name="P153"><text:span text:style-name="T154">§ 9.</text:span></text:p>
      <text:p text:style-name="P155"><text:bookmark-start text:name="84afb694-d523-4c7d-bdc3-8a0ba0dbd1c7"/><text:bookmark-end text:name="84afb694-d523-4c7d-bdc3-8a0ba0dbd1c7"/>1. <text:bookmark-start text:name="6a7d196c-6244-4d22-98b4-1d3a28a68740"/><text:bookmark-end text:name="6a7d196c-6244-4d22-98b4-1d3a28a68740"/>Ogłoszenie o wolnym stanowisku urzędniczym umieszcza się obligatoryjnie w Biuletynie Informacji Publicznej (BIP) oraz na tablicy informacyjnej w siedzibie Urzędu Gminy w Pępowie.</text:p>
      <text:p text:style-name="P156"><text:bookmark-start text:name="77ab9dd7-6a3c-4fd2-aa0c-ef62dcf236d4"/><text:bookmark-end text:name="77ab9dd7-6a3c-4fd2-aa0c-ef62dcf236d4"/>2. Możliwe jest umieszczanie ogłoszeń dodatkowo w innych miejscach, m.in:</text:p>
      <text:p text:style-name="P157"><text:bookmark-start text:name="51cf68d4-1608-43ea-b748-b0af81981413"/><text:bookmark-end text:name="51cf68d4-1608-43ea-b748-b0af81981413"/>1) prasie,</text:p>
      <text:p text:style-name="P158"><text:bookmark-start text:name="cd6c38ef-00fc-4d84-850d-d26e7d72bad6"/><text:bookmark-end text:name="cd6c38ef-00fc-4d84-850d-d26e7d72bad6"/>2) biurach pośrednictwa pracy,</text:p>
      <text:p text:style-name="P159"><text:bookmark-start text:name="c2c57cfa-60f5-4ce9-b741-7b5ccc0a7538"/><text:bookmark-end text:name="c2c57cfa-60f5-4ce9-b741-7b5ccc0a7538"/>3) urzędach pracy.</text:p>
      <text:p text:style-name="P160"><text:bookmark-start text:name="cdaa8c5d-3d9e-4e74-be47-aba50b3d8805"/><text:bookmark-end text:name="cdaa8c5d-3d9e-4e74-be47-aba50b3d8805"/>3. Ogłoszenie o naborze na wolne stanowisko zawiera:</text:p>
      <text:p text:style-name="P161"><text:bookmark-start text:name="fb50680f-6b34-4f88-818b-2a6cf45b9665"/><text:bookmark-end text:name="fb50680f-6b34-4f88-818b-2a6cf45b9665"/>1) nazwę i adres jednostki,</text:p>
      <text:p text:style-name="P162"><text:bookmark-start text:name="3d81d41d-9caa-45f4-90a2-164e57691e1a"/><text:bookmark-end text:name="3d81d41d-9caa-45f4-90a2-164e57691e1a"/>2) określenie stanowiska urzędniczego,</text:p>
      <text:p text:style-name="P163"><text:bookmark-start text:name="e859258a-b5bd-44e5-870a-aff93064c60b"/><text:bookmark-end text:name="e859258a-b5bd-44e5-870a-aff93064c60b"/>3) określenie wymagań związanych ze stanowiskiem urzędniczym zgodnie z opisem danego stanowiska ze wskazaniem, które z nich są niezbędne, a które dodatkowe,</text:p>
      <text:p text:style-name="P164"><text:bookmark-start text:name="642f1b8a-5a26-4be4-84be-a9cb45b8c158"/><text:bookmark-end text:name="642f1b8a-5a26-4be4-84be-a9cb45b8c158"/>4) wskazanie zakresu zadań wykonywanych na stanowisku,</text:p>
      <text:p text:style-name="P165"><text:bookmark-start text:name="a4ef7680-a5e8-4de6-a6c7-6e4160886910"/><text:bookmark-end text:name="a4ef7680-a5e8-4de6-a6c7-6e4160886910"/>5) informację<text:s/>o warunkach pracy na danym stanowisku, z uwzględnieniem dostosowania stanowiska do potrzeb osób z niepełnosprawnościami,</text:p>
      <text:p text:style-name="P166"><text:bookmark-start text:name="3bb59674-d9a6-4ea5-983c-415451470b8d"/><text:bookmark-end text:name="3bb59674-d9a6-4ea5-983c-415451470b8d"/>6) informację, czy w miesiącu<text:s/>poprzedzającym datę upublicznienia ogłoszenia wskaźnik zatrudnienia osób niepełnosprawnych w jednostce, w rozumieniu przepisów o rehabilitacji zawodowej i społecznej oraz zatrudnianiu osób niepełnosprawnych, wynosi co najmniej 6 %</text:p>
      <text:p text:style-name="P167"><text:bookmark-start text:name="81888591-ce0d-40eb-abfb-b86e36056c40"/><text:bookmark-end text:name="81888591-ce0d-40eb-abfb-b86e36056c40"/>7) wskazanie wymaganych dokumentów,</text:p>
      <text:p text:style-name="P168"><text:bookmark-start text:name="1f29f03f-91e6-407d-8f52-6f18b9f27c34"/><text:bookmark-end text:name="1f29f03f-91e6-407d-8f52-6f18b9f27c34"/>8) określenie terminu i miejsca składania dokumentów.</text:p>
      <text:p text:style-name="P169"><text:bookmark-start text:name="b837d003-45bc-4a3b-a831-bc82f58e2ad9"/><text:bookmark-end text:name="b837d003-45bc-4a3b-a831-bc82f58e2ad9"/>4. Ogłoszenie będzie znajdowało się w BIP<text:s/>oraz na tablicy ogłoszeń przez 10 dni kalendarzowych.</text:p>
      <text:p text:style-name="P170"><text:bookmark-start text:name="42b95a9c-7a36-4fcc-a5b7-72cba5a6259e"/><text:bookmark-end text:name="42b95a9c-7a36-4fcc-a5b7-72cba5a6259e"/>5. Ogłoszenie o naborze podpisuje Wójt lub osoba przez niego upoważniona.</text:p>
      <text:p text:style-name="P171"><text:bookmark-start text:name="a4997ab5-a86b-40a9-9c1a-d7a82811805d"/><text:bookmark-end text:name="a4997ab5-a86b-40a9-9c1a-d7a82811805d"/>6. Wzór ogłoszenia o naborze stanowi załącznik nr 3 do Regulaminu.</text:p>
      <text:p text:style-name="P172"><text:bookmark-start text:name="483ef3ce-cc1b-4036-80fd-74f0e0c87b90"/><text:bookmark-end text:name="483ef3ce-cc1b-4036-80fd-74f0e0c87b90"/></text:p>
      <text:p text:style-name="P173"><text:span text:style-name="T174">Rozdział 5.</text:span></text:p>
      <text:p text:style-name="P175"><text:bookmark-start text:name="ff712509-848f-4dba-bb3c-368590de2f04"/><text:bookmark-end text:name="ff712509-848f-4dba-bb3c-368590de2f04"/>Przyjmowanie dokumentów aplikacyjnych</text:p>
      <text:p text:style-name="P176"><text:bookmark-start text:name="6bb2d45f-b848-4229-99ec-dfa50c427e9a"/><text:bookmark-end text:name="6bb2d45f-b848-4229-99ec-dfa50c427e9a"/></text:p>
      <text:p text:style-name="P177"><text:span text:style-name="T178">§ 10.</text:span></text:p>
      <text:p text:style-name="P179"><text:bookmark-start text:name="c528fc89-b0a7-443c-b759-92a90270927a"/><text:bookmark-end text:name="c528fc89-b0a7-443c-b759-92a90270927a"/>1. <text:bookmark-start text:name="44022839-49fd-413c-b5ee-8e2cf84ac2eb"/><text:bookmark-end text:name="44022839-49fd-413c-b5ee-8e2cf84ac2eb"/>Po ogłoszeniu umieszczonym w BIP i na tablicy ogłoszeń następuje przyjmowanie dokumentów aplikacyjnych od kandydatów zainteresowanych pracą na wolnym stanowisku urzędniczym lub kierowniczym stanowisku urzędniczym.</text:p>
      <text:p text:style-name="P180"><text:bookmark-start text:name="676ed26e-d852-4ac4-889e-4679ddd3becc"/><text:bookmark-end text:name="676ed26e-d852-4ac4-889e-4679ddd3becc"/>2. Na dokumenty aplikacyjne składają się:<text:bookmark-start text:name="1514b171-b1a2-479f-94c4-f44f4f5ff25b"/><text:bookmark-start text:name="f1b0b402-866d-4511-bbf3-80edb0dbe0da"/><text:bookmark-start text:name="32391af4-2a0e-4134-9093-3652dfae1749"/><text:bookmark-start text:name="cbc4e897-f50a-4c5c-a956-c2db02720594"/><text:bookmark-start text:name="1cf81393-202b-421f-bf93-954fde207155"/><text:bookmark-start text:name="998440f8-5319-482c-ae48-5aca936911cb"/><text:bookmark-start text:name="76c2a76b-13a0-482f-b229-a14c9a38d825"/><text:bookmark-start text:name="5345d443-c13c-41c7-9f5f-0a59bb420f6e"/><text:bookmark-start text:name="65853a3a-6202-450c-86ad-0856d8424b1e"/><text:bookmark-start text:name="0c7686c9-daa9-4048-8b40-4f112d4ee9eb"/><text:bookmark-start text:name="a65d8551-8660-4a19-b3e8-a3d88eb39109"/><text:bookmark-end text:name="1514b171-b1a2-479f-94c4-f44f4f5ff25b"/><text:bookmark-end text:name="f1b0b402-866d-4511-bbf3-80edb0dbe0da"/><text:bookmark-end text:name="32391af4-2a0e-4134-9093-3652dfae1749"/><text:bookmark-end text:name="cbc4e897-f50a-4c5c-a956-c2db02720594"/><text:bookmark-end text:name="1cf81393-202b-421f-bf93-954fde207155"/><text:bookmark-end text:name="998440f8-5319-482c-ae48-5aca936911cb"/><text:bookmark-end text:name="76c2a76b-13a0-482f-b229-a14c9a38d825"/><text:bookmark-end text:name="5345d443-c13c-41c7-9f5f-0a59bb420f6e"/><text:bookmark-end text:name="65853a3a-6202-450c-86ad-0856d8424b1e"/><text:bookmark-end text:name="0c7686c9-daa9-4048-8b40-4f112d4ee9eb"/><text:bookmark-end text:name="a65d8551-8660-4a19-b3e8-a3d88eb39109"/></text:p>
      <text:list text:style-name="LFO1" text:continue-numbering="true">
        <text:list-item>
          <text:list>
            <text:list-item>
              <text:p text:style-name="P181">CV z uwzględnieniem przebiegu pracy zawodowej.<text:s/></text:p>
            </text:list-item>
            <text:list-item>
              <text:p text:style-name="P182">List motywacyjny.<text:s/></text:p>
            </text:list-item>
            <text:list-item>
              <text:p text:style-name="P183">KWESTIONARIUSZ OSOBOWY DLA OSOBY UBIEGAJĄCEJ SIĘ O ZATRUDNIENIE.<text:s/></text:p>
            </text:list-item>
            <text:list-item>
              <text:p text:style-name="P184">Kopie dokumentów potwierdzających wykształcenie, doświadczenie zawodowe, uprawnienia i umiejętności.<text:s/></text:p>
            </text:list-item>
            <text:list-item>
              <text:p text:style-name="P185"><text:span text:style-name="T186">kserokopie świadectw</text:span><text:span text:style-name="T187"><text:s/>pracy (udokumentowanie co najmniej …….. stażu pracy<text:s/></text:span><text:span text:style-name="T188">w administracji samorządowej lub innych jednostkach administracji samorządowej</text:span><text:span text:style-name="T189">,<text:s/></text:span><text:span text:style-name="T190">w tym staż odbyty przez osobę bezrobotną</text:span><text:span text:style-name="T191">),</text:span></text:p>
            </text:list-item>
            <text:list-item>
              <text:p text:style-name="P192">Pisemne oświadczenie o posiadanym obywatelstwie.<text:s/></text:p>
            </text:list-item>
            <text:list-item>
              <text:p text:style-name="P193">Pisemne oświadczenie o<text:s/>posiadanej pełnej zdolności do czynności prawnych oraz korzystaniu z pełni praw publicznych.<text:s/></text:p>
            </text:list-item>
            <text:list-item>
              <text:p text:style-name="P194">Pisemne oświadczenie o braku prawomocnego wyroku sądu skazującego za umyślne przestępstwo ścigane z oskarżenia publicznego lub umyślne przestępstwo skarbowe. <text:s/></text:p>
            </text:list-item>
            <text:list-item>
              <text:p text:style-name="P195">Pisemne oświadczenie o cieszeniu się nieposzlakowaną opinią.<text:s/></text:p>
            </text:list-item>
            <text:list-item>
              <text:p text:style-name="P196">Pisemne oświadczenie o braku przeciwwskazań medycznych do pracy na stanowisku …..</text:p>
            </text:list-item>
            <text:list-item>
              <text:p text:style-name="P197">Kopię dokumentu potwierdzającego niepełnosprawność ( w przypadku skorzystania z uprawnień art.13a ust.2 ustawy z dnia 21 listopada 2008r. o pracownikach samorządowych)</text:p>
            </text:list-item>
            <text:list-item>
              <text:p text:style-name="P198"><text:span text:style-name="T199">Pisemne oświadczenie o wyrażeniu zgody na przetwarzanie danych osobowych do celów rekrutacji zgodnie z RODO<text:s/></text:span><text:span text:style-name="T200">o treści: „Wyrażam zgodę na przetwarzanie moich danych osobowych na potrzeby niezbędne do real</text:span><text:span text:style-name="T201">izacji procesu rekrutacji niniejszego postępowania konkursowego zgodnie z Rozporządzeniem Parlamentu Europejskiego i Rady (UE) 2016/679 z dnia 27 kwietnia 2016 roku w sprawie ochrony osób fizycznych w związku z przetwarzaniem danych osobowych i w sprawie s</text:span><text:span text:style-name="T202">wobodnego przepływu takich danych oraz uchylenia dyrektywy 95/46/WE (Dz.U.UE.L.2016.1) oraz zgodnie z ustawą z dnia 10 maja 2018r. o ochronie danych osobowych (t.j. z Dz.U. z 2019r., poz. 1781)”.</text:span></text:p>
            </text:list-item>
            <text:list-item>
              <text:p text:style-name="P203"><text:span text:style-name="T204">KLAUZULA INFORMACYJNA O DANYCH OSOBOWYCH – REKRUTACJA PRACOW</text:span><text:span text:style-name="T205">NIKÓW</text:span></text:p>
            </text:list-item>
          </text:list>
        </text:list-item>
      </text:list>
      <text:p text:style-name="P206"><text:span text:style-name="T207">Wszystkie kserokopie składnych dokumentów powinny być potwierdzone „za zgodność z oryginałem”, oznacza to potwierdzenie dokumentów za zgodność z oryginałem przez notariusza lub kandydata.<text:s/></text:span></text:p>
      <text:p text:style-name="P208"><text:bookmark-start text:name="5ce1b06d-40b5-48aa-9a48-f9a66a3fb660"/><text:bookmark-end text:name="5ce1b06d-40b5-48aa-9a48-f9a66a3fb660"/>3. Dokumenty aplikacyjne składane przez osoby ubiegające się<text:s/>o zatrudnienie mogą być przyjmowane tylko po umieszczeniu ogłoszenia o organizowanym naborze na wolne stanowisko urzędnicze, kierownicze stanowisko urzędnicze.</text:p>
      <text:p text:style-name="P209"><text:bookmark-start text:name="ec82fe8f-ca41-4d0f-a7b3-37d5ad99baf2"/><text:bookmark-end text:name="ec82fe8f-ca41-4d0f-a7b3-37d5ad99baf2"/>4. Dokumenty aplikacyjne dostarczone mogą być:</text:p>
      <text:p text:style-name="P210"><text:bookmark-start text:name="857d1c7f-d8ac-45f0-871f-60ff791455c7"/><text:bookmark-end text:name="857d1c7f-d8ac-45f0-871f-60ff791455c7"/>1)pocztą tradycyjną na adres Urzędu Gminy w Pępowie, ul. Stanisławy Nadstawek 6, 63-830 Pępowo w zaklejonej kopercie,</text:p>
      <text:p text:style-name="P211"><text:bookmark-start text:name="2c0a0b65-e4a2-41e4-bd21-2dbeeb854e4f"/><text:bookmark-end text:name="2c0a0b65-e4a2-41e4-bd21-2dbeeb854e4f"/><text:span text:style-name="T212">2) </text:span><text:bookmark-start text:name="831e7fe1-04f3-4ef0-a6bb-16d2d9f9d4ea"/><text:bookmark-end text:name="831e7fe1-04f3-4ef0-a6bb-16d2d9f9d4ea"/><text:span text:style-name="T213">poprzez skrzynkę ePUAP Gminy Pępowo opatrując wszystkie dokumenty aplikacyjne kwalifikowanym podpisem elektronicznym lub podpisem wykonanym za pomocą profilu zaufanego</text:span><text:bookmark-start text:name="c510e940-483c-49bc-8dd1-6acdba83bd44"/><text:bookmark-end text:name="c510e940-483c-49bc-8dd1-6acdba83bd44"/><text:span text:style-name="T214">.</text:span><text:span text:style-name="T215"><text:line-break/></text:span><text:span text:style-name="T216">3)<text:s/></text:span><text:span text:style-name="T217">do sekretari</text:span><text:span text:style-name="T218">atu Urzędu Gminy w Pępowie,<text:s/></text:span><text:span text:style-name="T219">ul. Stanisławy Nadstawek 6, 63-830 Pępowo w zaklejonej kopercie</text:span><text:span text:style-name="T220"><text:s/>w godzinach pracy urzędu.<text:s/></text:span></text:p>
      <text:p text:style-name="P221"><text:bookmark-start text:name="ce3f573b-6f9d-48f1-a0b7-75764ae8412c"/><text:bookmark-end text:name="ce3f573b-6f9d-48f1-a0b7-75764ae8412c"/>5. Nie ma możliwości przyjmowania dokumentów aplikacyjnych poza ogłoszeniem lub po dacie oznaczonej w ogłoszeniu.</text:p>
      <text:p text:style-name="P222">6. Niezłożenie wszystkich wymaganych dokumentów eliminuje kandydatów z procesu naboru.<text:s/></text:p>
      <text:p text:style-name="P223"><text:span text:style-name="T224">7. W ciągu 10 dni od dnia ogłoszenia informacji o wynikach naboru istnieje możliwość odbioru złożonych ofert osobiście przez zainteresowane osoby, które w procesie rekrutacji nie zakwalifikow</text:span><text:span text:style-name="T225">ały się do dalszego etapu. Po tym terminie oferty zostaną komisyjnie zniszczone. Zastrzega się możliwość odwołania naboru bez podania przyczyny. Kandydat wyłoniony w drodze naboru, przed zawarciem umowy o pracę, zobowiązany jest przedłożyć oryginały (do wg</text:span><text:span text:style-name="T226">lądu) lub potwierdzone przez notariusza za zgodność z oryginałem kserokopie świadectw pracy, dyplomów, zaświadczeń, poświadczeń itp. Nieokazanie lub niezłożenie ww. dokumentów będzie skutkowało brakiem zawarcia umowy o pracę.</text:span><text:bookmark-start text:name="1d574900-593d-441f-85a3-63e3949284d2"/><text:bookmark-end text:name="1d574900-593d-441f-85a3-63e3949284d2"/></text:p>
      <text:p text:style-name="P227"/>
      <text:p text:style-name="P228"><text:span text:style-name="T229">Rozdział 6.</text:span></text:p>
      <text:p text:style-name="P230"><text:bookmark-start text:name="9a16c21d-f9d2-4d6d-ab15-a9f85c63721d"/><text:bookmark-end text:name="9a16c21d-f9d2-4d6d-ab15-a9f85c63721d"/>Wstępna analiza<text:s/>formalna aplikacji</text:p>
      <text:p text:style-name="P231"><text:bookmark-start text:name="2ca4dd01-3fa3-49b5-96c0-a42f758c7cb3"/><text:bookmark-end text:name="2ca4dd01-3fa3-49b5-96c0-a42f758c7cb3"/></text:p>
      <text:p text:style-name="P232"><text:span text:style-name="T233">§ 11.</text:span></text:p>
      <text:p text:style-name="P234"><text:bookmark-start text:name="4b152db6-19c5-41e4-9c8f-603217de4410"/><text:bookmark-end text:name="4b152db6-19c5-41e4-9c8f-603217de4410"/>1. <text:bookmark-start text:name="3f997f8b-b4e5-41ba-8552-96963f572942"/><text:bookmark-end text:name="3f997f8b-b4e5-41ba-8552-96963f572942"/>Analizy dokumentów dokonuje Komisja Rekrutacyjna.</text:p>
      <text:p text:style-name="P235"><text:bookmark-start text:name="c94c9e59-8251-41d5-8063-97cd2a236893"/><text:bookmark-end text:name="c94c9e59-8251-41d5-8063-97cd2a236893"/>2. Analiza dokumentów polega na zapoznaniu się przez Komisję z aplikacjami nadesłanymi przez kandydatów.</text:p>
      <text:p text:style-name="P236"><text:bookmark-start text:name="59c6f233-723f-4667-88a3-a43a739cc9a5"/><text:bookmark-end text:name="59c6f233-723f-4667-88a3-a43a739cc9a5"/>3. Celem analizy dokumentów jest porównanie danych, zawartych w aplikacji z wymaganiami formalnymi określonymi w ogłoszeniu.</text:p>
      <text:p text:style-name="P237"><text:bookmark-start text:name="1df87ca7-da2f-4d16-bafb-ef8b9512fc32"/><text:bookmark-end text:name="1df87ca7-da2f-4d16-bafb-ef8b9512fc32"/>4. Wynikiem analizy dokumentów jest wstępne określenie możliwości udziału w dalszym etapie rekrutacji.<text:s/></text:p>
      <text:p text:style-name="P238"><text:bookmark-start text:name="41f95c2a-29fe-4dcd-a3be-260af96e9fb1"/><text:bookmark-end text:name="41f95c2a-29fe-4dcd-a3be-260af96e9fb1"/>5. Sekretarz Komisji informuje drogą telefoniczną, mailową lub listowną kandydatów zakwalifikowanych do drugiego etapu procedury naboru.</text:p>
      <text:p text:style-name="P239"><text:bookmark-start text:name="78a0a22e-b4b8-4e77-95d7-b1fed364645a"/><text:bookmark-end text:name="78a0a22e-b4b8-4e77-95d7-b1fed364645a"/></text:p>
      <text:p text:style-name="P240"><text:span text:style-name="T241">Rozdział 7.</text:span></text:p>
      <text:p text:style-name="P242"><text:bookmark-start text:name="77be0483-76d1-43dc-b05e-aeb96fd07d9f"/><text:bookmark-end text:name="77be0483-76d1-43dc-b05e-aeb96fd07d9f"/>Selekcja końcowa kandydatów</text:p>
      <text:p text:style-name="P243"><text:bookmark-start text:name="b0c64c31-cda5-447f-b6bb-e8d48b225cee"/><text:bookmark-end text:name="b0c64c31-cda5-447f-b6bb-e8d48b225cee"/></text:p>
      <text:p text:style-name="P244"><text:span text:style-name="T245">§ 12.</text:span></text:p>
      <text:p text:style-name="P246"><text:span text:style-name="T247">Na selekcję końcową składają się:</text:span></text:p>
      <text:p text:style-name="P248"><text:bookmark-start text:name="74f7bb16-1acb-45da-b24d-ca18df01f57f"/><text:bookmark-end text:name="74f7bb16-1acb-45da-b24d-ca18df01f57f"/>1. test kwalifikacyjny lub,</text:p>
      <text:p text:style-name="P249"><text:bookmark-start text:name="c0b7e378-75ab-410d-8dca-9d1210cce5fd"/><text:bookmark-end text:name="c0b7e378-75ab-410d-8dca-9d1210cce5fd"/>2. rozmowa kwalifikacyjna,</text:p>
      <text:p text:style-name="P250"><text:bookmark-start text:name="b031fa10-0d2a-4b51-b3c6-e875d8023e2c"/><text:bookmark-end text:name="b031fa10-0d2a-4b51-b3c6-e875d8023e2c"/>3. ewentualnie obie wymienione formy.</text:p>
      <text:p text:style-name="P251"><text:bookmark-start text:name="f269de7b-862a-466f-9ce3-a748441751e2"/><text:bookmark-end text:name="f269de7b-862a-466f-9ce3-a748441751e2"/></text:p>
      <text:p text:style-name="P252">Test kwalifikacyjny</text:p>
      <text:p text:style-name="P253"><text:bookmark-start text:name="3376dce0-a791-4f6b-bb06-32244d2e9cb2"/><text:bookmark-end text:name="3376dce0-a791-4f6b-bb06-32244d2e9cb2"/></text:p>
      <text:p text:style-name="P254"><text:span text:style-name="T255">§ 13.</text:span></text:p>
      <text:p text:style-name="P256"><text:bookmark-start text:name="fe4edf29-cf64-4fea-be8e-71bd5737890d"/><text:bookmark-end text:name="fe4edf29-cf64-4fea-be8e-71bd5737890d"/>1. <text:bookmark-start text:name="4c9e38dc-c4f4-4da9-82d0-9a612be2a566"/><text:bookmark-end text:name="4c9e38dc-c4f4-4da9-82d0-9a612be2a566"/>Celem testu<text:s/>kwalifikacyjnego jest sprawdzenie wiedzy i umiejętności niezbędnych do wykonywania określonej pracy.</text:p>
      <text:p text:style-name="P257"><text:bookmark-start text:name="8ff1afbe-78bc-4bd0-8bc4-a1f8355c71a7"/><text:bookmark-end text:name="8ff1afbe-78bc-4bd0-8bc4-a1f8355c71a7"/>2. Pytania do testu kwalifikacyjnego opracowuje komisja rekrutacyjna.</text:p>
      <text:p text:style-name="P258"><text:bookmark-start text:name="e02f2845-f8fe-4ed8-8bbd-46a52514e712"/><text:bookmark-end text:name="e02f2845-f8fe-4ed8-8bbd-46a52514e712"/>3. Za każdą poprawną odpowiedź w teście przyznawany jest jeden punkt.</text:p>
      <text:p text:style-name="P259"><text:bookmark-start text:name="4d271d37-1dae-4b4a-bea3-01444e0bb8a6"/><text:bookmark-end text:name="4d271d37-1dae-4b4a-bea3-01444e0bb8a6"/>4. Warunkiem przejścia do kolejnego etapu konkursu, którym jest rozmowa kwalifikacyjna jest uzyskanie minimum 70% prawidłowo udzielonych odpowiedzi.</text:p>
      <text:p text:style-name="P260"><text:bookmark-start text:name="bc2b5082-65bd-4838-a90a-88fbf082cf84"/><text:bookmark-end text:name="bc2b5082-65bd-4838-a90a-88fbf082cf84"/>5. Test kwalifikacyjny zostaje przygotowany zgodnie z zasadami dostępności.</text:p>
      <text:p text:style-name="P261"><text:bookmark-start text:name="db7db52a-2e40-499f-a08e-e91af8a9c782"/><text:bookmark-end text:name="db7db52a-2e40-499f-a08e-e91af8a9c782"/></text:p>
      <text:p text:style-name="P262">Rozmowa kwalifikacyjna<text:bookmark-start text:name="17416bde-1cfd-4306-ba13-98cb0957a639"/><text:bookmark-end text:name="17416bde-1cfd-4306-ba13-98cb0957a639"/></text:p>
      <text:p text:style-name="P263"/>
      <text:p text:style-name="P264"><text:span text:style-name="T265">§ 14.</text:span></text:p>
      <text:p text:style-name="P266"><text:bookmark-start text:name="7b398872-9ab6-4017-bc7d-f0005ab0250d"/><text:bookmark-end text:name="7b398872-9ab6-4017-bc7d-f0005ab0250d"/>1. <text:bookmark-start text:name="5d997754-a010-4af1-ae38-5d2c730ee190"/><text:bookmark-end text:name="5d997754-a010-4af1-ae38-5d2c730ee190"/>Celem<text:s/>rozmowy kwalifikacyjnej jest nawiązanie bezpośredniego kontaktu z kandydatem i weryfikacja informacji zawartych w aplikacji. Do rozmowy kwalifikacyjnej zapraszanych jest nie więcej niż 5 osób, które uzyskały największą ilość punktów z testu kwalifikacyjnego lub wszyscy kandydujący, jeżeli test nie był przeprowadzany.</text:p>
      <text:p text:style-name="P267"><text:bookmark-start text:name="dd1affe1-63ab-4012-b5cc-1e72c5559db9"/><text:bookmark-end text:name="dd1affe1-63ab-4012-b5cc-1e72c5559db9"/>2. Rozmowa kwalifikacyjna pozwoli również zbadać:</text:p>
      <text:p text:style-name="P268"><text:bookmark-start text:name="f63581da-0060-4889-95e9-11aec2931c6c"/><text:bookmark-end text:name="f63581da-0060-4889-95e9-11aec2931c6c"/>1) predyspozycje i umiejętności kandydata gwarantujące prawidłowe wykonywanie powierzonych obowiązków,</text:p>
      <text:p text:style-name="P269"><text:bookmark-start text:name="b5f98b1b-9261-4cd7-86fc-4d4a6752a928"/><text:bookmark-end text:name="b5f98b1b-9261-4cd7-86fc-4d4a6752a928"/>2) posiadaną wiedzę na temat jednostki<text:s/>samorządu terytorialnego, w której ubiega się o stanowisko,</text:p>
      <text:p text:style-name="P270"><text:bookmark-start text:name="1078997a-475e-4a7a-8d18-442f882b5ff8"/><text:bookmark-end text:name="1078997a-475e-4a7a-8d18-442f882b5ff8"/>3) obowiązki i zakres odpowiedzialności na stanowiskach zajmowanych poprzednio przez kandydata,</text:p>
      <text:p text:style-name="P271"><text:bookmark-start text:name="ce8660e1-ad4f-466d-8412-93f86564163e"/><text:bookmark-end text:name="ce8660e1-ad4f-466d-8412-93f86564163e"/>4) cele zawodowe kandydata.</text:p>
      <text:p text:style-name="P272"><text:bookmark-start text:name="85659b93-857b-4ab2-b250-5e4cf0c65b03"/><text:bookmark-end text:name="85659b93-857b-4ab2-b250-5e4cf0c65b03"/>3. Rozmowę kwalifikacyjną przeprowadza Komisja Rekrutacyjna.</text:p>
      <text:p text:style-name="P273"><text:bookmark-start text:name="fcaa098a-7ade-467e-9be1-219aab759f23"/><text:bookmark-end text:name="fcaa098a-7ade-467e-9be1-219aab759f23"/>4. W czasie<text:s/>rozmowy kwalifikacyjnej każdy członek Komisji przydziela kandydatowi punkty w skali<text:bookmark-start text:name="73b710bc-7287-4b59-b170-bb1845efcfdb"/><text:bookmark-end text:name="73b710bc-7287-4b59-b170-bb1845efcfdb"/><text:line-break/>od 0 do 10, a następnie punkty są sumowane.</text:p>
      <text:p text:style-name="P274"><text:bookmark-start text:name="61074d71-ae21-4216-8262-768b45f55aac"/><text:bookmark-end text:name="61074d71-ae21-4216-8262-768b45f55aac"/>5. W czasie rozmowy kwalifikacyjnej członkowie Komisji są zobowiązani do zadawania kandydatom w miarę możliwości tych samych pytań, w celu uzyskania porównywalnych odpowiedzi.</text:p>
      <text:p text:style-name="P275"><text:bookmark-start text:name="58d63313-3d47-4859-94ff-32e82244a1f3"/><text:bookmark-end text:name="58d63313-3d47-4859-94ff-32e82244a1f3"/>6. Indywidualne wyniki oceny kandydatów po rozmowie kwalifikacyjnej członkowie Komisji sporządzają na kartach oceny kandydata (załącznik nr 4).</text:p>
      <text:p text:style-name="P276"><text:bookmark-start text:name="c904c4fd-57e3-40b6-b501-69422989b16c"/><text:bookmark-end text:name="c904c4fd-57e3-40b6-b501-69422989b16c"/>7. Do udziału w rozmowie kwalifikacyjnej dopuszcza się tłumacza, jako osoby wspierającej kandydata z niepełnosprawnościami.</text:p>
      <text:p text:style-name="P277"><text:bookmark-start text:name="ad1a024b-9080-4756-98e5-44408b56f06d"/><text:bookmark-end text:name="ad1a024b-9080-4756-98e5-44408b56f06d"/>8. O metodach i technikach stosowanych w czasie selekcji końcowej decyduje Komisja Rekrutacyjna.</text:p>
      <text:p text:style-name="P278"><text:bookmark-start text:name="39d41ffe-982d-4e0e-8908-261a3baa481b"/><text:bookmark-end text:name="39d41ffe-982d-4e0e-8908-261a3baa481b"/></text:p>
      <text:p text:style-name="P279"><text:span text:style-name="T280">Rozdział 8.</text:span></text:p>
      <text:p text:style-name="P281"><text:bookmark-start text:name="30ca6e55-9fd1-4dd4-8cb8-84d0e5ecc037"/><text:bookmark-end text:name="30ca6e55-9fd1-4dd4-8cb8-84d0e5ecc037"/>Sporządzenie protokołu z przeprowadzonego naboru na dane stanowisko pracy</text:p>
      <text:p text:style-name="P282"><text:bookmark-start text:name="43a6c9ef-83c8-487f-9d19-0ed06c0a8575"/><text:bookmark-end text:name="43a6c9ef-83c8-487f-9d19-0ed06c0a8575"/></text:p>
      <text:p text:style-name="P283"><text:span text:style-name="T284">§ 15.</text:span></text:p>
      <text:p text:style-name="P285"><text:bookmark-start text:name="2e742442-31ac-44ae-ab41-dea0862a2570"/><text:bookmark-end text:name="2e742442-31ac-44ae-ab41-dea0862a2570"/>1. <text:bookmark-start text:name="373d9034-cfd3-4afa-87c6-3ef73b07855d"/><text:bookmark-end text:name="373d9034-cfd3-4afa-87c6-3ef73b07855d"/>Po zakończeniu procedury naboru Sekretarz Komisji sporządza protokół.</text:p>
      <text:p text:style-name="P286"><text:bookmark-start text:name="2e441a89-d78b-4429-b4bf-ce0f6433fd37"/><text:bookmark-end text:name="2e441a89-d78b-4429-b4bf-ce0f6433fd37"/>2. Protokół zawiera w szczególności:</text:p>
      <text:p text:style-name="P287"><text:bookmark-start text:name="40512726-ea52-412d-b724-c3b489939e9a"/><text:bookmark-end text:name="40512726-ea52-412d-b724-c3b489939e9a"/>1) określenie stanowiska urzędniczego, na które był prowadzony nabór, liczbę kandydatów oraz imiona, nazwiska i miejsca zamieszkania w rozumieniu<text:s/>przepisów Kodeksu cywilnego nie więcej niż pięciu najlepszych kandydatów,</text:p>
      <text:p text:style-name="P288"><text:bookmark-start text:name="37a0143b-020a-445a-8580-b5e9bd7f364c"/><text:bookmark-end text:name="37a0143b-020a-445a-8580-b5e9bd7f364c"/>2) liczbę nadesłanych ofert na stanowisko, w tym liczbę ofert spełniających wymagania formalne,</text:p>
      <text:p text:style-name="P289"><text:bookmark-start text:name="9aa5febe-cca8-43fe-8def-18b1fa36436f"/><text:bookmark-end text:name="9aa5febe-cca8-43fe-8def-18b1fa36436f"/>3) informację o zastosowanych metodach i technikach naboru,</text:p>
      <text:p text:style-name="P290"><text:bookmark-start text:name="9cb7c2af-80ad-43d4-be4a-44bb3944f151"/><text:bookmark-end text:name="9cb7c2af-80ad-43d4-be4a-44bb3944f151"/>4) uzasadnienie dokonanego<text:s/>wyboru,</text:p>
      <text:p text:style-name="P291"><text:bookmark-start text:name="2860b501-1204-4ef8-8dbb-b0b8fcaafec5"/><text:bookmark-end text:name="2860b501-1204-4ef8-8dbb-b0b8fcaafec5"/>5) skład komisji przeprowadzającej nabór.<text:bookmark-start text:name="dc0be9c7-d68b-47e0-84fb-6df5f5aaea78"/><text:bookmark-end text:name="dc0be9c7-d68b-47e0-84fb-6df5f5aaea78"/></text:p>
      <text:p text:style-name="P292"/>
      <text:p text:style-name="P293"><text:span text:style-name="T294">Rozdział 9.</text:span></text:p>
      <text:p text:style-name="P295"><text:bookmark-start text:name="a22e4060-9913-46c2-8297-5ec3aa2f0c0c"/><text:bookmark-end text:name="a22e4060-9913-46c2-8297-5ec3aa2f0c0c"/>Informacja o wynikach naboru</text:p>
      <text:p text:style-name="P296"><text:bookmark-start text:name="46cd6718-323d-4acc-b974-0e4a7b3fb3c7"/><text:bookmark-end text:name="46cd6718-323d-4acc-b974-0e4a7b3fb3c7"/></text:p>
      <text:p text:style-name="P297"><text:span text:style-name="T298">§ 16.</text:span></text:p>
      <text:p text:style-name="P299"><text:bookmark-start text:name="182bcaec-6ee2-4435-a5dc-a24073ce15fe"/><text:bookmark-end text:name="182bcaec-6ee2-4435-a5dc-a24073ce15fe"/>1. <text:bookmark-start text:name="2248800b-90db-460b-bf4e-d46f414fb4c7"/><text:bookmark-end text:name="2248800b-90db-460b-bf4e-d46f414fb4c7"/>Informację o wynikach naboru (załącznik nr 5) upowszechnia się niezwłocznie po przeprowadzonym naborze przez umieszczenie na tablicy informacyjnej, oraz<text:s/>opublikowanie w Biuletynie przez okres co najmniej 3 miesięcy.</text:p>
      <text:p text:style-name="P300"><text:bookmark-start text:name="835814eb-f286-4738-b9d7-da2c1ca89a15"/><text:bookmark-end text:name="835814eb-f286-4738-b9d7-da2c1ca89a15"/>2. Informacja, o której mowa w pkt. 1, zawiera:</text:p>
      <text:p text:style-name="P301"><text:bookmark-start text:name="e6fbb4df-fa77-4816-9c9d-8957f1dccd84"/><text:bookmark-end text:name="e6fbb4df-fa77-4816-9c9d-8957f1dccd84"/>a) nazwę i adres jednostki,</text:p>
      <text:p text:style-name="P302"><text:bookmark-start text:name="3ca23615-ff8b-4edf-817d-351960788e27"/><text:bookmark-end text:name="3ca23615-ff8b-4edf-817d-351960788e27"/>b) określenie stanowiska urzędniczego,</text:p>
      <text:p text:style-name="P303"><text:bookmark-start text:name="ef13fd41-3847-4325-8f87-8691c617150a"/><text:bookmark-end text:name="ef13fd41-3847-4325-8f87-8691c617150a"/>c) imię i nazwisko wybranego kandydata oraz jego miejsce zamieszkania<text:s/>w rozumieniu przepisów Kodeksu cywilnego,</text:p>
      <text:p text:style-name="P304"><text:bookmark-start text:name="633a8901-2257-475e-9b5c-3915e0ed0425"/><text:bookmark-end text:name="633a8901-2257-475e-9b5c-3915e0ed0425"/>d) uzasadnienie dokonanego wyboru kandydata albo uzasadnienie nierozstrzygnięcia naboru na stanowisko.</text:p>
      <text:p text:style-name="P305"><text:bookmark-start text:name="807d9b89-272a-4b9e-9610-6025250a694a"/><text:bookmark-end text:name="807d9b89-272a-4b9e-9610-6025250a694a"/>3. Jeżeli stosunek pracy osoby wyłonionej w drodze naboru ustał w ciągu 3 miesięcy od dnia nawiązania stosunku<text:s/>pracy, możliwe jest zatrudnienie na tym samym stanowisku kolejnej osoby spośród najlepszych kandydatów wymienionych w protokole tego naboru. Przepisy pkt. 1, 2 i 3 stosuje się odpowiednio.</text:p>
      <text:p text:style-name="P306"><text:bookmark-start text:name="86872682-f4fc-4d2b-82da-df155f6a4579"/><text:bookmark-end text:name="86872682-f4fc-4d2b-82da-df155f6a4579"/></text:p>
      <text:p text:style-name="P307"><text:span text:style-name="T308">Rozdział 10.</text:span></text:p>
      <text:p text:style-name="P309"><text:bookmark-start text:name="f6fbc274-8e7c-4d04-a519-e5fd31ec1749"/><text:bookmark-end text:name="f6fbc274-8e7c-4d04-a519-e5fd31ec1749"/>Sposób postępowania z dokumentami aplikacyjnymi</text:p>
      <text:p text:style-name="P310"><text:bookmark-start text:name="bb1f3d36-9485-4624-be90-e8480dffb783"/><text:bookmark-end text:name="bb1f3d36-9485-4624-be90-e8480dffb783"/></text:p>
      <text:p text:style-name="P311"><text:span text:style-name="T312">§ 17</text:span><text:span text:style-name="T313">.</text:span></text:p>
      <text:p text:style-name="P314"><text:bookmark-start text:name="d8e3ef8d-cd59-498f-a67b-2b3c1dcb038f"/><text:bookmark-end text:name="d8e3ef8d-cd59-498f-a67b-2b3c1dcb038f"/>1. <text:bookmark-start text:name="88df3aca-5d53-456d-aae7-853de3a76b6d"/><text:bookmark-end text:name="88df3aca-5d53-456d-aae7-853de3a76b6d"/>Dokumenty aplikacyjne kandydata, który zostanie wyłoniony w procesie rekrutacji zostaną dołączone do jego akt osobowych.</text:p>
      <text:p text:style-name="P315"><text:bookmark-start text:name="69c4da12-25d5-404f-b79c-367e0654a4fa"/><text:bookmark-end text:name="69c4da12-25d5-404f-b79c-367e0654a4fa"/>2. Dokumenty aplikacyjne osób, z którymi nie został nawiązany stosunek pracy, po zakończeniu procedury naboru, po okresie trzech miesięcy zostaną zniszczone.</text:p>
      <text:p text:style-name="P316"><text:bookmark-start text:name="2128506e-643c-47e0-81cb-33e93c93da5e"/><text:bookmark-end text:name="2128506e-643c-47e0-81cb-33e93c93da5e"/>3. Dokumenty aplikacyjne do trzech miesięcy po zakończeniu naboru mogą być odbierane osobiście.</text:p>
      <text:p text:style-name="P317"><text:bookmark-start text:name="07174424-c1c1-4303-a16e-a795d7cdf365"/><text:bookmark-end text:name="07174424-c1c1-4303-a16e-a795d7cdf365"/><text:span text:style-name="T318">§ 18.</text:span></text:p>
      <text:p text:style-name="P319"><text:span text:style-name="T320">Niniejszy Regulamin naboru nie ma zastosowania w przypadku:</text:span></text:p>
      <text:p text:style-name="P321"><text:bookmark-start text:name="0ad4b3a5-b9ae-4085-83b4-8e5fec6b9534"/><text:bookmark-end text:name="0ad4b3a5-b9ae-4085-83b4-8e5fec6b9534"/>1) zatrudniania pracowników, których stosunek pracy nawiązuje się<text:s/>na podstawie wyboru lub powołania,</text:p>
      <text:p text:style-name="P322"><text:bookmark-start text:name="a8ed4aa7-f13a-4e0c-b2b9-3523480e4405"/><text:bookmark-end text:name="a8ed4aa7-f13a-4e0c-b2b9-3523480e4405"/>2) naboru pracowników samorządowych na stanowiska pomocnicze i obsługi,</text:p>
      <text:p text:style-name="P323"><text:bookmark-start text:name="2d920aaf-8c46-460a-be10-2eac21f087a3"/><text:bookmark-end text:name="2d920aaf-8c46-460a-be10-2eac21f087a3"/>3) zatrudniania pracowników w ramach prac interwencyjnych i robót publicznych, a także organizowania w Urzędzie staży absolwenckich, co odbywa się w oparciu o przepisy ustawy o promocji zatrudnienia i instytucjach rynku pracy,</text:p>
      <text:p text:style-name="P324"><text:bookmark-start text:name="221b714a-9fc1-467d-878a-73df32e27bc6"/><text:bookmark-end text:name="221b714a-9fc1-467d-878a-73df32e27bc6"/>4) przesunięć i awansowania pracowników już zatrudnionych na stanowiskach urzędniczych na inne stanowiska urzędnicze, także w przypadku zmian organizacyjnych nie skutkujących<text:s/>wzrostem zatrudnienia.</text:p>
      <text:p text:style-name="P325"><text:bookmark-start text:name="cbd468c3-f6c5-4f10-b5e4-3968fd6fda05"/><text:bookmark-end text:name="cbd468c3-f6c5-4f10-b5e4-3968fd6fda05"/></text:p>
      <text:p text:style-name="P326"><text:span text:style-name="T327">§ 19.</text:span></text:p>
      <text:p text:style-name="P328"><text:span text:style-name="T329">Zmiany niniejszego Regulaminu naboru dokonuje Wójt w trybie właściwym dla jego wprowadzenia.</text:span><text:bookmark-start text:name="aa36d990-923b-412e-8fcd-e3da04eef2a7"/><text:bookmark-start text:name="814b98b7-1935-47ae-9c7d-63f7844ef5d5"/><text:bookmark-start text:name="6922957f-e3be-4f96-818a-b829248e3ea9"/><text:bookmark-end text:name="aa36d990-923b-412e-8fcd-e3da04eef2a7"/><text:bookmark-end text:name="814b98b7-1935-47ae-9c7d-63f7844ef5d5"/><text:bookmark-end text:name="6922957f-e3be-4f96-818a-b829248e3ea9"/></text:p>
      <text:p text:style-name="P330"/>
      <text:p text:style-name="P331"/>
      <text:p text:style-name="P332"><text:span text:style-name="T333">Załącznik nr 1 do Regulaminu naboru na wolne stanowiska urzędnicze</text:span><text:bookmark-start text:name="8c814055-e98e-4e59-9b50-f34307c0af5d"/><text:bookmark-end text:name="8c814055-e98e-4e59-9b50-f34307c0af5d"/><text:span text:style-name="T334"> </text:span></text:p>
      <text:p text:style-name="P335"><text:bookmark-start text:name="9eb16788-27e0-4cff-922a-861f0d115d23"/><text:bookmark-start text:name="f59d8e1c-42ca-4d9a-90b9-4c6a39be4d02"/><text:bookmark-end text:name="9eb16788-27e0-4cff-922a-861f0d115d23"/><text:bookmark-end text:name="f59d8e1c-42ca-4d9a-90b9-4c6a39be4d02"/>w Urzędzie Gminy w Pępowie, w tym na wolne stanowiska<text:s/>kierownicze</text:p>
      <text:p text:style-name="P336"><text:bookmark-start text:name="5c363144-6c4e-4a4f-973d-1856e610e5ec"/><text:bookmark-start text:name="949c856b-529c-43c8-bbbe-0c65f8e7d6f2"/><text:bookmark-end text:name="5c363144-6c4e-4a4f-973d-1856e610e5ec"/><text:bookmark-end text:name="949c856b-529c-43c8-bbbe-0c65f8e7d6f2"/></text:p>
      <text:p text:style-name="P337">wzór</text:p>
      <text:p text:style-name="P338"><text:bookmark-start text:name="80dcca3c-d1c1-4eda-812d-4532707a8584"/><text:bookmark-start text:name="ea6c49d3-b90f-4377-9230-47ef7d23bf47"/><text:bookmark-end text:name="80dcca3c-d1c1-4eda-812d-4532707a8584"/><text:bookmark-end text:name="ea6c49d3-b90f-4377-9230-47ef7d23bf47"/>(miejscowość, data)</text:p>
      <text:p text:style-name="P339"><text:bookmark-start text:name="327f6d3d-425e-4d09-be98-448f8c7370be"/><text:bookmark-start text:name="9d8d082a-b89d-4f0b-9db0-7c09fd5b7457"/><text:bookmark-end text:name="327f6d3d-425e-4d09-be98-448f8c7370be"/><text:bookmark-end text:name="9d8d082a-b89d-4f0b-9db0-7c09fd5b7457"/></text:p>
      <text:p text:style-name="P340"><text:bookmark-start text:name="03beaec0-cf65-4c11-a918-584debe18738"/><text:bookmark-end text:name="03beaec0-cf65-4c11-a918-584debe18738"/>WNIOSEK W SPRAWIE WSZCZĘCIA PROCEDURY NABORU</text:p>
      <text:p text:style-name="P341"><text:bookmark-start text:name="80dbced1-d956-41ed-849a-02b9a810bec3"/><text:bookmark-start text:name="a52ca296-5e61-4bae-ac03-8f11526d721b"/><text:bookmark-start text:name="dbfb0ff0-9238-4456-b5bc-464db5caebf0"/><text:bookmark-end text:name="80dbced1-d956-41ed-849a-02b9a810bec3"/><text:bookmark-end text:name="a52ca296-5e61-4bae-ac03-8f11526d721b"/><text:bookmark-end text:name="dbfb0ff0-9238-4456-b5bc-464db5caebf0"/>(przyczyna zaistnienia wolnego stanowiska urzędniczego: wakat, utworzenie nowego stanowiska;<text:bookmark-start text:name="c2174c3e-525a-448f-9b72-5dcafd469fcd"/><text:bookmark-end text:name="c2174c3e-525a-448f-9b72-5dcafd469fcd"/><text:line-break/>uzasadnienie wszczęcia procedury naboru)</text:p>
      <text:p text:style-name="P342"><text:bookmark-start text:name="f4a4c0c8-c009-49f7-9e24-befcdf5bf87a"/><text:bookmark-start text:name="0cf6afc2-391d-48ee-ac1b-f986c706d430"/><text:bookmark-end text:name="f4a4c0c8-c009-49f7-9e24-befcdf5bf87a"/><text:bookmark-end text:name="0cf6afc2-391d-48ee-ac1b-f986c706d430"/>OPIS STANOWISKA</text:p>
      <text:p text:style-name="P343"><text:bookmark-start text:name="748fc6ed-0572-4eb3-97a3-91d0d686cf6d"/><text:bookmark-end text:name="748fc6ed-0572-4eb3-97a3-91d0d686cf6d"/><text:span text:style-name="T344">I. </text:span><text:bookmark-start text:name="3e8c891b-dd8d-4d30-8c13-7f76a7dad5df"/><text:bookmark-end text:name="3e8c891b-dd8d-4d30-8c13-7f76a7dad5df"/><text:span text:style-name="T345">  </text:span><text:span text:style-name="T346">Określenie<text:s/></text:span><text:span text:style-name="T347">stanowiska</text:span></text:p>
      <text:p text:style-name="P348"><text:bookmark-start text:name="74004cd4-0748-43cf-bb38-1fc8fa5e5ef0"/><text:bookmark-start text:name="cdb03dab-235f-4100-827c-a23b139aabc9"/><text:bookmark-end text:name="74004cd4-0748-43cf-bb38-1fc8fa5e5ef0"/><text:bookmark-end text:name="cdb03dab-235f-4100-827c-a23b139aabc9"/>(nazwa stanowiska, Wydział)</text:p>
      <text:p text:style-name="P349"><text:bookmark-start text:name="176df740-e6f2-4e1a-bee6-fb4172ce918d"/><text:bookmark-end text:name="176df740-e6f2-4e1a-bee6-fb4172ce918d"/><text:span text:style-name="T350">II. </text:span><text:bookmark-start text:name="1be2e574-63f0-4af1-a6de-412d7c2635ba"/><text:bookmark-end text:name="1be2e574-63f0-4af1-a6de-412d7c2635ba"/><text:span text:style-name="T351">  </text:span><text:span text:style-name="T352">Wymagania związane ze stanowiskiem</text:span></text:p>
      <text:p text:style-name="P353"><text:bookmark-start text:name="1a7c06f3-b31c-4bf5-9c40-491d96cffa95"/><text:bookmark-end text:name="1a7c06f3-b31c-4bf5-9c40-491d96cffa95"/><text:span text:style-name="T354">1. </text:span><text:bookmark-start text:name="47e6b9ca-a84f-4b41-a8d5-730e54edad63"/><text:bookmark-end text:name="47e6b9ca-a84f-4b41-a8d5-730e54edad63"/><text:span text:style-name="T355">Wymagania niezbędne:</text:span></text:p>
      <text:p text:style-name="P356"><text:bookmark-start text:name="2f0ce471-fc28-4aa2-911d-1cdf22e7d6d2"/><text:bookmark-end text:name="2f0ce471-fc28-4aa2-911d-1cdf22e7d6d2"/><text:span text:style-name="T357">1) </text:span><text:bookmark-start text:name="c31b98bf-4aed-455a-ae22-da44506c469f"/><text:bookmark-end text:name="c31b98bf-4aed-455a-ae22-da44506c469f"/><text:span text:style-name="T358">wykształcenie</text:span><text:bookmark-start text:name="a39b4289-3569-4c33-9182-6128367af347"/><text:bookmark-start text:name="0ddb499e-b7a6-4963-92f3-f3200fc44668"/><text:bookmark-end text:name="a39b4289-3569-4c33-9182-6128367af347"/><text:bookmark-end text:name="0ddb499e-b7a6-4963-92f3-f3200fc44668"/><text:span text:style-name="T359">1</text:span><text:span text:style-name="T360">: ;</text:span></text:p>
      <text:p text:style-name="P361"><text:bookmark-start text:name="c4873e64-c88e-4a5e-a6d2-c55f54074859"/><text:bookmark-end text:name="c4873e64-c88e-4a5e-a6d2-c55f54074859"/>2) obywatelstwo polskie, z zastrzeżeniem art. 11 ust. 2 i 3 ustawy o pracownikach samorządowych;</text:p>
      <text:p text:style-name="P362"><text:bookmark-start text:name="cbbc3306-9f5d-45bc-b179-7abf4c106b4b"/><text:bookmark-end text:name="cbbc3306-9f5d-45bc-b179-7abf4c106b4b"/>3) pełna zdolność do czynności<text:s/>prawnych oraz korzystanie z pełni praw publicznych;</text:p>
      <text:p text:style-name="P363"><text:bookmark-start text:name="c7af7553-e51f-4377-8e6b-3aad1a3b032b"/><text:bookmark-end text:name="c7af7553-e51f-4377-8e6b-3aad1a3b032b"/>4) nieskazanie prawomocnym wyrokiem sądu za umyślne przestępstwo ścigane z oskarżenia publicznego lub umyślne przestępstwo skarbowe;</text:p>
      <text:p text:style-name="P364"><text:bookmark-start text:name="92d16f37-833f-4c51-8911-42642c02aeef"/><text:bookmark-end text:name="92d16f37-833f-4c51-8911-42642c02aeef"/>5) nieposzlakowana opinia;</text:p>
      <text:p text:style-name="P365"><text:bookmark-start text:name="6f907c31-7394-4280-a162-cd8f409dd2af"/><text:bookmark-end text:name="6f907c31-7394-4280-a162-cd8f409dd2af"/><text:span text:style-name="T366">6) </text:span><text:bookmark-start text:name="913cbdd8-b298-4a47-83dc-6882694a8824"/><text:bookmark-end text:name="913cbdd8-b298-4a47-83dc-6882694a8824"/><text:span text:style-name="T367">inne</text:span><text:bookmark-start text:name="295e3456-8d19-4c84-b931-1eb59d043304"/><text:bookmark-start text:name="ceec5df1-2f31-4130-91d9-b9e796b53c7c"/><text:bookmark-end text:name="295e3456-8d19-4c84-b931-1eb59d043304"/><text:bookmark-end text:name="ceec5df1-2f31-4130-91d9-b9e796b53c7c"/><text:span text:style-name="T368">1</text:span><text:span text:style-name="T369">: </text:span></text:p>
      <text:p text:style-name="P370"><text:bookmark-start text:name="9268b05d-ad43-4024-85ac-49365cd6c729"/><text:bookmark-end text:name="9268b05d-ad43-4024-85ac-49365cd6c729"/><text:span text:style-name="T371">2. </text:span><text:bookmark-start text:name="f0b36c5e-0621-4a81-abea-c2a55c5007b0"/><text:bookmark-end text:name="f0b36c5e-0621-4a81-abea-c2a55c5007b0"/><text:span text:style-name="T372">Wymagania dodatkowe</text:span><text:bookmark-start text:name="6c63a668-6475-4f8c-ac21-0b9a161ec304"/><text:bookmark-start text:name="fc917db3-78fc-4452-b28c-163b14d7773b"/><text:bookmark-end text:name="6c63a668-6475-4f8c-ac21-0b9a161ec304"/><text:bookmark-end text:name="fc917db3-78fc-4452-b28c-163b14d7773b"/><text:span text:style-name="T373">2</text:span><text:span text:style-name="T374">:</text:span></text:p>
      <text:p text:style-name="P375"><text:bookmark-start text:name="b3417706-fbc9-4bad-a895-71560ae8ff28"/><text:bookmark-start text:name="501d4f3a-e031-4cca-bce7-7e5175c8b2d4"/><text:bookmark-end text:name="b3417706-fbc9-4bad-a895-71560ae8ff28"/><text:bookmark-end text:name="501d4f3a-e031-4cca-bce7-7e5175c8b2d4"/><text:span text:style-name="T376">III. </text:span><text:bookmark-start text:name="39b856ba-c187-4faa-906e-dc669b13e7e6"/><text:bookmark-end text:name="39b856ba-c187-4faa-906e-dc669b13e7e6"/><text:span text:style-name="T377">  </text:span><text:span text:style-name="T378">Z</text:span><text:span text:style-name="T379">akres zadań wykonywanych na stanowisku</text:span></text:p>
      <text:p text:style-name="P380"><text:bookmark-start text:name="c0bff04a-508b-4915-a886-79e88dc76d09"/><text:bookmark-start text:name="b0d349b3-31cf-4823-9193-e0aa45d787c7"/><text:bookmark-end text:name="c0bff04a-508b-4915-a886-79e88dc76d09"/><text:bookmark-end text:name="b0d349b3-31cf-4823-9193-e0aa45d787c7"/><text:span text:style-name="T381">IV. </text:span><text:bookmark-start text:name="7fcbec5e-c7eb-4c01-b0d1-19d739766995"/><text:bookmark-end text:name="7fcbec5e-c7eb-4c01-b0d1-19d739766995"/><text:span text:style-name="T382">  </text:span><text:span text:style-name="T383">Warunki pracy na stanowisku</text:span><text:bookmark-start text:name="3eccb12c-18f2-4fa0-b20c-bbec5698fee2"/><text:bookmark-end text:name="3eccb12c-18f2-4fa0-b20c-bbec5698fee2"/><text:span text:style-name="T384">3</text:span></text:p>
      <text:p text:style-name="P385"><text:bookmark-start text:name="3b9cd403-51fa-459c-b7aa-a4ed68397afc"/><text:bookmark-start text:name="816ac6cf-d2fb-46e4-b99e-2a25b77c87f7"/><text:bookmark-end text:name="3b9cd403-51fa-459c-b7aa-a4ed68397afc"/><text:bookmark-end text:name="816ac6cf-d2fb-46e4-b99e-2a25b77c87f7"/><text:span text:style-name="T386">V. </text:span><text:bookmark-start text:name="41765f4a-6072-4183-98c8-18077695de5c"/><text:bookmark-end text:name="41765f4a-6072-4183-98c8-18077695de5c"/><text:span text:style-name="T387">  </text:span><text:span text:style-name="T388">Podstawa zatrudnienia</text:span><text:bookmark-start text:name="7c4946df-cf2d-4fd4-9361-e8413161760d"/><text:bookmark-end text:name="7c4946df-cf2d-4fd4-9361-e8413161760d"/><text:span text:style-name="T389">4</text:span></text:p>
      <text:p text:style-name="P390"><text:bookmark-start text:name="083e2e18-134f-4a4a-8eac-b8167302dba9"/><text:bookmark-end text:name="083e2e18-134f-4a4a-8eac-b8167302dba9"/>1) umowa/-y o pracę na czas określony, z możliwością zawarcia umowy o pracę<text:bookmark-start text:name="1982542a-44b5-4bd4-8c08-734fbbbdd6bd"/><text:bookmark-end text:name="1982542a-44b5-4bd4-8c08-734fbbbdd6bd"/><text:line-break/>na czas nieokreślony</text:p>
      <text:p text:style-name="P391"><text:bookmark-start text:name="d8ac3e10-a263-4272-b505-ea6ede4710c3"/><text:bookmark-end text:name="d8ac3e10-a263-4272-b505-ea6ede4710c3"/>2) umowa/-y o pracę na czas określony do ………………..............., bez możliwości zawarcia umowy o pracę na czas nieokreślony</text:p>
      <text:p text:style-name="P392"><text:bookmark-start text:name="6546ac39-74d1-4d46-b0fd-9c3e9501c084"/><text:bookmark-end text:name="6546ac39-74d1-4d46-b0fd-9c3e9501c084"/><text:span text:style-name="T393">………………………………………….………………………………………….</text:span></text:p>
      <text:p text:style-name="P394"><text:bookmark-start text:name="5af74c32-a356-4c4e-90b4-6ad4cbdb4c14"/><text:bookmark-end text:name="5af74c32-a356-4c4e-90b4-6ad4cbdb4c14"/>(podpis osoby sporządzającej)(podpis Sekretarza)</text:p>
      <text:p text:style-name="P395"><text:bookmark-start text:name="7015c7fd-ca35-41a0-9e1d-e37a9dc8c134"/><text:bookmark-end text:name="7015c7fd-ca35-41a0-9e1d-e37a9dc8c134"/><text:span text:style-name="T396">…………………………………………..………………………………………….</text:span></text:p>
      <text:p text:style-name="P397"><text:bookmark-start text:name="edd4a6e6-bb71-4bb6-9636-d1c302ad610d"/><text:bookmark-end text:name="edd4a6e6-bb71-4bb6-9636-d1c302ad610d"/>(podpis pracownika Wydziału …..)(podpis Wójta)</text:p>
      <text:p text:style-name="P398"><text:bookmark-start text:name="98abd7ae-8607-4050-bbb9-3cfa1a9c7752"/><text:bookmark-start text:name="c1877a9c-3ef3-4afe-bb73-0c766d12fd44"/><text:bookmark-start text:name="bbe16b42-a4c0-4ef4-86f0-84670f71f6cd"/><text:bookmark-end text:name="98abd7ae-8607-4050-bbb9-3cfa1a9c7752"/><text:bookmark-end text:name="c1877a9c-3ef3-4afe-bb73-0c766d12fd44"/><text:bookmark-end text:name="bbe16b42-a4c0-4ef4-86f0-84670f71f6cd"/><text:span text:style-name="T399">1</text:span><text:span text:style-name="T400"> </text:span><text:span text:style-name="T401">określić, na<text:s/></text:span><text:span text:style-name="T402">podstawie obowiązujących przepisów m. in. ustawy o pracownikach samorządowych, rozporządzenia Rady Ministrów sprawie wynagradzania pracowników samorządowych</text:span></text:p>
      <text:p text:style-name="P403"><text:bookmark-start text:name="cc42713e-96d5-4b5f-ba65-55059e9a2fc5"/><text:bookmark-start text:name="7d7101bc-1a48-4142-883a-8edef2b65ee4"/><text:bookmark-start text:name="5e8fe061-4f0a-45c6-a94b-dbc0f53c65b5"/><text:bookmark-end text:name="cc42713e-96d5-4b5f-ba65-55059e9a2fc5"/><text:bookmark-end text:name="7d7101bc-1a48-4142-883a-8edef2b65ee4"/><text:bookmark-end text:name="5e8fe061-4f0a-45c6-a94b-dbc0f53c65b5"/><text:span text:style-name="T404">2<text:s/></text:span><text:span text:style-name="T405">wymagania pozwalające na optymalne wykonywanie zadań, np.: doświadczenie zawodowe, staż pracy, pr</text:span><text:span text:style-name="T406">edyspozycje, umiejętności, znajomość przepisów ustaw, kodeksów, rozporządzeń</text:span></text:p>
      <text:p text:style-name="P407"><text:bookmark-start text:name="a2d24048-6965-4dcd-ac2d-764efb1f48e1"/><text:bookmark-start text:name="7bb26d24-9d59-4121-8871-4cb45def2510"/><text:bookmark-end text:name="a2d24048-6965-4dcd-ac2d-764efb1f48e1"/><text:bookmark-end text:name="7bb26d24-9d59-4121-8871-4cb45def2510"/><text:span text:style-name="T408">3</text:span><text:span text:style-name="T409"> </text:span><text:bookmark-start text:name="591b2318-b77e-4461-b85f-0a32e7f8f44d"/><text:bookmark-end text:name="591b2318-b77e-4461-b85f-0a32e7f8f44d"/><text:span text:style-name="T410">np.: pełny wymiar czasu pracy, praca w siedzibie Urzędu, praca w terenie, praca przy komputerze, obsługa interesanta, częste wyjazdy służbowe, praca w porze nocnej</text:span></text:p>
      <text:p text:style-name="P411"><text:bookmark-start text:name="d9556912-5c76-478b-8cc0-d1ff423cd678"/><text:bookmark-start text:name="6985fadf-0047-4a4a-b622-fa8325c1e3e6"/><text:bookmark-start text:name="7948513b-771b-4579-9129-b38439b3ab42"/><text:bookmark-start text:name="166cf2c7-c08e-40cb-a1de-87c39a51aaf1"/><text:bookmark-end text:name="d9556912-5c76-478b-8cc0-d1ff423cd678"/><text:bookmark-end text:name="6985fadf-0047-4a4a-b622-fa8325c1e3e6"/><text:bookmark-end text:name="7948513b-771b-4579-9129-b38439b3ab42"/><text:bookmark-end text:name="166cf2c7-c08e-40cb-a1de-87c39a51aaf1"/><text:span text:style-name="T412">4<text:s/></text:span><text:span text:style-name="T413">zaznaczyć o</text:span><text:span text:style-name="T414">dpowiednio; w przypadku wyboru pkt 2 – wpisać datę ustania zatrudnienia</text:span><text:bookmark-start text:name="efd6d947-8a9b-4041-bc80-eed990691405"/><text:bookmark-end text:name="efd6d947-8a9b-4041-bc80-eed990691405"/><text:span text:style-name="T415"> </text:span></text:p>
      <text:p text:style-name="P416"><text:bookmark-start text:name="88b31cdd-058e-4306-a8c8-d95d4cf9040c"/><text:bookmark-end text:name="88b31cdd-058e-4306-a8c8-d95d4cf9040c"/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Załącznik nr 2</text:p>
      <text:p text:style-name="P434"><text:bookmark-start text:name="a3d7d8e0-8886-4ca4-9173-b0cba5897b8f"/><text:bookmark-start text:name="16fa95b5-b117-4013-88cd-13d8b49f4faf"/><text:bookmark-end text:name="a3d7d8e0-8886-4ca4-9173-b0cba5897b8f"/><text:bookmark-end text:name="16fa95b5-b117-4013-88cd-13d8b49f4faf"/>do Regulaminu naboru na wolne stanowiska urzędnicze</text:p>
      <text:p text:style-name="P435"><text:bookmark-start text:name="6f73bded-cc54-4459-9c72-5653eb586619"/><text:bookmark-start text:name="a069f4ae-fc3c-4279-9a5d-583548263026"/><text:bookmark-end text:name="6f73bded-cc54-4459-9c72-5653eb586619"/><text:bookmark-end text:name="a069f4ae-fc3c-4279-9a5d-583548263026"/>w Urzędzie Gminy w Pępowie, w tym na wolne stanowiska kierownicze<text:s/></text:p>
      <text:p text:style-name="P436"><text:bookmark-start text:name="ae9f6c53-e7dc-4c92-9fe2-4d78f7cdffb4"/><text:bookmark-end text:name="ae9f6c53-e7dc-4c92-9fe2-4d78f7cdffb4"/></text:p>
      <text:p text:style-name="P437">Protokół ………………………………</text:p>
      <text:p text:style-name="P438"><text:bookmark-start text:name="021c1b1e-8a92-46e2-b393-8c83af292d12"/><text:bookmark-end text:name="021c1b1e-8a92-46e2-b393-8c83af292d12"/>sporządzony w dniu ……………………………… r. z postępowania kwalifikacyjnego z naboru na wolne stanowisko urzędnicze – nazwa stanowiska i Wydziału.</text:p>
      <text:p text:style-name="P439"><text:bookmark-start text:name="ed0b0bb9-f266-47b3-aef4-efdf0f2bd23d"/><text:bookmark-end text:name="ed0b0bb9-f266-47b3-aef4-efdf0f2bd23d"/>Komisja Rekrutacyjna powołana przez Wójta Gminy Pępowo w składzie:<text:bookmark-start text:name="629cb586-9deb-4160-bf20-0092b08314bf"/><text:bookmark-start text:name="78db5cab-c981-4776-92da-d26b8bc351ab"/><text:bookmark-end text:name="629cb586-9deb-4160-bf20-0092b08314bf"/><text:bookmark-end text:name="78db5cab-c981-4776-92da-d26b8bc351ab"/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bookmark-start text:name="9764a94a-d726-4545-a880-5bd5593350c8"/><text:bookmark-start text:name="4fc7c710-7f8e-41f2-9e86-7539a4d24b39"/><text:bookmark-start text:name="9aac49c6-d088-4937-8fee-5dcfd0e789e2"/><text:bookmark-end text:name="9764a94a-d726-4545-a880-5bd5593350c8"/><text:bookmark-end text:name="4fc7c710-7f8e-41f2-9e86-7539a4d24b39"/><text:bookmark-end text:name="9aac49c6-d088-4937-8fee-5dcfd0e789e2"/>1.<text:bookmark-start text:name="8c9669bb-f850-42b2-802b-da819edad6b6"/><text:bookmark-end text:name="8c9669bb-f850-42b2-802b-da819edad6b6"/></text:p>
          </table:table-cell>
          <table:table-cell table:style-name="TableCell448">
            <text:p text:style-name="P449"><text:bookmark-start text:name="b2bece97-2d11-4546-b128-b20fcf68a210"/><text:bookmark-start text:name="e4525050-5471-4a72-b26a-e7818e977b36"/><text:bookmark-end text:name="b2bece97-2d11-4546-b128-b20fcf68a210"/><text:bookmark-end text:name="e4525050-5471-4a72-b26a-e7818e977b36"/></text:p>
            <text:p text:style-name="P450">Przewodnic<text:bookmark-start text:name="f7d5b823-4e17-4a5f-917a-289ad9aee6f9"/><text:bookmark-end text:name="f7d5b823-4e17-4a5f-917a-289ad9aee6f9"/>zący</text:p>
          </table:table-cell>
          <table:table-cell table:style-name="TableCell451">
            <text:p text:style-name="P452"><text:bookmark-start text:name="f021573e-fe20-4804-a02e-67f1673a6caf"/><text:bookmark-start text:name="2bc24f2b-7573-42a1-8a18-d7d18419f953"/><text:bookmark-end text:name="f021573e-fe20-4804-a02e-67f1673a6caf"/><text:bookmark-end text:name="2bc24f2b-7573-42a1-8a18-d7d18419f953"/></text:p>
          </table:table-cell>
          <table:table-cell table:style-name="TableCell453">
            <text:p text:style-name="P454"><text:bookmark-start text:name="d7f7fb89-f23c-4bf0-80ec-30e29abe8fa7"/><text:bookmark-start text:name="c5c7a9c0-0c34-4d46-ad2c-8bbc4d7d5c99"/><text:bookmark-start text:name="40b07a20-1f15-4200-ba60-e8ab5fdbdbf4"/><text:bookmark-end text:name="d7f7fb89-f23c-4bf0-80ec-30e29abe8fa7"/><text:bookmark-end text:name="c5c7a9c0-0c34-4d46-ad2c-8bbc4d7d5c99"/><text:bookmark-end text:name="40b07a20-1f15-4200-ba60-e8ab5fdbdbf4"/></text:p>
          </table:table-cell>
        </table:table-row>
        <table:table-row table:style-name="TableRow455">
          <table:table-cell table:style-name="TableCell456">
            <text:p text:style-name="P457"><text:bookmark-start text:name="58c9514a-6a61-4db5-8de8-ec7b54959a2f"/><text:bookmark-start text:name="0eb8e3e6-4a51-41ed-a908-8135b372d207"/><text:bookmark-end text:name="58c9514a-6a61-4db5-8de8-ec7b54959a2f"/><text:bookmark-end text:name="0eb8e3e6-4a51-41ed-a908-8135b372d207"/>2.<text:bookmark-start text:name="20accacd-b6c2-4f71-b6ee-d6f1c4223c36"/><text:bookmark-end text:name="20accacd-b6c2-4f71-b6ee-d6f1c4223c36"/></text:p>
          </table:table-cell>
          <table:table-cell table:style-name="TableCell458">
            <text:p text:style-name="P459"><text:bookmark-start text:name="2b8b6e8f-6c87-4af3-b2a8-516304dc37dc"/><text:bookmark-start text:name="f921c6d4-60ef-40ed-8b23-9ad5276ba7ae"/><text:bookmark-end text:name="2b8b6e8f-6c87-4af3-b2a8-516304dc37dc"/><text:bookmark-end text:name="f921c6d4-60ef-40ed-8b23-9ad5276ba7ae"/>sekretarz<text:bookmark-start text:name="c5123611-6559-43a4-a026-f84ccea871fc"/><text:bookmark-end text:name="c5123611-6559-43a4-a026-f84ccea871fc"/></text:p>
          </table:table-cell>
          <table:table-cell table:style-name="TableCell460">
            <text:p text:style-name="P461"><text:bookmark-start text:name="ab9785ad-dc3e-4993-9904-4747875e81c7"/><text:bookmark-start text:name="e65dbcc9-36d3-4e9b-8724-97a419cdb2ab"/><text:bookmark-end text:name="ab9785ad-dc3e-4993-9904-4747875e81c7"/><text:bookmark-end text:name="e65dbcc9-36d3-4e9b-8724-97a419cdb2ab"/></text:p>
          </table:table-cell>
          <table:table-cell table:style-name="TableCell462">
            <text:p text:style-name="P463"><text:bookmark-start text:name="17d9bdf5-1485-450e-9cd8-8f4b9736e537"/><text:bookmark-start text:name="830c80ed-8e93-4cff-902c-ff6ee7bb95b8"/><text:bookmark-start text:name="471d8c25-5ea1-4d38-85c6-2267bb7bbabd"/><text:bookmark-end text:name="17d9bdf5-1485-450e-9cd8-8f4b9736e537"/><text:bookmark-end text:name="830c80ed-8e93-4cff-902c-ff6ee7bb95b8"/><text:bookmark-end text:name="471d8c25-5ea1-4d38-85c6-2267bb7bbabd"/></text:p>
          </table:table-cell>
        </table:table-row>
        <table:table-row table:style-name="TableRow464">
          <table:table-cell table:style-name="TableCell465">
            <text:p text:style-name="P466"><text:bookmark-start text:name="030f9fd2-50e0-478e-b9d7-ac12a70ac2cc"/><text:bookmark-start text:name="bf14edf8-97ee-446a-aa41-47b28883c678"/><text:bookmark-end text:name="030f9fd2-50e0-478e-b9d7-ac12a70ac2cc"/><text:bookmark-end text:name="bf14edf8-97ee-446a-aa41-47b28883c678"/>3.<text:bookmark-start text:name="002d1c4d-4f81-4a9f-99a8-389b6b78f06c"/><text:bookmark-end text:name="002d1c4d-4f81-4a9f-99a8-389b6b78f06c"/></text:p>
          </table:table-cell>
          <table:table-cell table:style-name="TableCell467">
            <text:p text:style-name="P468"><text:bookmark-start text:name="c9141d42-350f-46ef-b396-19837f77e61f"/><text:bookmark-start text:name="29e3e5b2-325b-4974-8db7-da87fbf3fb63"/><text:bookmark-end text:name="c9141d42-350f-46ef-b396-19837f77e61f"/><text:bookmark-end text:name="29e3e5b2-325b-4974-8db7-da87fbf3fb63"/>członek<text:bookmark-start text:name="69e3656f-9d3d-4752-856e-5ed24e1fd5c2"/><text:bookmark-end text:name="69e3656f-9d3d-4752-856e-5ed24e1fd5c2"/></text:p>
          </table:table-cell>
          <table:table-cell table:style-name="TableCell469">
            <text:p text:style-name="P470"><text:bookmark-start text:name="4ff4b613-2220-4402-bc88-df2f210a72f3"/><text:bookmark-start text:name="3ae841bc-3615-43e5-ad7e-4deea46db1fd"/><text:bookmark-end text:name="4ff4b613-2220-4402-bc88-df2f210a72f3"/><text:bookmark-end text:name="3ae841bc-3615-43e5-ad7e-4deea46db1fd"/></text:p>
          </table:table-cell>
          <table:table-cell table:style-name="TableCell471">
            <text:p text:style-name="P472"><text:bookmark-start text:name="978fbea3-aeac-4b39-98bd-4a4b86fb1fbc"/><text:bookmark-end text:name="978fbea3-aeac-4b39-98bd-4a4b86fb1fbc"/></text:p>
          </table:table-cell>
        </table:table-row>
      </table:table>
      <text:p text:style-name="P473"><text:bookmark-start text:name="f44abb28-ecf9-4212-bad1-e5cf533ba077"/><text:bookmark-end text:name="f44abb28-ecf9-4212-bad1-e5cf533ba077"/>przeprowadziła postępowanie kwalifikacyjne.</text:p>
      <text:p text:style-name="P474"><text:bookmark-start text:name="4e722351-d228-4850-9c1b-08d6f8baff59"/><text:bookmark-end text:name="4e722351-d228-4850-9c1b-08d6f8baff59"/>W dniu …………………………. r. Komisja Rekrutacyjna dokonała otwarcia ofert pod względem formalnym i stwierdziła że:</text:p>
      <text:p text:style-name="P475"><text:bookmark-start text:name="d159fd33-d39f-4517-a2b7-de320d3b155d"/><text:bookmark-end text:name="d159fd33-d39f-4517-a2b7-de320d3b155d"/>nadesłano …………………… ofert, która spełniła warunki formalne i została dopuszczona do postępowania kwalifikacyjnego.</text:p>
      <text:p text:style-name="P476"><text:bookmark-start text:name="06d86fec-a605-41da-9ffd-949ce719fc48"/><text:bookmark-end text:name="06d86fec-a605-41da-9ffd-949ce719fc48"/>Kandydaci dopuszczeni do następnego etapu to:</text:p>
      <text:p text:style-name="P477"><text:bookmark-start text:name="700fc941-9e1f-4ea9-a022-4e451aca4a4a"/><text:bookmark-end text:name="700fc941-9e1f-4ea9-a022-4e451aca4a4a"/>1. Imię i nazwisko– zam. ………………….- oferta spełnia wszystkie wymagania niezbędne i formalne,</text:p>
      <text:p text:style-name="P478"><text:bookmark-start text:name="b22c2c0f-b5af-43d4-96da-edb761b4c992"/><text:bookmark-end text:name="b22c2c0f-b5af-43d4-96da-edb761b4c992"/>2. </text:p>
      <text:p text:style-name="P479"><text:bookmark-start text:name="4b8cf59d-da24-42a8-9815-fcd66fbb5453"/><text:bookmark-end text:name="4b8cf59d-da24-42a8-9815-fcd66fbb5453"/>Zastosowano techniki i metody naboru: - ………………………………………………………………………….</text:p>
      <text:p text:style-name="P480"><text:bookmark-start text:name="d9747df8-1352-4e78-9905-f5c63f8a139f"/><text:bookmark-end text:name="d9747df8-1352-4e78-9905-f5c63f8a139f"/>Komisja stwierdza, że w wyniku<text:s/>postępowania kwalifikacyjnego przeprowadzonego w dniu ……………………………………… roku Pani /Pan Imię i nazwisko uzyskała ……………………….punktów.</text:p>
      <text:p text:style-name="P481"><text:bookmark-start text:name="b4af0d36-09aa-434c-8a58-a18c8f619413"/><text:bookmark-end text:name="b4af0d36-09aa-434c-8a58-a18c8f619413"/>Po przeprowadzeniu przez Komisję Rekrutacyjną procedury naboru na wolne stanowisko urzędnicze, stanowisko w Wydziale ……………………………………, został/a wybrana:</text:p>
      <text:p text:style-name="P482"><text:bookmark-start text:name="291c033d-6309-4e2a-ba0e-0397323ddc41"/><text:bookmark-start text:name="09d9c531-041c-430c-a9b4-a230deabb19e"/><text:bookmark-end text:name="291c033d-6309-4e2a-ba0e-0397323ddc41"/><text:bookmark-end text:name="09d9c531-041c-430c-a9b4-a230deabb19e"/>Pani/Pan Imię i nazwisko zam. ………………………………………………...</text:p>
      <text:p text:style-name="P483"><text:bookmark-start text:name="6b5cd390-b96d-4cce-87b0-1a5de2f2928b"/><text:bookmark-start text:name="26af4df7-e0eb-425f-9de0-fe894d6ba032"/><text:bookmark-end text:name="6b5cd390-b96d-4cce-87b0-1a5de2f2928b"/><text:bookmark-end text:name="26af4df7-e0eb-425f-9de0-fe894d6ba032"/>Uzasadnienie dokonanego wyboru.</text:p>
      <text:p text:style-name="P484"><text:bookmark-start text:name="1ff5b571-e6e8-4247-a72b-e53415fdbb32"/><text:bookmark-end text:name="1ff5b571-e6e8-4247-a72b-e53415fdbb32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5"><text:bookmark-start text:name="ba9efa7b-bbbf-4a76-9a97-45456ef2ef36"/><text:bookmark-end text:name="ba9efa7b-bbbf-4a76-9a97-45456ef2ef36"/>Na tym obrady zakończono.</text:p>
      <text:p text:style-name="P486"><text:bookmark-start text:name="ddfe2772-8c75-4a2b-a5d4-4a1b2739572f"/><text:bookmark-end text:name="ddfe2772-8c75-4a2b-a5d4-4a1b2739572f"/>Podpisy komisji:</text:p>
      <text:p text:style-name="P487"><text:bookmark-start text:name="0e8f9414-5a97-4c0f-aab9-8feeab76fedd"/><text:bookmark-end text:name="0e8f9414-5a97-4c0f-aab9-8feeab76fedd"/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Załącznik nr 3</text:p>
      <text:p text:style-name="P512"><text:bookmark-start text:name="64017e9d-e934-4a01-bdc9-8d8fb6e3e35f"/><text:bookmark-start text:name="24177d73-03bb-4bb8-bc34-ac5275719b09"/><text:bookmark-end text:name="64017e9d-e934-4a01-bdc9-8d8fb6e3e35f"/><text:bookmark-end text:name="24177d73-03bb-4bb8-bc34-ac5275719b09"/>do<text:s/>Regulaminu naboru na wolne stanowiska urzędnicze</text:p>
      <text:p text:style-name="P513"><text:bookmark-start text:name="e8f22432-bb1b-4fdd-8b35-74adc0cd5c22"/><text:bookmark-start text:name="3357c239-a12b-4190-af6f-9d1a0b06a38d"/><text:bookmark-end text:name="e8f22432-bb1b-4fdd-8b35-74adc0cd5c22"/><text:bookmark-end text:name="3357c239-a12b-4190-af6f-9d1a0b06a38d"/>w Urzędzie Gminy w Pępowie w tym na wolne stanowiska kierownicze<text:s/></text:p>
      <text:p text:style-name="P514"><text:bookmark-start text:name="53c2e5ef-43ef-4b23-9281-37811a751600"/><text:bookmark-end text:name="53c2e5ef-43ef-4b23-9281-37811a751600"/>Miejscowość, data</text:p>
      <text:p text:style-name="P515"><text:bookmark-start text:name="29fbecbb-59bf-4262-be73-5b182007c36d"/><text:bookmark-end text:name="29fbecbb-59bf-4262-be73-5b182007c36d"/>Pieczęć Zakładu Pracy</text:p>
      <text:p text:style-name="P516"><text:bookmark-start text:name="b1cb5dbc-856c-464d-8d0c-2dbe7a8a6f95"/><text:bookmark-end text:name="b1cb5dbc-856c-464d-8d0c-2dbe7a8a6f95"/>OGŁOSZENIE<text:bookmark-start text:name="553e24b7-f899-42fd-9a99-ff806d892654"/><text:bookmark-end text:name="553e24b7-f899-42fd-9a99-ff806d892654"/><text:line-break/><text:bookmark-start text:name="0f77ccd0-3f0f-4071-b193-9bc1311a512e"/><text:bookmark-end text:name="0f77ccd0-3f0f-4071-b193-9bc1311a512e"/>WÓJT GMINY PĘPOWO<text:line-break/>OGŁASZA NABÓR NA WOLNE STANOWISKO URZĘDNICZE W URZĘDZIE GMINY W PĘPOWIE<text:s/>UL. STANISŁAWY NADSTAWEK 6</text:p>
      <text:p text:style-name="P517"><text:bookmark-start text:name="46abaea0-0b59-424a-965d-ed3492d8e3dd"/><text:bookmark-end text:name="46abaea0-0b59-424a-965d-ed3492d8e3dd"/>(nazwa stanowiska)</text:p>
      <text:p text:style-name="P518"><text:bookmark-start text:name="1b23c126-4263-4171-912e-fa9f76735911"/><text:bookmark-end text:name="1b23c126-4263-4171-912e-fa9f76735911"/>1. Wymagania niezbędne:</text:p>
      <text:p text:style-name="P519"><text:bookmark-start text:name="8482e503-67ea-45d2-afa1-e8543146cd64"/><text:bookmark-end text:name="8482e503-67ea-45d2-afa1-e8543146cd64"/>1) .....................................</text:p>
      <text:p text:style-name="P520"><text:bookmark-start text:name="4fb00a2c-1250-4777-9a9f-513ce2f384ce"/><text:bookmark-end text:name="4fb00a2c-1250-4777-9a9f-513ce2f384ce"/>2) ......................................</text:p>
      <text:p text:style-name="P521"><text:bookmark-start text:name="42e67d42-4b19-4235-9773-364f4d2521d1"/><text:bookmark-end text:name="42e67d42-4b19-4235-9773-364f4d2521d1"/>3) ......................................</text:p>
      <text:p text:style-name="P522"><text:bookmark-start text:name="5dbfe98f-3bd3-48bb-af4a-ed3965c1260b"/><text:bookmark-end text:name="5dbfe98f-3bd3-48bb-af4a-ed3965c1260b"/>2. Wymagania dodatkowe:</text:p>
      <text:p text:style-name="P523"><text:bookmark-start text:name="93adcf1c-0549-42a9-8223-46331899ac9c"/><text:bookmark-end text:name="93adcf1c-0549-42a9-8223-46331899ac9c"/>1) ........................................</text:p>
      <text:p text:style-name="P524"><text:bookmark-start text:name="0111bd45-5871-44ff-aa0a-3bc5cb8a97fc"/><text:bookmark-end text:name="0111bd45-5871-44ff-aa0a-3bc5cb8a97fc"/>2) ........................................</text:p>
      <text:p text:style-name="P525"><text:bookmark-start text:name="5ad0bb96-ccbe-4c21-86e4-e1a135aeb19e"/><text:bookmark-end text:name="5ad0bb96-ccbe-4c21-86e4-e1a135aeb19e"/>3) ..........................................</text:p>
      <text:p text:style-name="P526"><text:bookmark-start text:name="9b96362d-8e46-43c4-bbdf-3e52f917ea5c"/><text:bookmark-end text:name="9b96362d-8e46-43c4-bbdf-3e52f917ea5c"/>3. Zakres wykonywanych zadań na stanowisku:</text:p>
      <text:p text:style-name="P527"><text:bookmark-start text:name="0965d430-5843-4161-b765-09620067ced3"/><text:bookmark-end text:name="0965d430-5843-4161-b765-09620067ced3"/>1) .......................................</text:p>
      <text:p text:style-name="P528"><text:bookmark-start text:name="46b4c17b-c5c1-4b07-bc2f-f811f7597e82"/><text:bookmark-end text:name="46b4c17b-c5c1-4b07-bc2f-f811f7597e82"/>2) ....................................... </text:p>
      <text:p text:style-name="P529"><text:bookmark-start text:name="a0d98973-4db1-4ac1-8cec-1a20020cf594"/><text:bookmark-end text:name="a0d98973-4db1-4ac1-8cec-1a20020cf594"/>3) …………………….......</text:p>
      <text:p text:style-name="P530"><text:bookmark-start text:name="c4b92160-79c8-4e7e-994d-a64f8300c41f"/><text:bookmark-end text:name="c4b92160-79c8-4e7e-994d-a64f8300c41f"/>4. Informacja o warunkach pracy na danym stanowisku:</text:p>
      <text:p text:style-name="P531"><text:bookmark-start text:name="38242a2a-e383-4461-bc8c-deb71c34be02"/><text:bookmark-end text:name="38242a2a-e383-4461-bc8c-deb71c34be02"/>1) …………………….......</text:p>
      <text:p text:style-name="P532"><text:bookmark-start text:name="c269a77c-751b-4401-a7ea-5e9846b4cc77"/><text:bookmark-end text:name="c269a77c-751b-4401-a7ea-5e9846b4cc77"/>2) …………………….......</text:p>
      <text:p text:style-name="P533"><text:bookmark-start text:name="5913d6d7-de23-4700-955c-f2ec26dd6790"/><text:bookmark-end text:name="5913d6d7-de23-4700-955c-f2ec26dd6790"/>3) …………………….......</text:p>
      <text:p text:style-name="P534"><text:bookmark-start text:name="aa387702-72f9-416f-92d6-36efa0054665"/><text:bookmark-end text:name="aa387702-72f9-416f-92d6-36efa0054665"/><text:span text:style-name="T535">5. </text:span><text:span text:style-name="T536"><text:s/></text:span><text:span text:style-name="T537">Wymagane dokumenty:</text:span></text:p>
      <text:list text:style-name="LFO2" text:continue-numbering="true">
        <text:list-item>
          <text:p text:style-name="P538"><text:bookmark-start text:name="422d4b3a-a77b-4f06-b91e-8182175f4c7c"/><text:bookmark-start text:name="936f3955-2562-4b11-8e2b-4573a2c2a9f7"/><text:bookmark-start text:name="fefad7fd-de28-47b0-a67d-3c679d91e5a0"/><text:bookmark-start text:name="d9725fb1-e9b2-45c6-8a81-a0a464da0f81"/><text:bookmark-start text:name="3f194f40-85ad-4e82-aa13-63ee4410f25a"/><text:bookmark-start text:name="34364b8d-e3c0-440e-8efb-91076688ee64"/><text:bookmark-start text:name="2091bd2c-8a4e-4a11-b0a3-f58b2595832a"/><text:bookmark-start text:name="5421adc5-78bf-4745-b01b-f65aebef575e"/><text:bookmark-start text:name="b78a417f-5203-4f33-b099-fb38ec3da18c"/><text:bookmark-start text:name="23c7296e-c958-4e95-9890-707e63383a13"/><text:bookmark-start text:name="1bc6bfdc-a871-4d50-9209-a23c3d4f7cc5"/><text:bookmark-end text:name="422d4b3a-a77b-4f06-b91e-8182175f4c7c"/><text:bookmark-end text:name="936f3955-2562-4b11-8e2b-4573a2c2a9f7"/><text:bookmark-end text:name="fefad7fd-de28-47b0-a67d-3c679d91e5a0"/><text:bookmark-end text:name="d9725fb1-e9b2-45c6-8a81-a0a464da0f81"/><text:bookmark-end text:name="3f194f40-85ad-4e82-aa13-63ee4410f25a"/><text:bookmark-end text:name="34364b8d-e3c0-440e-8efb-91076688ee64"/><text:bookmark-end text:name="2091bd2c-8a4e-4a11-b0a3-f58b2595832a"/><text:bookmark-end text:name="5421adc5-78bf-4745-b01b-f65aebef575e"/><text:bookmark-end text:name="b78a417f-5203-4f33-b099-fb38ec3da18c"/><text:bookmark-end text:name="23c7296e-c958-4e95-9890-707e63383a13"/><text:bookmark-end text:name="1bc6bfdc-a871-4d50-9209-a23c3d4f7cc5"/>CV z uwzględnieniem przebiegu pracy zawodowej.<text:s/></text:p>
        </text:list-item>
        <text:list-item>
          <text:p text:style-name="P539">List motywacyjny.<text:s/></text:p>
        </text:list-item>
        <text:list-item>
          <text:p text:style-name="P540">KWESTIONARIUSZ OSOBOWY DLA OSOBY UBIEGAJĄCEJ SIĘ O<text:s/>ZATRUDNIENIE.<text:s/></text:p>
        </text:list-item>
        <text:list-item>
          <text:p text:style-name="P541">Kopie dokumentów potwierdzających wykształcenie, doświadczenie zawodowe, uprawnienia i umiejętności.<text:s/></text:p>
        </text:list-item>
        <text:list-item>
          <text:p text:style-name="P542"><text:span text:style-name="T543">kserokopie świadectw pracy (udokumentowanie co najmniej … stażu pracy<text:s/></text:span><text:span text:style-name="T544">w administracji samorządowej lub innych jednostkach administracji sam</text:span><text:span text:style-name="T545">orządowej</text:span><text:span text:style-name="T546">,<text:s/></text:span><text:span text:style-name="T547">w tym staż odbyty przez osobę bezrobotną</text:span><text:span text:style-name="T548">),</text:span></text:p>
        </text:list-item>
        <text:list-item>
          <text:p text:style-name="P549">Pisemne oświadczenie o posiadanym obywatelstwie.<text:s/></text:p>
        </text:list-item>
        <text:list-item>
          <text:p text:style-name="P550">Pisemne oświadczenie o posiadanej pełnej zdolności do czynności prawnych oraz korzystaniu z pełni praw publicznych.<text:s/></text:p>
        </text:list-item>
        <text:list-item>
          <text:p text:style-name="P551">Pisemne oświadczenie o braku prawomocnego wyroku sądu skazującego za umyślne przestępstwo ścigane z oskarżenia publicznego lub umyślne przestępstwo skarbowe. <text:s/></text:p>
        </text:list-item>
        <text:list-item>
          <text:p text:style-name="P552">Pisemne oświadczenie o cieszeniu się nieposzlakowaną opinią.<text:s/></text:p>
        </text:list-item>
        <text:list-item>
          <text:p text:style-name="P553">Pisemne oświadczenie o braku przeciwwskazań medycznych do pracy na stanowisku …..</text:p>
        </text:list-item>
        <text:list-item>
          <text:p text:style-name="P554">Kopię dokumentu potwierdzającego niepełnosprawność ( w przypadku skorzystania z uprawnień art.13a ust.2 ustawy z dnia 21 listopada 2008r. o pracownikach samorządowych)</text:p>
        </text:list-item>
        <text:list-item>
          <text:p text:style-name="P555"><text:span text:style-name="T556">Pisemne oświadczenie o wyrażeniu zgody na przetwarzanie danych osobowych do</text:span><text:span text:style-name="T557"><text:s/>celów rekrutacji zgodnie z RODO<text:s/></text:span><text:span text:style-name="T558">o treści: „Wyrażam zgodę na przetwarzanie moich danych osobowych na potrzeby niezbędne do realizacji procesu rekrutacji niniejszego postępowania konkursowego zgodnie z Rozporządzeniem Parlamentu Europejskiego i Rady (UE) 20</text:span><text:span text:style-name="T559">16/679 z dnia 27 kwietnia 2016 roku w sprawie ochrony osób fizycznych w związku z przetwarzaniem danych osobowych i w sprawie swobodnego przepływu takich danych oraz uchylenia dyrektywy 95/46/WE (Dz.U.UE.L.2016.1) oraz zgodnie z ustawą z dnia 10 maja 2018r</text:span><text:span text:style-name="T560">. o ochronie danych osobowych (t.j. z Dz.U. z 2019r., poz. 1781)”.</text:span></text:p>
        </text:list-item>
        <text:list-item>
          <text:p text:style-name="P561"><text:span text:style-name="T562">KLAUZULA INFORMACYJNA O DANYCH OSOBOWYCH – REKRUTACJA PRACOWNIKÓW</text:span><text:span text:style-name="T563"><text:line-break/></text:span></text:p>
        </text:list-item>
      </text:list>
      <text:p text:style-name="P564"><text:span text:style-name="T565">Wszystkie kserokopie składnych dokumentów powinny być potwierdzone „za zgodność z oryginałem”, oznacza to potwierdzenie<text:s/></text:span><text:span text:style-name="T566">dokumentów za zgodność z oryginałem przez notariusza lub kandydata.<text:s/></text:span><text:span text:style-name="T567"><text:line-break/></text:span></text:p>
      <text:list text:style-name="LFO3" text:continue-numbering="true">
        <text:list-item>
          <text:p text:style-name="P568"><text:span text:style-name="T569">Informujemy, że w ………………..r.</text:span><text:span text:style-name="T570"><text:s/></text:span><text:span text:style-name="T571">wskaźnik zatrudnienia</text:span><text:span text:style-name="T572"><text:s/></text:span><text:span text:style-name="T573">osób niepełnosprawnych,</text:span><text:span text:style-name="T574"><text:s/>w rozumieniu przepisów o rehabilitacji zawodowej i społecznej oraz zatrudnianiu osób niepełnosprawnych w miesią</text:span><text:span text:style-name="T575">cu poprzedzającym opublikowanie ogłoszenia był <text:s/>... %.<text:s/></text:span><text:span text:style-name="T576"><text:line-break/></text:span></text:p>
        </text:list-item>
      </text:list>
      <text:p text:style-name="P577"><text:bookmark-start text:name="c0d3aaa2-0d78-4c49-b57a-e70a7cf3d99c"/><text:bookmark-end text:name="c0d3aaa2-0d78-4c49-b57a-e70a7cf3d99c"/>7.  Wymagane dokumenty aplikacyjne należy dostarczyć:</text:p>
      <text:p text:style-name="P578"><text:bookmark-start text:name="c5187e46-9389-4575-b32a-4b6d1d2458c7"/><text:bookmark-end text:name="c5187e46-9389-4575-b32a-4b6d1d2458c7"/>- <text:bookmark-start text:name="b9e2b538-ac13-4328-8819-1b7c7f4743c3"/><text:bookmark-start text:name="f4b2d5b5-61b4-40d8-b9c2-24478e14e88b"/><text:bookmark-start text:name="c0b5d1ab-33dc-439b-a313-6f20d748c852"/><text:bookmark-end text:name="b9e2b538-ac13-4328-8819-1b7c7f4743c3"/><text:bookmark-end text:name="f4b2d5b5-61b4-40d8-b9c2-24478e14e88b"/><text:bookmark-end text:name="c0b5d1ab-33dc-439b-a313-6f20d748c852"/>pocztą tradycyjną na adres Urzędu Gminy w  Pępowie, ul. Stanisławy Nadstawek 6, 63-830 Pępowo w zaklejonej kopercie,</text:p>
      <text:p text:style-name="P579"><text:span text:style-name="T580">- poprzez skrzynkę ePUAP<text:s/></text:span><text:span text:style-name="T581">Gminy Pępowo opatrując wszystkie dokumenty aplikacyjne kwalifikowanym podpisem elektronicznym lub podpisem wykonanym za pomocą profilu zaufanego.</text:span><text:span text:style-name="T582"><text:line-break/></text:span><text:span text:style-name="T583">-<text:s/></text:span><text:span text:style-name="T584">do sekretariatu Urzędu Gminy w Pępowie,<text:s/></text:span><text:span text:style-name="T585">ul. Stanisławy Nadstawek 6, 63-830 Pępowo w zaklejonej kopercie</text:span><text:span text:style-name="T586"><text:s/>w go</text:span><text:span text:style-name="T587">dzinach pracy urzędu.<text:s/></text:span></text:p>
      <text:p text:style-name="P588"><text:bookmark-start text:name="d80aabe6-bab9-4a1f-a70e-cc34e45d6658"/><text:bookmark-end text:name="d80aabe6-bab9-4a1f-a70e-cc34e45d6658"/><text:span text:style-name="T589">8. </text:span><text:bookmark-start text:name="35f79f2a-f9d4-4825-8a04-c5f5450d4722"/><text:bookmark-end text:name="35f79f2a-f9d4-4825-8a04-c5f5450d4722"/><text:span text:style-name="T590">Dokumenty aplikacyjne należy opatrzyć dopiskiem: </text:span><text:bookmark-start text:name="622332d1-a6c4-4cb5-8d74-8b45710a6257"/><text:bookmark-end text:name="622332d1-a6c4-4cb5-8d74-8b45710a6257"/><text:span text:style-name="T591">„</text:span><text:span text:style-name="T592">Dotyczy naboru na stanowisko……………. </text:span><text:bookmark-start text:name="622332d1-a6c4-4cb5-8d74-8b45710a62571"/><text:bookmark-end text:name="622332d1-a6c4-4cb5-8d74-8b45710a62571"/><text:span text:style-name="T593">w Wydziale……………………….. w Urzędzie Gminy w Pępowie, nr sprawy </text:span></text:p>
      <text:p text:style-name="P594"><text:bookmark-start text:name="622332d1-a6c4-4cb5-8d74-8b45710a62572"/><text:bookmark-end text:name="622332d1-a6c4-4cb5-8d74-8b45710a62572"/><text:span text:style-name="T595">……………………</text:span><text:span text:style-name="T596">......” </text:span><text:bookmark-start text:name="bf48f89c-49c3-4655-ac82-5db93dff2677"/><text:bookmark-end text:name="bf48f89c-49c3-4655-ac82-5db93dff2677"/><text:span text:style-name="T597">zamieszczonym na zaklejonej kopercie lub umieszczonym w temacie wiad</text:span><text:span text:style-name="T598">omości</text:span><text:bookmark-start text:name="d80aabe6-bab9-4a1f-a70e-cc34e45d66581"/><text:bookmark-start text:name="bf48f89c-49c3-4655-ac82-5db93dff26771"/><text:bookmark-end text:name="d80aabe6-bab9-4a1f-a70e-cc34e45d66581"/><text:bookmark-end text:name="bf48f89c-49c3-4655-ac82-5db93dff26771"/><text:s/><text:span text:style-name="T599">elektronicznej.</text:span></text:p>
      <text:p text:style-name="P600"><text:bookmark-start text:name="698685ae-9b95-40b9-892f-101e8991a2c0"/><text:bookmark-end text:name="698685ae-9b95-40b9-892f-101e8991a2c0"/><text:span text:style-name="T601">Dokumenty przyjmowane będą do dnia……………………. W przypadku składania ofert za pośrednictwem poczty tradycyjnej liczy się data wpływu do Urzędu. Aplikacje, które wpłyną do Urzędu po wyżej określonym terminie nie będą rozpatrywane.</text:span><text:span text:style-name="T602"><text:line-break/></text:span><text:span text:style-name="T603">Niezło</text:span><text:span text:style-name="T604">żenie wszystkich wymaganych dokumentów eliminuje kandydatów z procesu naboru.<text:s/></text:span></text:p>
      <text:p text:style-name="P605"><text:span text:style-name="T606">9. W ciągu 10 dni od dnia ogłoszenia informacji o wynikach naboru istnieje możliwość odbioru złożonych ofert osobiście przez zainteresowane osoby, które w procesie rekrutacji ni</text:span><text:span text:style-name="T607">e zakwalifikowały się do dalszego etapu. Po tym terminie oferty zostaną komisyjnie zniszczone. Zastrzega się możliwość odwołania naboru bez podania przyczyny. Kandydat wyłoniony w drodze naboru, przed zawarciem umowy o pracę, zobowiązany jest przedłożyć or</text:span><text:span text:style-name="T608">yginały (do wglądu) lub potwierdzone przez notariusza za zgodność z oryginałem kserokopie świadectw pracy, dyplomów, zaświadczeń, poświadczeń itp. Nieokazanie lub niezłożenie ww. dokumentów będzie skutkowało brakiem zawarcia umowy o pracę.</text:span></text:p>
      <text:p text:style-name="P609"><text:bookmark-start text:name="2b0abe69-f03a-4047-8428-a59ab380d042"/><text:bookmark-end text:name="2b0abe69-f03a-4047-8428-a59ab380d042"/>10. Zatrudniona<text:s/>osoba podejmująca pracę na stanowisku urzędniczym po raz pierwszy może być skierowana do odbycia służby przygotowawczej, która kończy się egzaminem.</text:p>
      <text:p text:style-name="P610"><text:bookmark-start text:name="d4bef1a7-7d5a-43fe-a4b4-28695df9b78f"/><text:bookmark-start text:name="e610baeb-43b7-4999-bb14-6f06bffa3dc8"/><text:bookmark-end text:name="d4bef1a7-7d5a-43fe-a4b4-28695df9b78f"/><text:bookmark-end text:name="e610baeb-43b7-4999-bb14-6f06bffa3dc8"/><text:span text:style-name="T611">11. Informacja o wyniku naboru będzie umieszczona na stronie internetowej BIP pod adresem:  </text:span><text:bookmark-start text:name="d60fdbf4-fa79-4ce7-bc9c-f32334803ca2"/><text:bookmark-end text:name="d60fdbf4-fa79-4ce7-bc9c-f32334803ca2"/><text:a xlink:href="http://www.pepowo.pl " office:target-frame-name="_top" xlink:show="replace"><text:span text:style-name="T612">www.pepowo.pl </text:span></text:a><text:bookmark-start text:name="3680b4c9-4716-4085-aa4b-ea3c74f5cbc8"/><text:bookmark-end text:name="3680b4c9-4716-4085-aa4b-ea3c74f5cbc8"/><text:span text:style-name="T613">oraz na tablicy ogłoszeń Urzędu umiejscowionej w budynku urzędu.</text:span></text:p>
      <text:p text:style-name="P614"><text:bookmark-start text:name="19db5b92-52b1-40ac-8729-cc77b34ae0eb"/><text:bookmark-end text:name="19db5b92-52b1-40ac-8729-cc77b34ae0eb"/>Pępowo, dnia</text:p>
      <text:p text:style-name="P615"><text:bookmark-start text:name="014af491-4db8-407f-8860-2f78789a0615"/><text:bookmark-end text:name="014af491-4db8-407f-8860-2f78789a0615"/>(podpis Wójta Gminy Pępowo lub osoby upoważnionej)</text:p>
      <text:p text:style-name="P616"><text:bookmark-start text:name="154bdf5f-8e50-40eb-a4ac-7c274f7bbc3a"/><text:bookmark-end text:name="154bdf5f-8e50-40eb-a4ac-7c274f7bbc3a"/>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>Załącznik nr 4</text:p>
      <text:p text:style-name="P634"><text:bookmark-start text:name="79559bcb-6931-446b-b782-fe7e2828c479"/><text:bookmark-start text:name="9eb775a3-3452-4516-9cd2-c57d870bd44f"/><text:bookmark-end text:name="79559bcb-6931-446b-b782-fe7e2828c479"/><text:bookmark-end text:name="9eb775a3-3452-4516-9cd2-c57d870bd44f"/>do Regulaminu naboru na wolne stanowiska<text:s/>urzędnicze</text:p>
      <text:p text:style-name="P635"><text:bookmark-start text:name="b7be0efe-73e7-4673-8e1c-5d6fee607746"/><text:bookmark-start text:name="aac429f2-70a2-4ba1-b375-6e2aef0c0dd5"/><text:bookmark-end text:name="b7be0efe-73e7-4673-8e1c-5d6fee607746"/><text:bookmark-end text:name="aac429f2-70a2-4ba1-b375-6e2aef0c0dd5"/>w Urzędzie Gminy w Pępowie w tym na wolne stanowiska kierownicze<text:s/><text:bookmark-start text:name="d976dedb-02d2-4d07-b1f5-8b35200d66e7"/><text:bookmark-start text:name="f1771d90-a92f-4a05-a9fc-defe9bd63554"/><text:bookmark-end text:name="d976dedb-02d2-4d07-b1f5-8b35200d66e7"/><text:bookmark-end text:name="f1771d90-a92f-4a05-a9fc-defe9bd63554"/></text:p>
      <text:p text:style-name="P636"/>
      <text:p text:style-name="P637">Imię i nazwisko oceniającego</text:p>
      <text:p text:style-name="P638"><text:bookmark-start text:name="5aea4129-c96e-4502-b986-62e7fde65b57"/><text:bookmark-start text:name="f0667de5-6b8e-47b7-b453-9b307c5d825b"/><text:bookmark-end text:name="5aea4129-c96e-4502-b986-62e7fde65b57"/><text:bookmark-end text:name="f0667de5-6b8e-47b7-b453-9b307c5d825b"/>Wydział</text:p>
      <text:p text:style-name="P639"><text:bookmark-start text:name="0af658a9-ccad-4ec3-8dae-304f20310c2c"/><text:bookmark-start text:name="def0bd59-388c-46d5-ba0b-739f516492b6"/><text:bookmark-end text:name="0af658a9-ccad-4ec3-8dae-304f20310c2c"/><text:bookmark-end text:name="def0bd59-388c-46d5-ba0b-739f516492b6"/>KARTA OCENY KANDYDATA</text:p>
      <text:p text:style-name="P640"><text:bookmark-start text:name="bd09fb1a-3b8b-483a-9513-9819f6647241"/><text:bookmark-start text:name="63665e6c-98fe-4fea-b1fe-65870b978941"/><text:bookmark-end text:name="bd09fb1a-3b8b-483a-9513-9819f6647241"/><text:bookmark-end text:name="63665e6c-98fe-4fea-b1fe-65870b978941"/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bookmark-start text:name="fd57ce82-cbe0-48df-9e4a-c4a91716890c"/><text:bookmark-start text:name="d497cdd1-476d-4c3a-9689-2272f423cce3"/><text:bookmark-start text:name="2d9d0430-3fa7-41b5-aafe-fcbefd7db8ef"/><text:bookmark-end text:name="fd57ce82-cbe0-48df-9e4a-c4a91716890c"/><text:bookmark-end text:name="d497cdd1-476d-4c3a-9689-2272f423cce3"/><text:bookmark-end text:name="2d9d0430-3fa7-41b5-aafe-fcbefd7db8ef"/>Lp.<text:bookmark-start text:name="a81c3700-b762-4778-bc62-7cc429b427f9"/><text:bookmark-end text:name="a81c3700-b762-4778-bc62-7cc429b427f9"/></text:p>
          </table:table-cell>
          <table:table-cell table:style-name="TableCell650">
            <text:p text:style-name="P651"><text:bookmark-start text:name="fc1746f5-f931-4e8f-a001-ab504501aea0"/><text:bookmark-start text:name="ece71c67-b010-4553-b5f7-3c944d7708dc"/><text:bookmark-end text:name="fc1746f5-f931-4e8f-a001-ab504501aea0"/><text:bookmark-end text:name="ece71c67-b010-4553-b5f7-3c944d7708dc"/>Imię i nazwisko kandydata<text:bookmark-start text:name="37dad1e2-6ecd-4fac-83d1-1fd91d86ea1f"/><text:bookmark-end text:name="37dad1e2-6ecd-4fac-83d1-1fd91d86ea1f"/></text:p>
          </table:table-cell>
          <table:table-cell table:style-name="TableCell652">
            <text:p text:style-name="P653"><text:bookmark-start text:name="b54b4cf1-8dd5-4c07-9ad6-fba2f0b9479a"/><text:bookmark-start text:name="719484ce-e4e5-408c-97a0-26c5f29df820"/><text:bookmark-end text:name="b54b4cf1-8dd5-4c07-9ad6-fba2f0b9479a"/><text:bookmark-end text:name="719484ce-e4e5-408c-97a0-26c5f29df820"/>Test - ilość</text:p>
            <text:p text:style-name="P654"><text:bookmark-start text:name="cbd41d92-5292-4e59-825f-5883bab5d8dc"/><text:bookmark-start text:name="8017de43-cfad-4f94-89f4-c49c40ff31af"/><text:bookmark-end text:name="cbd41d92-5292-4e59-825f-5883bab5d8dc"/><text:bookmark-end text:name="8017de43-cfad-4f94-89f4-c49c40ff31af"/>punktów<text:bookmark-start text:name="377e0199-1f29-4e7e-8432-51cec74b2435"/><text:bookmark-end text:name="377e0199-1f29-4e7e-8432-51cec74b2435"/></text:p>
          </table:table-cell>
          <table:table-cell table:style-name="TableCell655">
            <text:p text:style-name="P656"><text:bookmark-start text:name="394c9426-7777-47b1-a456-419c7fdf4c7b"/><text:bookmark-start text:name="4c8578a4-f85a-4560-85c8-4d94431c8993"/><text:bookmark-end text:name="394c9426-7777-47b1-a456-419c7fdf4c7b"/><text:bookmark-end text:name="4c8578a4-f85a-4560-85c8-4d94431c8993"/>Rozmowa - ilość punktów<text:bookmark-start text:name="03b0052b-b060-450b-a43d-779c2ba97c88"/><text:bookmark-end text:name="03b0052b-b060-450b-a43d-779c2ba97c88"/></text:p>
          </table:table-cell>
          <table:table-cell table:style-name="TableCell657">
            <text:p text:style-name="P658"><text:bookmark-start text:name="fa9b68f3-e252-4264-b5e5-c726da66cab7"/><text:bookmark-start text:name="a9b1bdc5-6c2c-46b0-9ab3-247758f35eff"/><text:bookmark-end text:name="fa9b68f3-e252-4264-b5e5-c726da66cab7"/><text:bookmark-end text:name="a9b1bdc5-6c2c-46b0-9ab3-247758f35eff"/>Razem - ilość</text:p>
            <text:p text:style-name="P659"><text:bookmark-start text:name="145fa0fd-be81-469d-9f65-19c8a6c773c0"/><text:bookmark-start text:name="a3860c1e-02a1-4f35-be30-ba156563518f"/><text:bookmark-end text:name="145fa0fd-be81-469d-9f65-19c8a6c773c0"/><text:bookmark-end text:name="a3860c1e-02a1-4f35-be30-ba156563518f"/>punktów<text:bookmark-start text:name="d65537c1-1489-4d70-8b73-fb83843ea7bc"/><text:bookmark-start text:name="23ac254f-615b-4074-950a-301de2d0cf10"/><text:bookmark-end text:name="d65537c1-1489-4d70-8b73-fb83843ea7bc"/><text:bookmark-end text:name="23ac254f-615b-4074-950a-301de2d0cf10"/></text:p>
          </table:table-cell>
        </table:table-row>
        <table:table-row table:style-name="TableRow660">
          <table:table-cell table:style-name="TableCell661">
            <text:p text:style-name="P662"><text:bookmark-start text:name="f581c5b2-c3de-4a04-932c-2aebe38b037d"/><text:bookmark-start text:name="d68746df-4ecc-4568-a238-fe84d5341bae"/><text:bookmark-end text:name="f581c5b2-c3de-4a04-932c-2aebe38b037d"/><text:bookmark-end text:name="d68746df-4ecc-4568-a238-fe84d5341bae"/>1.<text:bookmark-start text:name="24dc1925-b08c-476a-a5b6-e330afa5ff1e"/><text:bookmark-end text:name="24dc1925-b08c-476a-a5b6-e330afa5ff1e"/></text:p>
          </table:table-cell>
          <table:table-cell table:style-name="TableCell663">
            <text:p text:style-name="P664"><text:bookmark-start text:name="75558fdd-0f51-40f4-853d-3c8e1e1cc917"/><text:bookmark-start text:name="475f9a4c-a7b3-4b5a-893a-77378cf17411"/><text:bookmark-end text:name="75558fdd-0f51-40f4-853d-3c8e1e1cc917"/><text:bookmark-end text:name="475f9a4c-a7b3-4b5a-893a-77378cf17411"/></text:p>
          </table:table-cell>
          <table:table-cell table:style-name="TableCell665">
            <text:p text:style-name="P666"><text:bookmark-start text:name="4ee8e8d9-4dfa-460d-b386-cc530b8185af"/><text:bookmark-start text:name="3b9ce0f0-3c66-42c2-a07d-0158ee59c6c9"/><text:bookmark-end text:name="4ee8e8d9-4dfa-460d-b386-cc530b8185af"/><text:bookmark-end text:name="3b9ce0f0-3c66-42c2-a07d-0158ee59c6c9"/></text:p>
          </table:table-cell>
          <table:table-cell table:style-name="TableCell667">
            <text:p text:style-name="P668"><text:bookmark-start text:name="293645f9-ee76-4bac-b8ab-11855036a2af"/><text:bookmark-start text:name="2a089717-97db-409b-8474-24c67cc4433f"/><text:bookmark-end text:name="293645f9-ee76-4bac-b8ab-11855036a2af"/><text:bookmark-end text:name="2a089717-97db-409b-8474-24c67cc4433f"/></text:p>
          </table:table-cell>
          <table:table-cell table:style-name="TableCell669">
            <text:p text:style-name="P670"><text:bookmark-start text:name="eb8b585b-b28c-498a-bd1a-daf01dc5e215"/><text:bookmark-start text:name="371c828d-3b37-4e1c-9ede-83a2352aeb0f"/><text:bookmark-start text:name="42f063dd-648f-499b-b7fc-7a437dacb7e9"/><text:bookmark-end text:name="eb8b585b-b28c-498a-bd1a-daf01dc5e215"/><text:bookmark-end text:name="371c828d-3b37-4e1c-9ede-83a2352aeb0f"/><text:bookmark-end text:name="42f063dd-648f-499b-b7fc-7a437dacb7e9"/></text:p>
          </table:table-cell>
        </table:table-row>
        <table:table-row table:style-name="TableRow671">
          <table:table-cell table:style-name="TableCell672">
            <text:p text:style-name="P673"><text:bookmark-start text:name="352e8b78-787f-4ea0-a9f7-0eabbccfdfc0"/><text:bookmark-start text:name="a5069255-aa4a-4267-be1b-80a80d085493"/><text:bookmark-end text:name="352e8b78-787f-4ea0-a9f7-0eabbccfdfc0"/><text:bookmark-end text:name="a5069255-aa4a-4267-be1b-80a80d085493"/>2.<text:bookmark-start text:name="32152bef-58d7-41e5-a9ee-e4a8237b1ca3"/><text:bookmark-end text:name="32152bef-58d7-41e5-a9ee-e4a8237b1ca3"/></text:p>
          </table:table-cell>
          <table:table-cell table:style-name="TableCell674">
            <text:p text:style-name="P675"><text:bookmark-start text:name="cf151d03-c412-4221-b0c2-e8872c6945c2"/><text:bookmark-start text:name="7548593b-4cfc-4f4b-9cda-b00564f1c120"/><text:bookmark-end text:name="cf151d03-c412-4221-b0c2-e8872c6945c2"/><text:bookmark-end text:name="7548593b-4cfc-4f4b-9cda-b00564f1c120"/></text:p>
          </table:table-cell>
          <table:table-cell table:style-name="TableCell676">
            <text:p text:style-name="P677"><text:bookmark-start text:name="a84ab712-c352-4710-b3b8-0474b721823a"/><text:bookmark-start text:name="3512e6e2-d492-4877-8532-d7d2084f3a16"/><text:bookmark-end text:name="a84ab712-c352-4710-b3b8-0474b721823a"/><text:bookmark-end text:name="3512e6e2-d492-4877-8532-d7d2084f3a16"/></text:p>
          </table:table-cell>
          <table:table-cell table:style-name="TableCell678">
            <text:p text:style-name="P679"><text:bookmark-start text:name="f31ac843-7bbe-44c4-93df-412337a5e511"/><text:bookmark-start text:name="279cef73-c6cd-41c9-9a67-34265867b1e8"/><text:bookmark-end text:name="f31ac843-7bbe-44c4-93df-412337a5e511"/><text:bookmark-end text:name="279cef73-c6cd-41c9-9a67-34265867b1e8"/></text:p>
          </table:table-cell>
          <table:table-cell table:style-name="TableCell680">
            <text:p text:style-name="P681"><text:bookmark-start text:name="2fea75a4-026e-4868-a8b8-cce6eb4fca32"/><text:bookmark-start text:name="eab9c7af-9a74-467a-9fd4-e88a1e6da4af"/><text:bookmark-start text:name="b178b709-e204-4f37-a97d-ee6d8777ef76"/><text:bookmark-end text:name="2fea75a4-026e-4868-a8b8-cce6eb4fca32"/><text:bookmark-end text:name="eab9c7af-9a74-467a-9fd4-e88a1e6da4af"/><text:bookmark-end text:name="b178b709-e204-4f37-a97d-ee6d8777ef76"/></text:p>
          </table:table-cell>
        </table:table-row>
        <table:table-row table:style-name="TableRow682">
          <table:table-cell table:style-name="TableCell683">
            <text:p text:style-name="P684"><text:bookmark-start text:name="daf4f3ae-2a7f-4df2-8e9f-0dccaeacabae"/><text:bookmark-start text:name="78e36351-688c-4b40-8cae-81edc83f92dc"/><text:bookmark-end text:name="daf4f3ae-2a7f-4df2-8e9f-0dccaeacabae"/><text:bookmark-end text:name="78e36351-688c-4b40-8cae-81edc83f92dc"/>3.<text:bookmark-start text:name="1a1c8954-fad7-462d-a5e0-6c3547f14910"/><text:bookmark-end text:name="1a1c8954-fad7-462d-a5e0-6c3547f14910"/></text:p>
          </table:table-cell>
          <table:table-cell table:style-name="TableCell685">
            <text:p text:style-name="P686"><text:bookmark-start text:name="a00e222d-b84c-4e9a-ba5e-dc17fa2de492"/><text:bookmark-start text:name="5c5f2da0-6535-436e-aaac-681c2f3fbfa6"/><text:bookmark-end text:name="a00e222d-b84c-4e9a-ba5e-dc17fa2de492"/><text:bookmark-end text:name="5c5f2da0-6535-436e-aaac-681c2f3fbfa6"/></text:p>
          </table:table-cell>
          <table:table-cell table:style-name="TableCell687">
            <text:p text:style-name="P688"><text:bookmark-start text:name="53551f4f-ed85-4adb-ba6e-f1dd0e7a7e95"/><text:bookmark-start text:name="77ac0e58-30db-464e-98fd-0f409bc59a33"/><text:bookmark-end text:name="53551f4f-ed85-4adb-ba6e-f1dd0e7a7e95"/><text:bookmark-end text:name="77ac0e58-30db-464e-98fd-0f409bc59a33"/></text:p>
          </table:table-cell>
          <table:table-cell table:style-name="TableCell689">
            <text:p text:style-name="P690"><text:bookmark-start text:name="86716842-c857-4d84-a14c-4cc1803a0769"/><text:bookmark-start text:name="2ce5ad35-e8b3-4d08-921f-881f8d5f633a"/><text:bookmark-end text:name="86716842-c857-4d84-a14c-4cc1803a0769"/><text:bookmark-end text:name="2ce5ad35-e8b3-4d08-921f-881f8d5f633a"/></text:p>
          </table:table-cell>
          <table:table-cell table:style-name="TableCell691">
            <text:p text:style-name="P692"><text:bookmark-start text:name="f7411f95-93fb-4874-be59-8b217fbdbf0d"/><text:bookmark-start text:name="00438ac2-eca7-4d21-8243-d65c8b57367f"/><text:bookmark-start text:name="a25cccfe-1cfa-4afd-b146-664eb26570a2"/><text:bookmark-end text:name="f7411f95-93fb-4874-be59-8b217fbdbf0d"/><text:bookmark-end text:name="00438ac2-eca7-4d21-8243-d65c8b57367f"/><text:bookmark-end text:name="a25cccfe-1cfa-4afd-b146-664eb26570a2"/></text:p>
          </table:table-cell>
        </table:table-row>
        <table:table-row table:style-name="TableRow693">
          <table:table-cell table:style-name="TableCell694">
            <text:p text:style-name="P695"><text:bookmark-start text:name="11db8014-dfff-43b5-adb2-bae665c5f493"/><text:bookmark-start text:name="d96c3bf4-f9da-4b69-90bc-b7c79d7d384f"/><text:bookmark-end text:name="11db8014-dfff-43b5-adb2-bae665c5f493"/><text:bookmark-end text:name="d96c3bf4-f9da-4b69-90bc-b7c79d7d384f"/>4.<text:bookmark-start text:name="bda3922f-e559-4070-a0da-8fd42b337d38"/><text:bookmark-end text:name="bda3922f-e559-4070-a0da-8fd42b337d38"/></text:p>
          </table:table-cell>
          <table:table-cell table:style-name="TableCell696">
            <text:p text:style-name="P697"><text:bookmark-start text:name="501258cd-e9a5-4658-878b-c09fc557a186"/><text:bookmark-start text:name="6b5d58b5-e9d2-429b-902c-cbd585714309"/><text:bookmark-end text:name="501258cd-e9a5-4658-878b-c09fc557a186"/><text:bookmark-end text:name="6b5d58b5-e9d2-429b-902c-cbd585714309"/></text:p>
          </table:table-cell>
          <table:table-cell table:style-name="TableCell698">
            <text:p text:style-name="P699"><text:bookmark-start text:name="128cd684-f759-490f-911c-ff12602123b4"/><text:bookmark-start text:name="224cfcb2-e9d5-4db3-9b64-ff4a511a122f"/><text:bookmark-end text:name="128cd684-f759-490f-911c-ff12602123b4"/><text:bookmark-end text:name="224cfcb2-e9d5-4db3-9b64-ff4a511a122f"/></text:p>
          </table:table-cell>
          <table:table-cell table:style-name="TableCell700">
            <text:p text:style-name="P701"><text:bookmark-start text:name="38da7ff7-1928-42a8-a3d6-085fd6b5eca2"/><text:bookmark-start text:name="7339733c-d217-4a49-ae73-b1e1dab85dde"/><text:bookmark-end text:name="38da7ff7-1928-42a8-a3d6-085fd6b5eca2"/><text:bookmark-end text:name="7339733c-d217-4a49-ae73-b1e1dab85dde"/></text:p>
          </table:table-cell>
          <table:table-cell table:style-name="TableCell702">
            <text:p text:style-name="P703"><text:bookmark-start text:name="aaa5b3d1-f002-4be5-acd1-b26b5204d2c8"/><text:bookmark-start text:name="36945427-b52d-494b-a974-aaced3cb5b36"/><text:bookmark-start text:name="9bdada18-86d9-4c32-8eeb-a5dceee9991e"/><text:bookmark-end text:name="aaa5b3d1-f002-4be5-acd1-b26b5204d2c8"/><text:bookmark-end text:name="36945427-b52d-494b-a974-aaced3cb5b36"/><text:bookmark-end text:name="9bdada18-86d9-4c32-8eeb-a5dceee9991e"/></text:p>
          </table:table-cell>
        </table:table-row>
        <table:table-row table:style-name="TableRow704">
          <table:table-cell table:style-name="TableCell705">
            <text:p text:style-name="P706"><text:bookmark-start text:name="be7a7a51-257c-4991-86fa-9fb0e4fde282"/><text:bookmark-start text:name="4ce75e7a-4ae8-4fad-ab85-ec66c79b4385"/><text:bookmark-end text:name="be7a7a51-257c-4991-86fa-9fb0e4fde282"/><text:bookmark-end text:name="4ce75e7a-4ae8-4fad-ab85-ec66c79b4385"/>5.<text:bookmark-start text:name="94229316-a53c-4125-9201-46957d7e8c80"/><text:bookmark-end text:name="94229316-a53c-4125-9201-46957d7e8c80"/></text:p>
          </table:table-cell>
          <table:table-cell table:style-name="TableCell707">
            <text:p text:style-name="P708"><text:bookmark-start text:name="5dd81171-e91b-4e85-b2c2-015a5bcfd162"/><text:bookmark-start text:name="245099b2-798a-4efb-a57f-096e652d922d"/><text:bookmark-end text:name="5dd81171-e91b-4e85-b2c2-015a5bcfd162"/><text:bookmark-end text:name="245099b2-798a-4efb-a57f-096e652d922d"/></text:p>
          </table:table-cell>
          <table:table-cell table:style-name="TableCell709">
            <text:p text:style-name="P710"><text:bookmark-start text:name="6de4848c-6890-4e4a-b499-6a512cc9daab"/><text:bookmark-start text:name="b97d15ab-aae0-4bfe-9aea-5d08834cd32e"/><text:bookmark-end text:name="6de4848c-6890-4e4a-b499-6a512cc9daab"/><text:bookmark-end text:name="b97d15ab-aae0-4bfe-9aea-5d08834cd32e"/></text:p>
          </table:table-cell>
          <table:table-cell table:style-name="TableCell711">
            <text:p text:style-name="P712"><text:bookmark-start text:name="5fc79c4c-99ab-4ffa-b05f-8218ea9198f6"/><text:bookmark-start text:name="d1cdda7e-d371-423b-b678-6fff82b8d993"/><text:bookmark-end text:name="5fc79c4c-99ab-4ffa-b05f-8218ea9198f6"/><text:bookmark-end text:name="d1cdda7e-d371-423b-b678-6fff82b8d993"/></text:p>
          </table:table-cell>
          <table:table-cell table:style-name="TableCell713">
            <text:p text:style-name="P714"><text:bookmark-start text:name="dacf3b0d-7cbc-4390-b4e7-528ae6c39026"/><text:bookmark-start text:name="33677637-66e3-4277-b01d-7e105081e8fb"/><text:bookmark-start text:name="61d98931-554e-4e01-b6a5-4d9b4db0ebee"/><text:bookmark-end text:name="dacf3b0d-7cbc-4390-b4e7-528ae6c39026"/><text:bookmark-end text:name="33677637-66e3-4277-b01d-7e105081e8fb"/><text:bookmark-end text:name="61d98931-554e-4e01-b6a5-4d9b4db0ebee"/></text:p>
          </table:table-cell>
        </table:table-row>
        <table:table-row table:style-name="TableRow715">
          <table:table-cell table:style-name="TableCell716">
            <text:p text:style-name="P717"><text:bookmark-start text:name="d5a81436-236e-4b42-9baf-4f86a2b955f3"/><text:bookmark-start text:name="329ac5f4-051f-487d-b7f0-9439f45879f5"/><text:bookmark-end text:name="d5a81436-236e-4b42-9baf-4f86a2b955f3"/><text:bookmark-end text:name="329ac5f4-051f-487d-b7f0-9439f45879f5"/>6.<text:bookmark-start text:name="48d8ddc3-fbaa-4d54-abdd-76d93d659b00"/><text:bookmark-end text:name="48d8ddc3-fbaa-4d54-abdd-76d93d659b00"/></text:p>
          </table:table-cell>
          <table:table-cell table:style-name="TableCell718">
            <text:p text:style-name="P719"><text:bookmark-start text:name="6495d6e2-810a-488b-be0d-f3ae4cdcfd39"/><text:bookmark-start text:name="0074fc82-839a-417d-a4cb-9cdcea0a411b"/><text:bookmark-end text:name="6495d6e2-810a-488b-be0d-f3ae4cdcfd39"/><text:bookmark-end text:name="0074fc82-839a-417d-a4cb-9cdcea0a411b"/></text:p>
          </table:table-cell>
          <table:table-cell table:style-name="TableCell720">
            <text:p text:style-name="P721"><text:bookmark-start text:name="d73aa3f8-38e8-4c9e-8463-672366b54844"/><text:bookmark-start text:name="df37bc8e-a31f-42df-bc1a-4f92ba84ad09"/><text:bookmark-end text:name="d73aa3f8-38e8-4c9e-8463-672366b54844"/><text:bookmark-end text:name="df37bc8e-a31f-42df-bc1a-4f92ba84ad09"/></text:p>
          </table:table-cell>
          <table:table-cell table:style-name="TableCell722">
            <text:p text:style-name="P723"><text:bookmark-start text:name="8275d6ab-f145-481e-b9b7-c1bcd58307a1"/><text:bookmark-start text:name="b973ac17-735d-4974-94bb-a7f517b7777c"/><text:bookmark-end text:name="8275d6ab-f145-481e-b9b7-c1bcd58307a1"/><text:bookmark-end text:name="b973ac17-735d-4974-94bb-a7f517b7777c"/></text:p>
          </table:table-cell>
          <table:table-cell table:style-name="TableCell724">
            <text:p text:style-name="P725"><text:bookmark-start text:name="c436fc0c-e36e-461e-83f6-50fd6e7fd775"/><text:bookmark-start text:name="e80f42fb-183a-43c1-a03e-1f01e6390ab2"/><text:bookmark-start text:name="c1514ed4-9dd8-4a5f-98b7-05d3c52c9134"/><text:bookmark-end text:name="c436fc0c-e36e-461e-83f6-50fd6e7fd775"/><text:bookmark-end text:name="e80f42fb-183a-43c1-a03e-1f01e6390ab2"/><text:bookmark-end text:name="c1514ed4-9dd8-4a5f-98b7-05d3c52c9134"/></text:p>
          </table:table-cell>
        </table:table-row>
        <table:table-row table:style-name="TableRow726">
          <table:table-cell table:style-name="TableCell727">
            <text:p text:style-name="P728"><text:bookmark-start text:name="f7c17ddb-475c-4a6a-887b-25266a20878c"/><text:bookmark-start text:name="4e47955d-b9a7-4a66-abdc-207030cd4deb"/><text:bookmark-end text:name="f7c17ddb-475c-4a6a-887b-25266a20878c"/><text:bookmark-end text:name="4e47955d-b9a7-4a66-abdc-207030cd4deb"/>7.<text:bookmark-start text:name="c46f624a-168b-479c-9dd3-3c1992ce9111"/><text:bookmark-end text:name="c46f624a-168b-479c-9dd3-3c1992ce9111"/></text:p>
          </table:table-cell>
          <table:table-cell table:style-name="TableCell729">
            <text:p text:style-name="P730"><text:bookmark-start text:name="aed61c06-0407-4aa9-8cf6-46cefac94a2c"/><text:bookmark-start text:name="3411ee33-5ae0-440d-94aa-c96c3a037803"/><text:bookmark-end text:name="aed61c06-0407-4aa9-8cf6-46cefac94a2c"/><text:bookmark-end text:name="3411ee33-5ae0-440d-94aa-c96c3a037803"/></text:p>
          </table:table-cell>
          <table:table-cell table:style-name="TableCell731">
            <text:p text:style-name="P732"><text:bookmark-start text:name="730ea0b1-7786-461b-a7f6-8559d3b9d24e"/><text:bookmark-start text:name="44072de8-937d-448d-a3fe-f1054494eff8"/><text:bookmark-end text:name="730ea0b1-7786-461b-a7f6-8559d3b9d24e"/><text:bookmark-end text:name="44072de8-937d-448d-a3fe-f1054494eff8"/></text:p>
          </table:table-cell>
          <table:table-cell table:style-name="TableCell733">
            <text:p text:style-name="P734"><text:bookmark-start text:name="72e2a88b-ea84-48ba-a573-ef44bfbcadb0"/><text:bookmark-start text:name="92cc2f5b-5ac2-4ad7-8fa0-68c59453c982"/><text:bookmark-end text:name="72e2a88b-ea84-48ba-a573-ef44bfbcadb0"/><text:bookmark-end text:name="92cc2f5b-5ac2-4ad7-8fa0-68c59453c982"/></text:p>
          </table:table-cell>
          <table:table-cell table:style-name="TableCell735">
            <text:p text:style-name="P736"><text:bookmark-start text:name="769db06c-03f3-4828-bca6-6ac9348a97c9"/><text:bookmark-start text:name="d3c1b31f-dfa6-46ad-b0fe-66ceb783345b"/><text:bookmark-start text:name="7350ee13-11a8-4a6f-b09b-672b17f2166e"/><text:bookmark-end text:name="769db06c-03f3-4828-bca6-6ac9348a97c9"/><text:bookmark-end text:name="d3c1b31f-dfa6-46ad-b0fe-66ceb783345b"/><text:bookmark-end text:name="7350ee13-11a8-4a6f-b09b-672b17f2166e"/></text:p>
          </table:table-cell>
        </table:table-row>
        <table:table-row table:style-name="TableRow737">
          <table:table-cell table:style-name="TableCell738">
            <text:p text:style-name="P739"><text:bookmark-start text:name="6974cdb1-9747-4211-ab1c-544377ccd6c4"/><text:bookmark-start text:name="0e6080fa-0a3a-4987-9bdc-de240f2f26c9"/><text:bookmark-end text:name="6974cdb1-9747-4211-ab1c-544377ccd6c4"/><text:bookmark-end text:name="0e6080fa-0a3a-4987-9bdc-de240f2f26c9"/>8.<text:bookmark-start text:name="39236d83-6c2d-4f2a-9bbf-3b8abb7f384c"/><text:bookmark-end text:name="39236d83-6c2d-4f2a-9bbf-3b8abb7f384c"/></text:p>
          </table:table-cell>
          <table:table-cell table:style-name="TableCell740">
            <text:p text:style-name="P741"><text:bookmark-start text:name="74defa52-f61b-46ea-a8d3-25fc51328278"/><text:bookmark-start text:name="a1901e14-90d2-402f-94e9-2c9ffa945bbf"/><text:bookmark-end text:name="74defa52-f61b-46ea-a8d3-25fc51328278"/><text:bookmark-end text:name="a1901e14-90d2-402f-94e9-2c9ffa945bbf"/></text:p>
          </table:table-cell>
          <table:table-cell table:style-name="TableCell742">
            <text:p text:style-name="P743"><text:bookmark-start text:name="c4f20200-7d44-4154-b9c0-e662f3f15d97"/><text:bookmark-start text:name="2da089bb-9918-4406-ac64-af723f335ce4"/><text:bookmark-end text:name="c4f20200-7d44-4154-b9c0-e662f3f15d97"/><text:bookmark-end text:name="2da089bb-9918-4406-ac64-af723f335ce4"/></text:p>
          </table:table-cell>
          <table:table-cell table:style-name="TableCell744">
            <text:p text:style-name="P745"><text:bookmark-start text:name="1d2e5d82-9392-4e6f-b8cb-aa408a534b8b"/><text:bookmark-start text:name="b64909bd-19ac-410e-a19d-f5321eddf5cc"/><text:bookmark-end text:name="1d2e5d82-9392-4e6f-b8cb-aa408a534b8b"/><text:bookmark-end text:name="b64909bd-19ac-410e-a19d-f5321eddf5cc"/></text:p>
          </table:table-cell>
          <table:table-cell table:style-name="TableCell746">
            <text:p text:style-name="P747"><text:bookmark-start text:name="60bae8a1-5309-4271-9b54-f8b9e0768427"/><text:bookmark-start text:name="c80fbbdf-0b51-4a1a-afcf-1b6047bc2b9a"/><text:bookmark-start text:name="22a9dcfb-74b2-4b6e-8b85-21c1b774abbc"/><text:bookmark-end text:name="60bae8a1-5309-4271-9b54-f8b9e0768427"/><text:bookmark-end text:name="c80fbbdf-0b51-4a1a-afcf-1b6047bc2b9a"/><text:bookmark-end text:name="22a9dcfb-74b2-4b6e-8b85-21c1b774abbc"/></text:p>
          </table:table-cell>
        </table:table-row>
        <table:table-row table:style-name="TableRow748">
          <table:table-cell table:style-name="TableCell749">
            <text:p text:style-name="P750"><text:bookmark-start text:name="28559936-7341-4bef-8601-c7674d795514"/><text:bookmark-start text:name="fc30a59a-77b0-4b1a-9b8c-f9c029c56d84"/><text:bookmark-end text:name="28559936-7341-4bef-8601-c7674d795514"/><text:bookmark-end text:name="fc30a59a-77b0-4b1a-9b8c-f9c029c56d84"/>9.<text:bookmark-start text:name="60cf0f1c-2eab-45d3-b70f-b8b2e721e362"/><text:bookmark-end text:name="60cf0f1c-2eab-45d3-b70f-b8b2e721e362"/></text:p>
          </table:table-cell>
          <table:table-cell table:style-name="TableCell751">
            <text:p text:style-name="P752"><text:bookmark-start text:name="76c3639a-cc7a-4c3b-bb87-fbb325d3748f"/><text:bookmark-start text:name="acf95ba9-60f4-41a3-8c63-27bd9b7925f2"/><text:bookmark-end text:name="76c3639a-cc7a-4c3b-bb87-fbb325d3748f"/><text:bookmark-end text:name="acf95ba9-60f4-41a3-8c63-27bd9b7925f2"/></text:p>
          </table:table-cell>
          <table:table-cell table:style-name="TableCell753">
            <text:p text:style-name="P754"><text:bookmark-start text:name="ee4bcfe9-6e0d-4f47-aeb0-44bacd1507ae"/><text:bookmark-start text:name="55be08f0-53e0-461b-9f48-5100475009a3"/><text:bookmark-end text:name="ee4bcfe9-6e0d-4f47-aeb0-44bacd1507ae"/><text:bookmark-end text:name="55be08f0-53e0-461b-9f48-5100475009a3"/></text:p>
          </table:table-cell>
          <table:table-cell table:style-name="TableCell755">
            <text:p text:style-name="P756"><text:bookmark-start text:name="4a26f133-4ca0-427b-89c4-ad3454023c29"/><text:bookmark-start text:name="45192375-9f01-488d-88f9-7c50c539210f"/><text:bookmark-end text:name="4a26f133-4ca0-427b-89c4-ad3454023c29"/><text:bookmark-end text:name="45192375-9f01-488d-88f9-7c50c539210f"/></text:p>
          </table:table-cell>
          <table:table-cell table:style-name="TableCell757">
            <text:p text:style-name="P758"><text:bookmark-start text:name="21645ca8-d393-4369-b90c-6f5dccd28b3f"/><text:bookmark-start text:name="997eed90-002f-4d8f-931f-aaa6e2b58bf0"/><text:bookmark-start text:name="29dd742c-d87a-4cd8-9357-85be24cc8ea7"/><text:bookmark-end text:name="21645ca8-d393-4369-b90c-6f5dccd28b3f"/><text:bookmark-end text:name="997eed90-002f-4d8f-931f-aaa6e2b58bf0"/><text:bookmark-end text:name="29dd742c-d87a-4cd8-9357-85be24cc8ea7"/></text:p>
          </table:table-cell>
        </table:table-row>
        <table:table-row table:style-name="TableRow759">
          <table:table-cell table:style-name="TableCell760">
            <text:p text:style-name="P761"><text:bookmark-start text:name="2fa0fe9b-1881-4ab5-8a8c-d324765750cc"/><text:bookmark-start text:name="3c59c8e1-3e35-4ade-b5b1-9a3b12ba95b7"/><text:bookmark-end text:name="2fa0fe9b-1881-4ab5-8a8c-d324765750cc"/><text:bookmark-end text:name="3c59c8e1-3e35-4ade-b5b1-9a3b12ba95b7"/>10.<text:bookmark-start text:name="b567446f-0c5c-4dc9-9057-7cc9140f681a"/><text:bookmark-end text:name="b567446f-0c5c-4dc9-9057-7cc9140f681a"/></text:p>
          </table:table-cell>
          <table:table-cell table:style-name="TableCell762">
            <text:p text:style-name="P763"><text:bookmark-start text:name="3bcd4daf-98e5-4483-9243-859b41c50607"/><text:bookmark-start text:name="6c876777-75ed-4481-91a2-79d5aa28447d"/><text:bookmark-end text:name="3bcd4daf-98e5-4483-9243-859b41c50607"/><text:bookmark-end text:name="6c876777-75ed-4481-91a2-79d5aa28447d"/></text:p>
          </table:table-cell>
          <table:table-cell table:style-name="TableCell764">
            <text:p text:style-name="P765"><text:bookmark-start text:name="5066368d-2994-484b-9665-af9d78a04d7c"/><text:bookmark-start text:name="f8a6560a-8eb8-4467-823c-539c5625cc32"/><text:bookmark-end text:name="5066368d-2994-484b-9665-af9d78a04d7c"/><text:bookmark-end text:name="f8a6560a-8eb8-4467-823c-539c5625cc32"/></text:p>
          </table:table-cell>
          <table:table-cell table:style-name="TableCell766">
            <text:p text:style-name="P767"><text:bookmark-start text:name="d25505c9-09d6-417b-a70e-d83f4bd9336f"/><text:bookmark-start text:name="a06d0e5e-6344-4829-835b-43890f01ed18"/><text:bookmark-end text:name="d25505c9-09d6-417b-a70e-d83f4bd9336f"/><text:bookmark-end text:name="a06d0e5e-6344-4829-835b-43890f01ed18"/></text:p>
          </table:table-cell>
          <table:table-cell table:style-name="TableCell768">
            <text:p text:style-name="P769"><text:bookmark-start text:name="fe80f96b-d87d-4c80-b6b1-b04277f477be"/><text:bookmark-end text:name="fe80f96b-d87d-4c80-b6b1-b04277f477be"/></text:p>
          </table:table-cell>
        </table:table-row>
      </table:table>
      <text:p text:style-name="P770"><text:bookmark-start text:name="3e790800-7862-4561-ab12-3344658a7a45"/><text:bookmark-end text:name="3e790800-7862-4561-ab12-3344658a7a45"/>(podpis oceniającego)</text:p>
      <text:p text:style-name="P771"><text:bookmark-start text:name="b1f30ba3-9e49-45f1-aadb-4ab98502575b"/><text:bookmark-end text:name="b1f30ba3-9e49-45f1-aadb-4ab98502575b"/></text:p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>Załącznik nr 5</text:p>
      <text:p text:style-name="P780"><text:bookmark-start text:name="d92efb63-b6db-49fc-ab9c-8a3c22b1a7c2"/><text:bookmark-start text:name="e23bf52a-bbca-43aa-80da-1cb6ef340f60"/><text:bookmark-end text:name="d92efb63-b6db-49fc-ab9c-8a3c22b1a7c2"/><text:bookmark-end text:name="e23bf52a-bbca-43aa-80da-1cb6ef340f60"/>do Regulaminu naboru na wolne stanowiska urzędnicze</text:p>
      <text:p text:style-name="P781"><text:bookmark-start text:name="62bc1bb3-256d-4eb1-95cd-e0e760a6c066"/><text:bookmark-start text:name="c6c82aa3-c412-4435-8b8e-714f8aad2fa7"/><text:bookmark-end text:name="62bc1bb3-256d-4eb1-95cd-e0e760a6c066"/><text:bookmark-end text:name="c6c82aa3-c412-4435-8b8e-714f8aad2fa7"/>w Urzędzie Gminy w Pępowie, w tym na wolne stanowiska kierownicze<text:s/></text:p>
      <text:p text:style-name="P782"/>
      <text:p text:style-name="P783"><text:bookmark-start text:name="662e9951-cf7f-4e37-9bc3-87e9ee284003"/><text:bookmark-end text:name="662e9951-cf7f-4e37-9bc3-87e9ee284003"/>INFORMACJA<text:bookmark-start text:name="a3e14d6f-33d5-4857-994a-ba460c226620"/><text:bookmark-end text:name="a3e14d6f-33d5-4857-994a-ba460c226620"/><text:line-break/>O WYNIKACH NABORU<text:s/>NA WOLNE STANOWISKO URZĘDNICZE<text:bookmark-start text:name="2995e258-39b0-419d-b007-71f2d02644b0"/><text:bookmark-end text:name="2995e258-39b0-419d-b007-71f2d02644b0"/><text:line-break/>(nazwa stanowiska)<text:bookmark-start text:name="579e703e-0fa9-4437-862c-8083aed30561"/><text:bookmark-end text:name="579e703e-0fa9-4437-862c-8083aed30561"/><text:line-break/>W URZĘDZIE GMINY W PĘPOWIE, UL. STANISŁAWY NADSTAWEK 6<text:s/></text:p>
      <text:p text:style-name="P784"><text:bookmark-start text:name="5042205b-37e9-439c-8d98-ffe3f85cb61e"/><text:bookmark-end text:name="5042205b-37e9-439c-8d98-ffe3f85cb61e"/>Informuję, że po przeprowadzeniu przez Komisję rekrutacyjną procedury naboru na wolne</text:p>
      <text:p text:style-name="P785"><text:bookmark-start text:name="6dcfeaa9-2e04-40f6-977b-94872ffa6d5b"/><text:bookmark-end text:name="6dcfeaa9-2e04-40f6-977b-94872ffa6d5b"/>stanowisko urzędnicze (nazwa stanowiska) został/a wybrany/a. Pan/i (imię i nazwisko)</text:p>
      <text:p text:style-name="P786"><text:bookmark-start text:name="d9eeaf82-caa7-434d-899a-45c98a9ef2b9"/><text:bookmark-end text:name="d9eeaf82-caa7-434d-899a-45c98a9ef2b9"/>zamieszkały/a. w (nazwa miejscowości)</text:p>
      <text:p text:style-name="P787"><text:bookmark-start text:name="ce7a011f-2d59-472a-a764-912fd2c1a141"/><text:bookmark-end text:name="ce7a011f-2d59-472a-a764-912fd2c1a141"/>Uzasadnienie dokonanego wyboru:.........................................................................................................</text:p>
      <text:p text:style-name="P788"><text:bookmark-start text:name="34795edb-628f-4d89-b09a-6bc1cd419597"/><text:bookmark-end text:name="34795edb-628f-4d89-b09a-6bc1cd419597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89"><text:bookmark-start text:name="b9a04d4a-0a74-4402-81f0-c6e8b1ce5a4c"/><text:bookmark-end text:name="b9a04d4a-0a74-4402-81f0-c6e8b1ce5a4c"/>Pępowo, dnia………………………</text:p>
      <text:p text:style-name="P790"><text:bookmark-start text:name="ca5d89de-06d4-4366-9c36-35945c34cbd0"/><text:bookmark-end text:name="ca5d89de-06d4-4366-9c36-35945c34cbd0"/>(podpis Wójta lub osoby upoważnionej)</text:p>
      <text:p text:style-name="P791"><text:bookmark-start text:name="fd03fcfe-4ab3-461e-a407-f8f57eafe861"/><text:bookmark-end text:name="fd03fcfe-4ab3-461e-a407-f8f57eafe861"/></text:p>
      <text:p text:style-name="P792"/>
      <text:p text:style-name="P793">Uzasadnienie</text:p>
      <text:p text:style-name="P794"><text:bookmark-start text:name="1e494f57-589e-439d-a087-7fc4b090d377"/><text:bookmark-end text:name="1e494f57-589e-439d-a087-7fc4b090d377"/>Wprowadzenie nowego zarządzenie podyktowane jest potrzebą dostosowania Regulaminu naboru na wolne stanowisko urzędnicze, w tym na wolne stanowisko kierownicze do ustawy z dnia 19 lipca 2019 r. o zapewnianiu dostępności osobom ze szczególnymi potrzebami. (t.j. Dz.U. 2020, poz. 1062 ze zm.)</text:p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NSimSun" style:font-name-complex="Arial"/>
    </style:style>
    <style:style style:name="WW_CharLFO2LVL1" style:family="text">
      <style:text-properties style:font-name="Arial" style:font-name-asian="NSimSun" style:font-name-complex="Arial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atarzyna Kmiecik-Rosa</dc:creator>
    <meta:creation-date>2022-03-30T14:19:00Z</meta:creation-date>
    <dc:date>2022-04-11T08:32:00Z</dc:date>
    <meta:print-date>2022-04-08T06:21:00Z</meta:print-date>
    <meta:template xlink:href="Normal" xlink:type="simple"/>
    <meta:editing-cycles>27</meta:editing-cycles>
    <meta:editing-duration>PT13440S</meta:editing-duration>
    <meta:document-statistic meta:page-count="1" meta:paragraph-count="53" meta:word-count="3864" meta:character-count="26996" meta:row-count="193" meta:non-whitespace-character-count="23185"/>
  </office:meta>
</office:document-meta>
</file>