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color="#000000"/>
    </style:style>
    <style:style style:name="T3" style:parent-style-name="Domyślnaczcionkaakapitu" style:family="text">
      <style:text-properties fo:color="#000000"/>
    </style:style>
    <style:style style:name="T4" style:parent-style-name="Domyślnaczcionkaakapitu" style:family="text">
      <style:text-properties fo:color="#000000"/>
    </style:style>
    <style:style style:name="T5" style:parent-style-name="Domyślnaczcionkaakapitu" style:family="text">
      <style:text-properties fo:color="#000000"/>
    </style:style>
    <style:style style:name="T6" style:parent-style-name="Domyślnaczcionkaakapitu" style:family="text">
      <style:text-properties fo:color="#000000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color="#000000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/>
    </style:style>
    <style:style style:name="P14" style:parent-style-name="Textbody" style:family="paragraph">
      <style:paragraph-properties fo:text-align="justify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P22" style:parent-style-name="Textbody" style:family="paragraph">
      <style:paragraph-properties fo:text-align="justify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/>
    </style:style>
    <style:style style:name="P30" style:parent-style-name="Textbody" style:family="paragraph">
      <style:paragraph-properties fo:text-align="justify"/>
    </style:style>
    <style:style style:name="P31" style:parent-style-name="Textbody" style:family="paragraph">
      <style:paragraph-properties fo:text-align="justify"/>
    </style:style>
    <style:style style:name="P32" style:parent-style-name="Textbody" style:family="paragraph">
      <style:paragraph-properties fo:text-align="justify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fo:color="#000000"/>
    </style:style>
    <style:style style:name="P48" style:parent-style-name="Normalny" style:family="paragraph">
      <style:paragraph-properties fo:text-align="justify" fo:margin-top="0.0833in" fo:line-height="150%" fo:margin-left="3.4416in" fo:text-indent="0.4916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  <style:style style:name="P49" style:parent-style-name="Normalny" style:family="paragraph">
      <style:paragraph-properties fo:text-align="justify" fo:margin-top="0.0833in" fo:line-height="150%" fo:margin-left="3.4416in" fo:text-indent="0.4916in">
        <style:tab-stops/>
      </style:paragraph-properties>
      <style:text-properties style:font-name="Times New Roman" style:font-name-asian="Times New Roman" style:font-name-complex="Times New Roman" style:language-complex="ar" style:country-complex="SA"/>
    </style:style>
  </office:automatic-styles>
  <office:body>
    <office:text text:use-soft-page-breaks="true">
      <text:p text:style-name="P1"><text:tab/><text:tab/><text:tab/><text:tab/><text:tab/><text:tab/><text:tab/><text:tab/><text:tab/><text:tab/>Pępowo,<text:s/><text:span text:style-name="T2">0</text:span><text:span text:style-name="T3">6</text:span><text:span text:style-name="T4">.0</text:span><text:span text:style-name="T5">2</text:span><text:span text:style-name="T6">.202</text:span><text:span text:style-name="T7">4</text:span><text:span text:style-name="T8"><text:s/>r</text:span></text:p>
      <text:p text:style-name="P9"/>
      <text:p text:style-name="P10"><text:tab/><text:tab/><text:tab/><text:tab/><text:span text:style-name="T11">Ogłoszenie o wynikach naboru</text:span></text:p>
      <text:p text:style-name="P12"><text:tab/><text:tab/><text:tab/><text:tab/><text:tab/></text:p>
      <text:p text:style-name="P13"/>
      <text:p text:style-name="P14">W dniu<text:s/><text:span text:style-name="T15">0</text:span><text:span text:style-name="T16">2</text:span><text:span text:style-name="T17">.0</text:span><text:span text:style-name="T18">2</text:span><text:span text:style-name="T19">.202</text:span><text:span text:style-name="T20">4</text:span><text:span text:style-name="T21"><text:s/>r.<text:s/></text:span>zakończył się nabór do Komisji Konkursowych<text:s/><text:span text:style-name="StrongEmphasis">opiniujących oferty w otwartym konkursie ofert na realizację zadań publicznych Gminy Pępowo w 202</text:span><text:span text:style-name="StrongEmphasis">4</text:span><text:span text:style-name="StrongEmphasis"><text:s/>roku.</text:span></text:p>
      <text:p text:style-name="P22">Ogłoszenie o naborze do Komisji Konkursowych wraz z formularzem zgłoszeniowym zostało upublicznione w<text:s/><text:span text:style-name="T23">dniu<text:s/></text:span><text:span text:style-name="T24">26</text:span><text:span text:style-name="T25">.0</text:span><text:span text:style-name="T26">1</text:span><text:span text:style-name="T27">.202</text:span><text:span text:style-name="T28">4</text:span><text:span text:style-name="T29"><text:s/>r.</text:span></text:p>
      <text:p text:style-name="P30">- BIP Pępowo</text:p>
      <text:p text:style-name="P31">- na tablicy ogłoszeń Urzędu Gminy Pępowo</text:p>
      <text:p text:style-name="P32">W czasie trwania naboru tj.<text:s/><text:span text:style-name="T33">od<text:s/></text:span><text:span text:style-name="T34">26</text:span><text:span text:style-name="T35">.0</text:span><text:span text:style-name="T36">1</text:span><text:span text:style-name="T37">.202</text:span><text:span text:style-name="T38">4</text:span><text:span text:style-name="T39"><text:s/>r.-0</text:span><text:span text:style-name="T40">2</text:span><text:span text:style-name="T41">.0</text:span><text:span text:style-name="T42">2</text:span><text:span text:style-name="T43">.202</text:span><text:span text:style-name="T44">4</text:span><text:span text:style-name="T45"><text:s/>r. do Urzędu Gminy w Pępowie<text:s/></text:span><text:span text:style-name="T46">nie wpłynęły</text:span><text:span text:style-name="T47"><text:s/>żadne propozycje zgłoszeń kandydatów.</text:span></text:p>
      <text:p text:style-name="Standard"/>
      <text:p text:style-name="Standard"/>
      <text:p text:style-name="P48">Wójt Gminy Pępowo</text:p>
      <text:p text:style-name="P49">/-/ Grzegorz Matuszak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alak</meta:initial-creator>
    <dc:creator>office</dc:creator>
    <meta:creation-date>2024-01-15T13:38:00Z</meta:creation-date>
    <dc:date>2024-02-06T09:06:00Z</dc:date>
    <meta:print-date>2024-02-06T09:0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5" meta:character-count="596" meta:row-count="4" meta:non-whitespace-character-count="512"/>
  </office:meta>
</office:document-meta>
</file>