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Rejestr instytucji kultury, dla których organizatorem jest Gmina Pępowo jest prowadzony na podstawie art. 14 ust. 1 ustawy z dnia 25 października 1991 r. o organizowaniu i prowadzeniu<text:s/>działalności kulturalnej (Dz. U. z 2020 r. poz. 194 ze zm.) zgodnie z rozporządzeniem Ministra Kultury i Dziedzictwa Narodowego z dnia 26 stycznia 2012 r. w sprawie sposobu prowadzenia i udostępniania rejestru instytucji kultury (Dz. U. z 2012 r. poz. 189), które weszło w życie 21 maja 2012 r.<text:s/></text:p>
      <text:p text:style-name="Standard">Sposób udostępniania danych zawartych w rejestrze instytucji kultury, dla których organizatorem jest Gmina Pępowo:<text:s/></text:p>
      <text:p text:style-name="Standard">1. Rejestr instytucji kultury prowadzi Wydział Organizacyjny Urzędu Gminy Pępowo, adres: ul. Stanisławy Nadstawek 6, 63-830 Pępowo, Tel. 655 736 308, e-mail<text:s/><text:a xlink:href="mailto:ug@pepowo.pl" office:target-frame-name="_top" xlink:show="replace"><text:span text:style-name="Hiperłącze">ug@pepowo.pl</text:span></text:a></text:p>
      <text:p text:style-name="Standard">2. Zgodnie z §10 ust. 1 rozporządzenia Ministra Kultury i Dziedzictwa Narodowego z dnia 26 stycznia 2012 r. w sprawie sposobu prowadzenia i udostępnienia rejestru instytucji kultury rejestr, informację o rejestrze oraz sposobie udostępniania danych w nim zawartych zamieszcza się w Biuletynie Informacji Publicznej na stronie organizatora, tj. w Biuletynie Informacji Publicznej Urzędu Gminy Pępowo</text:p>
      <text:p text:style-name="Standard"><text:s/>3. Dane zawarte w rejestrze udostępnia się przez:<text:s/></text:p>
      <text:p text:style-name="Standard">- otwarty dostęp do zawartości rejestru,<text:s/></text:p>
      <text:p text:style-name="Standard">- <text:s/>wydanie odpisu z rejestru albo księgi rejestrowej.<text:s/></text:p>
      <text:p text:style-name="Standard">4. Udostępnianie danych zawartych w rejestrze w formie, o której mowa w ust. 2 pkt 1 rozporządzenia, jest bezpłatne i odbywa się przez stronę Biuletynu Informacji Publicznej organizatora.<text:s/></text:p>
      <text:p text:style-name="Standard">5. Każdy ma prawo przeglądać w godzinach urzędowych akta rejestrowe oraz księgi rejestrowe instytucji kultury w siedzibie organizatora, tj. w siedzibie Wydziału Organizacyjnego Urzędu Gminy Pępowo.<text:s/></text:p>
      <text:p text:style-name="Standard">6. Organizator prowadzący rejestr instytucji kultury wydaje urzędowo poświadczony odpis każdemu, kto zwróci się z wnioskiem o jego wydanie.<text:s/></text:p>
      <text:p text:style-name="Standard"/>
      <text:p text:style-name="Standard">Wydanie urzędowo poświadczonego odpisu z rejestru albo księgi rejestrowej następuje na wniosek i zgodnie z art. 4 ustawy o opłacie skarbowej<text:s/>na podstawie załącznika do ustawy, od każdej pełnej lub zaczętej stronicy podlega opłacie skarbowej w wysokości 5 zł. Wpłaty z tytułu opłaty skarbowej za wydanie poświadczonego odpisu z rejestru albo księgi rejestrowej w Urzędzie Gminy Pępowo należy dokonywać na konto:<text:s/><text:span text:style-name="T2">60 1020 3121 0000 6102 0004 7688</text:span>.<text:s/></text:p>
      <text:p text:style-name="Standard">Do wniosku o wydanie poświadczonego odpisu z rejestru lub księgi rejestrowej należy dołączyć dowód wpłaty z tytułu opłaty skarbowej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4-02-16T12:27:00Z</meta:creation-date>
    <dc:date>2024-02-19T14:55:00Z</dc:date>
    <meta:print-date>2024-02-19T14:55:00Z</meta:print-date>
    <meta:template xlink:href="Normal" xlink:type="simple"/>
    <meta:editing-cycles>7</meta:editing-cycles>
    <meta:editing-duration>PT2940S</meta:editing-duration>
    <meta:document-statistic meta:page-count="1" meta:paragraph-count="4" meta:word-count="351" meta:character-count="2459" meta:row-count="17" meta:non-whitespace-character-count="2112"/>
  </office:meta>
</office:document-meta>
</file>