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Times New Roman" style:font-name-complex="Times New Roman" fo:font-size="13pt" style:font-size-asian="13pt" style:font-size-complex="13pt"/>
    </style:style>
    <style:style style:name="P2" style:parent-style-name="Standard" style:family="paragraph">
      <style:paragraph-properties fo:line-height="150%"/>
      <style:text-properties style:font-name="Times New Roman" style:font-name-complex="Times New Roman" fo:font-size="13pt" style:font-size-asian="13pt" style:font-size-complex="13pt"/>
    </style:style>
    <style:style style:name="P3" style:parent-style-name="Standard" style:family="paragraph">
      <style:paragraph-properties fo:line-height="150%"/>
      <style:text-properties style:font-name="Times New Roman" style:font-name-complex="Times New Roman" fo:font-size="13pt" style:font-size-asian="13pt" style:font-size-complex="13pt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7" style:parent-style-name="Hiperłącze" style:family="text">
      <style:text-properties style:font-name="Times New Roman" style:font-name-complex="Times New Roman" fo:font-size="13pt" style:font-size-asian="13pt" style:font-size-complex="13pt"/>
    </style:style>
    <style:style style:name="T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3" style:parent-style-name="Hiperłącze" style:family="text">
      <style:text-properties style:font-name="Times New Roman" style:font-name-complex="Times New Roman" fo:font-weight="bold" style:font-weight-asian="bold" style:font-weight-complex="bold" fo:color="#666666" fo:font-size="13pt" style:font-size-asian="13pt" style:font-size-complex="13pt" fo:background-color="#F9F9F9"/>
    </style:style>
    <style:style style:name="T1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6" style:parent-style-name="Standard" style:family="paragraph">
      <style:paragraph-properties fo:line-height="150%"/>
      <style:text-properties style:font-name="Times New Roman" style:font-name-complex="Times New Roman" fo:font-size="13pt" style:font-size-asian="13pt" style:font-size-complex="13pt"/>
    </style:style>
    <style:style style:name="P17" style:parent-style-name="Standard" style:family="paragraph">
      <style:paragraph-properties fo:line-height="150%"/>
      <style:text-properties style:font-name="Times New Roman" style:font-name-complex="Times New Roman" fo:font-size="13pt" style:font-size-asian="13pt" style:font-size-complex="13pt"/>
    </style:style>
    <style:style style:name="P18" style:parent-style-name="Standard" style:family="paragraph">
      <style:paragraph-properties fo:line-height="150%"/>
      <style:text-properties style:font-name="Times New Roman" style:font-name-complex="Times New Roman" fo:font-size="13pt" style:font-size-asian="13pt" style:font-size-complex="13pt"/>
    </style:style>
    <style:style style:name="P19" style:parent-style-name="Standard" style:family="paragraph">
      <style:paragraph-properties fo:line-height="150%"/>
      <style:text-properties style:font-name="Times New Roman" style:font-name-complex="Times New Roman" fo:font-size="13pt" style:font-size-asian="13pt" style:font-size-complex="13pt"/>
    </style:style>
    <style:style style:name="P20" style:parent-style-name="Standard" style:family="paragraph">
      <style:paragraph-properties fo:line-height="150%"/>
      <style:text-properties style:font-name="Times New Roman" style:font-name-complex="Times New Roman" fo:font-size="13pt" style:font-size-asian="13pt" style:font-size-complex="13pt"/>
    </style:style>
    <style:style style:name="P21" style:parent-style-name="Standard" style:family="paragraph">
      <style:paragraph-properties fo:line-height="150%"/>
      <style:text-properties style:font-name="Times New Roman" style:font-name-complex="Times New Roman" fo:font-size="13pt" style:font-size-asian="13pt" style:font-size-complex="13pt"/>
    </style:style>
    <style:style style:name="P22" style:parent-style-name="Standard" style:family="paragraph">
      <style:paragraph-properties fo:line-height="150%"/>
      <style:text-properties style:font-name="Times New Roman" style:font-name-complex="Times New Roman" fo:font-size="13pt" style:font-size-asian="13pt" style:font-size-complex="13pt"/>
    </style:style>
    <style:style style:name="P23" style:parent-style-name="Standard" style:family="paragraph">
      <style:paragraph-properties fo:line-height="150%"/>
      <style:text-properties style:font-name="Times New Roman" style:font-name-complex="Times New Roman" fo:font-size="13pt" style:font-size-asian="13pt" style:font-size-complex="13pt"/>
    </style:style>
    <style:style style:name="P24" style:parent-style-name="Standard" style:family="paragraph">
      <style:paragraph-properties fo:line-height="150%"/>
      <style:text-properties style:font-name="Times New Roman" style:font-name-complex="Times New Roman" fo:font-size="13pt" style:font-size-asian="13pt" style:font-size-complex="13pt"/>
    </style:style>
    <style:style style:name="P25" style:parent-style-name="Standard" style:family="paragraph">
      <style:paragraph-properties fo:line-height="150%"/>
      <style:text-properties style:font-name="Times New Roman" style:font-name-complex="Times New Roman" fo:font-size="13pt" style:font-size-asian="13pt" style:font-size-complex="13pt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>INFORMACJA dotycząca przetwarzania danych osobowych, dla których administratorem danych jest Wójt Gminy Pępowo w zakresie występowania z wnioskiem o wydanie odpisu z Rejestru<text:s/>Instytucji Kultury, dla których organizatorem jest Gmina Pępowo</text:p>
      <text:p text:style-name="P2"/>
      <text:p text:style-name="P3">Zgodnie z art. 13 ust. 1 i 2 rozporządzenia o ochronie danych osobowych z dnia 27 kwietnia 2016 r. (rozporządzenie Parlamentu Europejskiego i Rady (UE) 2016/679 w sprawie ochrony osób fizycznych w związku z przetwarzaniem danych osobowych i w sprawie swobodnego przepływu takich danych oraz uchylenia dyrektywy 95/46/WE) uprzejmie informujemy, że:<text:s/></text:p>
      <text:p text:style-name="P4"><text:span text:style-name="T5">1. Administratorem danych osobowych jest Wójt Gminy Pępowo z siedzibą w Pępowie przy ul. Stanisław</text:span><text:span text:style-name="T6">y Nadstawek 6, 63-830 Pępowo, tel.: 655 736 308, fax: 655 736 032 e‐mail:<text:s/></text:span><text:a xlink:href="mailto:ug@pepowo.pl" office:target-frame-name="_top" xlink:show="replace"><text:span text:style-name="T7">ug@pepowo.pl</text:span></text:a><text:span text:style-name="T8"><text:s/></text:span><text:span text:style-name="T9"><text:line-break/></text:span></text:p>
      <text:p text:style-name="P10"><text:span text:style-name="T11">2. Administrator wyznaczył inspektora oraz zastępcę inspektora ochrony danych, z którym może się Pani/Pan skontaktować poprzez e‐m</text:span><text:span text:style-name="T12">ail:<text:s/></text:span><text:a office:title="kas5@poczta.onet.pl" xlink:href="mailto:kas5@poczta.onet.pl" office:target-frame-name="_top" xlink:show="replace"><text:span text:style-name="T13">kas5@poczta.onet.pl</text:span></text:a><text:span text:style-name="T14"><text:s text:c="2"/></text:span><text:span text:style-name="T15"><text:line-break/></text:span></text:p>
      <text:p text:style-name="P16">3. Podanie danych osobowych jest warunkiem koniecznym do realizacji sprawy w Urzędzie Gminy Pępowo. Ogólną podstawę do przetwarzania danych stanowi art. 6 ust. 1 lit. a oraz art. 6 ust. 1 lit. c ogólnego rozporządzenia. Cele przetwarzania danych zostały wskazane w następujących przepisach:<text:s/></text:p>
      <text:p text:style-name="P17">a) ustawie z dnia 25 października 1991 r. o organizowaniu i prowadzeniu działalności kulturalnej; b) rozporządzeniu Ministra Kultury i Dziedzictwa Narodowego z dnia 26 stycznia 2012 r. w sprawie sposobu prowadzenia i udostępniania rejestru instytucji kultury.<text:s/></text:p>
      <text:p text:style-name="P18"><text:line-break/>Dane osobowe przetwarzane będą w celu wydania odpisu z Rejestru Instytucji Kultury, dla których organizatorem jest Gmina Pępowo.</text:p>
      <text:p text:style-name="P19"><text:line-break/>W przypadku dobrowolnego podania danych w postaci numeru telefonu i adresu poczty elektronicznej będą one przetwarzane na podstawie art. 6 ust. 1 lit. a ogólnego rozporządzenia, czyli zgody osoby, której dane dotyczą.<text:s/></text:p>
      <text:p text:style-name="P20"/>
      <text:p text:style-name="P21">4. Dane osobowe mogą być udostępniane podmiotom uprawnionym do ich otrzymania na podstawie obowiązujących przepisów prawa, tj. organom administracji publicznej lub podmiotom działającym na zlecenie organów administracji publicznej w zakresie obowiązujących przepisów, a ponadto odbiorcom danych w rozumieniu przepisów o ochronie danych osobowych, tj. podmiotom świadczącym usługi pocztowe, informatyczne. Dane osobowe nie będą przekazywane do państw trzecich.<text:s/></text:p>
      <text:p text:style-name="P22">5. Dane osobowe będą przechowywane zgodnie z przepisami ustawy z dnia 14 lipca 1983 r. o narodowym zasobie archiwalnym i archiwach zgodnie z kategorią archiwalną „A”, tj. w okresie wskazanym przez archiwum państwowe, a następnie przekazane do archiwum państwowego na wieczyste przechowywanie.<text:s/></text:p>
      <text:p text:style-name="P23">6. W związku z przetwarzaniem danych osobowych, na podstawie przepisów prawa, posiada Pani/Pan prawo do: a) dostępu do treści swoich danych na podstawie art. 15 ogólnego rozporządzenia; b) sprostowania danych na podstawie art. 16 ogólnego rozporządzenia; c) ograniczenia przetwarzania na podstawie art. 18 ogólnego rozporządzenia. W przypadku, w którym przetwarzanie danych odbywa się na podstawie zgody, przysługuje Pani/Panu prawo do: a) usunięcia danych na podstawie art. 17 ogólnego rozporządzenia; b) cofnięcia zgody w dowolnym momencie i formie, w jakiej została ona wyrażona.<text:s/></text:p>
      <text:p text:style-name="P24">7. Ma Pani/Pan prawo wniesienia skargi do organu<text:s/>nadzorczego ‐ Prezesa Urzędu Ochrony Danych Osobowych, gdy uzna Pani/Pan, iż przetwarzanie danych osobowych narusza przepisy o ochronie danych osobowych.<text:s/></text:p>
      <text:p text:style-name="P25">8. Gdy podanie danych osobowych wynika z przepisów prawa, jest Pani/Pan zobowiązana(y) do ich podania. Konsekwencją niepodania danych osobowych będzie pozostawienie wniosku bez rozpatrzenia.<text:s/></text:p>
      <text:p text:style-name="P26"><text:span text:style-name="T27">9. Dane nie będą przetwarzane w sposób zautomatyzowany, w tym również w formie profilow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Kmiecik-Rosa</dc:creator>
    <meta:creation-date>2024-02-16T12:29:00Z</meta:creation-date>
    <dc:date>2024-02-19T15:02:00Z</dc:date>
    <meta:template xlink:href="Normal" xlink:type="simple"/>
    <meta:editing-cycles>9</meta:editing-cycles>
    <meta:editing-duration>PT480S</meta:editing-duration>
    <meta:document-statistic meta:page-count="1" meta:paragraph-count="7" meta:word-count="538" meta:character-count="3764" meta:row-count="26" meta:non-whitespace-character-count="3233"/>
  </office:meta>
</office:document-meta>
</file>