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 fo:color="#000000"/>
    </style:style>
    <style:style style:name="T4" style:parent-style-name="Domyślnaczcionkaakapitu" style:family="text">
      <style:text-properties fo:font-weight="bold" style:font-weight-asian="bold" style:font-weight-complex="bold" fo:color="#000000"/>
    </style:style>
    <style:style style:name="T5" style:parent-style-name="Domyślnaczcionkaakapitu" style:family="text">
      <style:text-properties fo:font-weight="bold" style:font-weight-asian="bold" style:font-weight-complex="bold" fo:color="#000000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P7" style:parent-style-name="Standard" style:family="paragraph">
      <style:paragraph-properties fo:text-align="center" fo:line-height="150%"/>
    </style:style>
    <style:style style:name="T8" style:parent-style-name="Domyślnaczcionkaakapitu" style:family="text">
      <style:text-properties fo:font-weight="bold" style:font-weight-asian="bold" style:font-weight-complex="bold" fo:color="#000000"/>
    </style:style>
    <style:style style:name="T9" style:parent-style-name="Domyślnaczcionkaakapitu" style:family="text">
      <style:text-properties fo:font-weight="bold" style:font-weight-asian="bold" style:font-weight-complex="bold" fo:color="#000000"/>
    </style:style>
    <style:style style:name="T10" style:parent-style-name="Domyślnaczcionkaakapitu" style:family="text">
      <style:text-properties fo:font-weight="bold" style:font-weight-asian="bold" style:font-weight-complex="bold" fo:color="#000000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 fo:text-indent="0.4916in"/>
      <style:text-properties fo:color="#000000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style:font-weight-complex="bold"/>
    </style:style>
    <style:style style:name="P19" style:parent-style-name="Standard" style:list-style-name="WW8Num1" style:family="paragraph">
      <style:paragraph-properties fo:text-align="justify" fo:line-height="150%" fo:margin-left="0.5194in" fo:text-indent="-0.2597in">
        <style:tab-stops>
          <style:tab-stop style:type="left" style:position="0.5194in"/>
        </style:tab-stops>
      </style:paragraph-properties>
      <style:text-properties style:font-weight-complex="bold"/>
    </style:style>
    <style:style style:name="P20" style:parent-style-name="Standard" style:list-style-name="WW8Num1" style:family="paragraph">
      <style:paragraph-properties fo:text-align="justify" fo:line-height="150%" fo:margin-left="0.5194in" fo:text-indent="-0.2597in">
        <style:tab-stops>
          <style:tab-stop style:type="left" style:position="0.5194in"/>
        </style:tab-stops>
      </style:paragraph-properties>
      <style:text-properties style:font-weight-complex="bold"/>
    </style:style>
    <style:style style:name="P21" style:parent-style-name="Standard" style:list-style-name="WW8Num1" style:family="paragraph">
      <style:paragraph-properties fo:text-align="justify" fo:line-height="150%" fo:margin-left="0.5194in" fo:text-indent="-0.2597in">
        <style:tab-stops>
          <style:tab-stop style:type="left" style:position="0.5194in"/>
        </style:tab-stops>
      </style:paragraph-properties>
      <style:text-properties style:font-weight-complex="bold"/>
    </style:style>
    <style:style style:name="P22" style:parent-style-name="Standard" style:family="paragraph">
      <style:paragraph-properties fo:text-align="justify" fo:line-height="150%"/>
      <style:text-properties style:font-weight-complex="bold"/>
    </style:style>
    <style:style style:name="P2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center" fo:margin-top="0.0833in" fo:line-height="150%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 fo:margin-top="0.0833in" fo:line-height="150%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 fo:margin-top="0.0833in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 fo:margin-top="0.0833in" fo:line-height="150%"/>
    </style:style>
    <style:style style:name="P31" style:parent-style-name="Standard" style:family="paragraph">
      <style:paragraph-properties fo:text-align="justify" fo:margin-top="0.0833in" fo:line-height="150%" fo:margin-left="3.4416in" fo:text-indent="0.4916in">
        <style:tab-stops/>
      </style:paragraph-properties>
    </style:style>
    <style:style style:name="P32" style:parent-style-name="Standard" style:family="paragraph">
      <style:paragraph-properties fo:text-align="justify" fo:margin-top="0.0833in" fo:line-height="150%" fo:margin-left="3.4416in" fo:text-indent="0.4916in">
        <style:tab-stops/>
      </style:paragraph-properties>
    </style:style>
  </office:automatic-styles>
  <office:body>
    <office:text text:use-soft-page-breaks="true">
      <text:p text:style-name="P1"><text:span text:style-name="T2">Zarządzenie<text:s/></text:span><text:span text:style-name="T3">Nr<text:s/></text:span><text:span text:style-name="T4">19</text:span><text:span text:style-name="T5">/2024</text:span></text:p>
      <text:p text:style-name="P6">Wójta Gminy Pępowo</text:p>
      <text:p text:style-name="P7"><text:span text:style-name="T8">z dnia<text:s/></text:span><text:span text:style-name="T9">27.02.</text:span><text:span text:style-name="T10">2024 r.</text:span></text:p>
      <text:p text:style-name="P11"/>
      <text:p text:style-name="P12">w sprawie: <text:s/>powołania komisji konkursowej <text:s/>dla oceny ofert złożonych w konkursie ofert <text:s/>na realizację zadań publicznych <text:s/>przez Gminę Pępowo w 2024 r.</text:p>
      <text:p text:style-name="P13"/>
      <text:p text:style-name="P14">Działając na podstawie art. 15 ust. 2a Ustawy z dnia 24 kwietnia 2003 roku o działalności pożytku publicznego i o wolontariacie (t.j. Dz. U. z 2023 poz. 571 ze zm.) oraz uchwały Nr LIV/400/2023 Rady Gminy Pępowo z dnia 26 października 2023 <text:s/>roku w sprawie uchwalenia Programu współpracy Gminy Pępowo z organizacjami pozarządowymi oraz innymi podmiotami prowadzącymi działalność pożytku publicznego na rok 2024, zarządzam co następuje:</text:p>
      <text:p text:style-name="P15"/>
      <text:p text:style-name="P16">§ 1</text:p>
      <text:p text:style-name="P17">Powołuję <text:s/>komisję konkursową do spraw opiniowania ofert <text:s/>złożonych w otwartym konkursie <text:s/>ofert <text:s/><text:span text:style-name="T18">na <text:s/>realizację zadań publicznych <text:s/>przez Gminę Pępowo <text:s/>w 2024 r. w składzie:</text:span></text:p>
      <text:list text:style-name="WW8Num1">
        <text:list-item>
          <text:p text:style-name="P19">Magdalena Wajs – Przewodniczący Komisji Konkursowej</text:p>
        </text:list-item>
        <text:list-item>
          <text:p text:style-name="P20">Maria Wujczak – Sekretarz, Doradca Komisji Konkursowej</text:p>
        </text:list-item>
        <text:list-item>
          <text:p text:style-name="P21">Monika Gierlik – Członek Komisji Konkursowej</text:p>
        </text:list-item>
      </text:list>
      <text:p text:style-name="P22"/>
      <text:p text:style-name="P23">§ 2</text:p>
      <text:p text:style-name="P24">Regulamin działania komisji konkursowej stanowi załącznik nr 1 do niniejszego Zarządzenia.</text:p>
      <text:p text:style-name="P25"/>
      <text:p text:style-name="P26">§ 3</text:p>
      <text:p text:style-name="P27">Wykonanie Zarządzenia powierza się <text:s/>Kierownikowi Wydziału Spraw Obywatelskich Urzędu Gminy w Pępowie.</text:p>
      <text:p text:style-name="P28"/>
      <text:p text:style-name="P29">§ 4</text:p>
      <text:p text:style-name="P30">Zarządzenie wchodzi w życie z dniem podpisania.<text:s/></text:p>
      <text:p text:style-name="P31">Wójt Gminy Pępowo</text:p>
      <text:p text:style-name="P32">/-/ Grzegorz Matusza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odstawowy2" style:display-name="Tekst podstawowy 2" style:family="paragraph" style:parent-style-name="Standard">
      <style:paragraph-properties fo:text-align="justify" fo:line-height="150%"/>
      <style:text-properties style:font-size-complex="10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ourier New" style:font-name-asian="Courier New" style:font-name-complex="Courier New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rządzenie Nr 24/2011</dc:title>
    <meta:initial-creator>UG Pępowo</meta:initial-creator>
    <dc:creator>M Wuj</dc:creator>
    <meta:creation-date>2024-01-15T13:35:00Z</meta:creation-date>
    <dc:date>2024-02-27T08:42:00Z</dc:date>
    <meta:print-date>2024-02-27T08:42:00Z</meta:print-date>
    <meta:template xlink:href="Normal" xlink:type="simple"/>
    <meta:editing-cycles>5</meta:editing-cycles>
    <meta:editing-duration>PT240S</meta:editing-duration>
    <meta:document-statistic meta:page-count="1" meta:paragraph-count="2" meta:word-count="182" meta:character-count="1274" meta:row-count="9" meta:non-whitespace-character-count="1094"/>
  </office:meta>
</office:document-meta>
</file>