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 fo:margin-left="0.5909in">
        <style:tab-stops/>
      </style:paragraph-properties>
      <style:text-properties style:font-name="Times New Roman" style:font-name-complex="Times New Roman"/>
    </style:style>
    <style:style style:name="P7" style:parent-style-name="Normalny" style:family="paragraph">
      <style:paragraph-properties fo:text-align="justify" fo:line-height="150%" fo:margin-left="0.2958in" fo:text-indent="0.4923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style:font-name="Times New Roman" style:font-name-complex="Times New Roman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="Times New Roman" style:font-name-complex="Times New Roman" fo:color="#000000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color="#000000"/>
    </style:style>
    <style:style style:name="T16" style:parent-style-name="Domyślnaczcionkaakapitu" style:family="text">
      <style:text-properties style:font-name="Times New Roman" style:font-name-complex="Times New Roman" fo:color="#FF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9" style:parent-style-name="Domyślnaczcionkaakapitu" style:family="text">
      <style:text-properties style:font-name="Times New Roman" style:font-name-complex="Times New Roman" fo:color="#000000"/>
    </style:style>
    <style:style style:name="P20" style:parent-style-name="Normalny" style:family="paragraph">
      <style:paragraph-properties fo:text-align="justify" fo:line-height="150%" fo:text-indent="0.4923in"/>
      <style:text-properties style:font-name="Times New Roman" style:font-name-complex="Times New Roman" fo:color="#000000"/>
    </style:style>
    <style:style style:name="P21" style:parent-style-name="Normalny" style:family="paragraph">
      <style:paragraph-properties fo:text-align="center" style:vertical-align="auto" fo:line-height="150%"/>
      <style:text-properties style:font-name="Times New Roman" style:font-name-complex="Times New Roman"/>
    </style:style>
    <style:style style:name="P22" style:parent-style-name="Normalny" style:list-style-name="LFO1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23" style:parent-style-name="Akapitzlistą" style:list-style-name="LFO1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24" style:parent-style-name="Akapitzlistą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25" style:parent-style-name="Akapitzlistą" style:family="paragraph">
      <style:paragraph-properties style:vertical-align="auto" fo:line-height="150%" fo:margin-right="0.0972in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27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28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29" style:parent-style-name="Normalny" style:family="paragraph">
      <style:paragraph-properties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1" style:parent-style-name="Normalny" style:family="paragraph">
      <style:paragraph-properties fo:text-align="center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2" style:parent-style-name="Normalny" style:family="paragraph">
      <style:paragraph-properties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 style:vertical-align="auto" fo:line-height="150%" fo:margin-left="0.5in">
        <style:tab-stops/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 style:vertical-align="auto" fo:line-height="115%"/>
      <style:text-properties style:letter-kerning="true" fo:font-size="11pt" style:font-size-asian="11pt" style:font-size-complex="11pt"/>
    </style:style>
    <style:style style:name="P36" style:parent-style-name="Normalny" style:family="paragraph">
      <style:paragraph-properties fo:text-align="justify" style:vertical-align="auto" fo:line-height="115%"/>
      <style:text-properties style:letter-kerning="true" fo:font-size="11pt" style:font-size-asian="11pt" style:font-size-complex="11pt"/>
    </style:style>
    <style:style style:name="P37" style:parent-style-name="Normalny" style:family="paragraph">
      <style:paragraph-properties fo:text-align="justify" style:vertical-align="auto" fo:line-height="115%"/>
      <style:text-properties style:letter-kerning="true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49" style:family="table-column">
      <style:table-column-properties style:column-width="0.3958in"/>
    </style:style>
    <style:style style:name="TableColumn50" style:family="table-column">
      <style:table-column-properties style:column-width="6.3937in"/>
    </style:style>
    <style:style style:name="Table48" style:family="table">
      <style:table-properties style:width="6.7895in" fo:margin-left="0in" table:align="center"/>
    </style:style>
    <style:style style:name="TableRow51" style:family="table-row">
      <style:table-row-properties style:min-row-height="0.481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56" style:family="table-row">
      <style:table-row-properties style:min-row-height="0.7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61" style:family="table-row">
      <style:table-row-properties style:min-row-height="0.733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66" style:family="table-row">
      <style:table-row-properties style:min-row-height="0.47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71" style:family="table-row">
      <style:table-row-properties style:min-row-height="0.48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76" style:family="table-row">
      <style:table-row-properties style:min-row-height="0.486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81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style:text-autospace="none"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color="#000000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3.0076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style:font-weight-complex="bold" fo:color="#000000"/>
    </style:style>
    <style:style style:name="P89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3.0076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91" style:parent-style-name="Domyślnaczcionkaakapitu" style:family="text">
      <style:text-properties style:font-weight-complex="bold" fo:color="#000000"/>
    </style:style>
    <style:style style:name="P92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3.0076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96" style:parent-style-name="Normalny" style:list-style-name="LFO2" style:family="paragraph">
      <style:paragraph-properties fo:text-align="justify" style:vertical-align="auto" fo:line-height="150%">
        <style:tab-stops>
          <style:tab-stop style:type="left" style:position="-3.0076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99" style:parent-style-name="Normalny" style:family="paragraph">
      <style:paragraph-properties fo:text-align="justify" style:vertical-align="auto" fo:line-height="150%" fo:margin-left="0.5in">
        <style:tab-stops>
          <style:tab-stop style:type="left" style:position="-2.5076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101" style:parent-style-name="Normalny" style:list-style-name="LFO3" style:family="paragraph">
      <style:paragraph-properties fo:text-align="justify" style:vertical-align="auto" fo:line-height="150%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04" style:parent-style-name="Domyślnaczcionkaakapitu" style:family="text">
      <style:text-properties style:font-name="Times New Roman" style:font-name-asian="Arial" style:font-name-complex="Times New Roman" fo:color="#000000" style:letter-kerning="false" style:language-complex="ar" style:country-complex="SA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107" style:parent-style-name="Normalny" style:family="paragraph">
      <style:paragraph-properties fo:text-align="justify" style:vertical-align="auto" fo:line-height="150%" fo:margin-left="0.5in">
        <style:tab-stops/>
      </style:paragraph-properties>
    </style:style>
    <style:style style:name="P108" style:parent-style-name="Normalny" style:list-style-name="LFO3" style:family="paragraph">
      <style:paragraph-properties fo:text-align="justify" style:vertical-align="auto" fo:line-height="150%"/>
    </style:style>
    <style:style style:name="T109" style:parent-style-name="Domyślnaczcionkaakapitu" style:family="text">
      <style:text-properties style:font-weight-complex="bold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111" style:parent-style-name="Normalny" style:list-style-name="LFO3" style:family="paragraph">
      <style:paragraph-properties fo:text-align="justify" style:vertical-align="auto" fo:line-height="150%"/>
    </style:style>
    <style:style style:name="T112" style:parent-style-name="Domyślnaczcionkaakapitu" style:family="text">
      <style:text-properties style:font-weight-complex="bold" fo:color="#000000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11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115" style:parent-style-name="Normalny" style:list-style-name="LFO4" style:family="paragraph">
      <style:paragraph-properties fo:text-align="justify" style:vertical-align="auto" fo:line-height="150%"/>
      <style:text-properties style:font-name="Times New Roman" style:font-name-complex="Times New Roman" style:font-weight-complex="bold" fo:color="#000000"/>
    </style:style>
    <style:style style:name="P116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117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TableColumn119" style:family="table-column">
      <style:table-column-properties style:column-width="0.4888in" style:use-optimal-column-width="false"/>
    </style:style>
    <style:style style:name="TableColumn120" style:family="table-column">
      <style:table-column-properties style:column-width="3.7409in" style:use-optimal-column-width="false"/>
    </style:style>
    <style:style style:name="TableColumn121" style:family="table-column">
      <style:table-column-properties style:column-width="0.984in" style:use-optimal-column-width="false"/>
    </style:style>
    <style:style style:name="TableColumn122" style:family="table-column">
      <style:table-column-properties style:column-width="1.0826in" style:use-optimal-column-width="false"/>
    </style:style>
    <style:style style:name="Table118" style:family="table">
      <style:table-properties style:width="6.2965in" fo:margin-left="0in" table:align="center"/>
    </style:style>
    <style:style style:name="TableRow123" style:family="table-row">
      <style:table-row-properties style:min-row-height="0.868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vertical-align="auto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line-height="150%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style:vertical-align="auto" fo:line-height="150%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/>
    </style:style>
    <style:style style:name="P135" style:parent-style-name="Normalny" style:family="paragraph">
      <style:paragraph-properties fo:text-align="center" style:vertical-align="auto" fo:line-height="150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Row137" style:family="table-row">
      <style:table-row-properties style:min-row-height="0.365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42" style:parent-style-name="Domyślnaczcionkaakapitu" style:family="text">
      <style:text-properties style:font-weight-complex="bold" fo:color="#000000"/>
    </style:style>
    <style:style style:name="T143" style:parent-style-name="Domyślnaczcionkaakapitu" style:family="text"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48" style:family="table-row">
      <style:table-row-properties style:min-row-height="0.370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style:vertical-align="auto" fo:line-height="150%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59" style:family="table-row">
      <style:table-row-properties style:min-row-height="0.377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69" style:family="table-row">
      <style:table-row-properties style:min-row-height="0.37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79" style:family="table-row">
      <style:table-row-properties style:min-row-height="0.37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style:font-name-asian="Arial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90" style:family="table-row">
      <style:table-row-properties style:min-row-height="0.37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195" style:parent-style-name="Domyślnaczcionkaakapitu" style:family="text">
      <style:text-properties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200" style:family="table-row">
      <style:table-row-properties style:min-row-height="0.37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style:vertical-align="auto" fo:line-height="150%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Normalny" style:family="paragraph">
      <style:paragraph-properties fo:text-align="center" style:vertical-align="auto" fo:line-height="150%"/>
    </style:style>
    <style:style style:name="P209" style:parent-style-name="Normalny" style:family="paragraph">
      <style:paragraph-properties fo:text-align="justify" style:vertical-align="auto" fo:line-height="115%"/>
      <style:text-properties style:letter-kerning="true" fo:font-size="11pt" style:font-size-asian="11pt" style:font-size-complex="11pt"/>
    </style:style>
    <style:style style:name="P210" style:parent-style-name="Normalny" style:family="paragraph">
      <style:paragraph-properties fo:text-align="justify" style:vertical-align="auto" fo:line-height="115%"/>
      <style:text-properties style:letter-kerning="true" fo:font-size="11pt" style:font-size-asian="11pt" style:font-size-complex="11pt"/>
    </style:style>
    <style:style style:name="P211" style:parent-style-name="Normalny" style:family="paragraph">
      <style:paragraph-properties fo:text-align="justify" style:vertical-align="auto" fo:line-height="115%" fo:margin-left="3.9388in">
        <style:tab-stops/>
      </style:paragraph-properties>
      <style:text-properties style:letter-kerning="true" fo:font-size="11pt" style:font-size-asian="11pt" style:font-size-complex="11pt"/>
    </style:style>
    <style:style style:name="P212" style:parent-style-name="Normalny" style:family="paragraph">
      <style:paragraph-properties fo:text-align="justify" style:vertical-align="auto" fo:line-height="115%"/>
      <style:text-properties style:letter-kerning="true" fo:font-size="11pt" style:font-size-asian="11pt" style:font-size-complex="11pt"/>
    </style:style>
    <style:style style:name="P213" style:parent-style-name="Standard" style:family="paragraph">
      <style:paragraph-properties fo:line-height="15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/>
      <text:p text:style-name="P2"/>
      <text:p text:style-name="P3">Zarządzenie Nr 31/2024</text:p>
      <text:p text:style-name="P4">Wójta Gminy Pępowo</text:p>
      <text:p text:style-name="P5">Z dnia 13.03.2024 r.</text:p>
      <text:p text:style-name="P6"/>
      <text:p text:style-name="P7"><text:span text:style-name="T8">Na podstawie art. 30 ust. 1 i 2 pkt 2 ustawy z dnia 8 marca 1990 r. o samorządzie<text:s/></text:span><text:span text:style-name="T9">gminnym (</text:span><text:span text:style-name="T10">t.j. Dz. U. z 2023 r. poz. 40</text:span><text:span text:style-name="T11">.), art. 15 ust. 2h i 2j ustawy z dnia 24 kwietnia 2003 r. o działalności pożytku publicznego i o wolontariacie (</text:span><text:span text:style-name="T12">t.j. Dz. U. z 2023 r., poz. 571 ze zm.</text:span><text:span text:style-name="T13">)</text:span><text:span text:style-name="T14"><text:s/></text:span><text:span text:style-name="T15">oraz Uchwały nr</text:span><text:span text:style-name="T16"><text:s/></text:span><text:span text:style-name="T17">Nr LIV/400/2023<text:s/></text:span><text:span text:style-name="T18"><text:s/></text:span><text:span text:style-name="T19">Rady Gminy Pępowo z dnia 26 października 2023 roku w sprawie uchwalenia Programu współpracy Gminy Pępowo z organizacjami pozarządowymi oraz innymi podmiotami prowadzącymi działalność pożytku publicznego na rok 2024, zarządza się, co następuje:</text:span></text:p>
      <text:p text:style-name="P20"/>
      <text:p text:style-name="P21">§1</text:p>
      <text:list text:style-name="LFO1" text:continue-numbering="true">
        <text:list-item>
          <text:p text:style-name="P22">Ogłaszam wyniki otwartego konkurs ofert w formie wsparcia na realizację zadań publicznych, finansowanych z budżetu Gminy Pępowo, określonych w <text:s/>Programie współpracy na rok 2024 Gminy Pępowo z organizacjami pozarządowymi oraz innymi podmiotami, o których mowa w art. 3 ust. 3 ustawy z dnia 24 kwietnia 2003 r. o działalności pożytku publicznego i o wolontariacie, prowadzącymi działalność pożytku publicznego.</text:p>
        </text:list-item>
        <text:list-item>
          <text:p text:style-name="P23">Treść ogłoszenia stanowi załącznik nr 1 do zarządzenia.</text:p>
        </text:list-item>
      </text:list>
      <text:p text:style-name="P24"/>
      <text:p text:style-name="P25"><text:s text:c="65"/>§2</text:p>
      <text:p text:style-name="P26">Wykonanie zadania powierza się kierownikowi Wydziału Spraw Obywatelskich.</text:p>
      <text:p text:style-name="P27"/>
      <text:p text:style-name="P28"/>
      <text:p text:style-name="P29"><text:bookmark-start text:name="_Hlk161222526"/><text:s text:c="64"/>§3</text:p>
      <text:p text:style-name="P30"><text:bookmark-end text:name="_Hlk161222526"/>Zarządzenie podlega ogłoszeniu w Biuletynie Informacji Publicznej, na tablicy ogłoszeń w Urzędzie Gminy w Pępowie oraz na stronie internetowej www.pepowo.pl.</text:p>
      <text:p text:style-name="P31"/>
      <text:p text:style-name="P32"><text:s text:c="64"/>§4</text:p>
      <text:p text:style-name="P33">Zarządzenie wchodzi w życie z dniem podpisania.</text:p>
      <text:p text:style-name="P34"/>
      <text:p text:style-name="P35"><text:tab/></text:p>
      <text:p text:style-name="P36"><text:s text:c="106"/>Wójt Gminy Pępowo</text:p>
      <text:p text:style-name="P37"><text:s text:c="105"/>/-/ Grzegorz Matuszak</text:p>
      <text:p text:style-name="P38"/>
      <text:p text:style-name="P39"/>
      <text:p text:style-name="P40"/>
      <text:p text:style-name="P41"/>
      <text:p text:style-name="P42"/>
      <text:p text:style-name="P43">Załącznik nr 1<text:s/></text:p>
      <text:p text:style-name="P44">do zarządzenia <text:s/>nr 31/2024<text:s/></text:p>
      <text:p text:style-name="P45">Wójta Gminy Pępowo<text:s/></text:p>
      <text:p text:style-name="P46">z dnia 13.03.2024 r.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</text:p>
          </table:table-cell>
          <table:table-cell table:style-name="TableCell54">
            <text:p text:style-name="P55">Rodzaj zadania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Wspomaganie rozwoju społeczności lokalnych w tym wspieranie działań i inicjatyw obywatelskich na rzecz rozwoju gminy i więzi lokalnych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Wspieranie amatorskiego ruchu artystycznego, artystycznych imprez środowiskowych i innych projektów kulturalnych integrujących społeczność lokalną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Zadania z zakresu organizacji różnych form wypoczynku letniego dla dzieci, młodzieży i osób starszych</text:p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Pomoc i integracja społeczna ze szczególnym uwzględnieniem osób starszych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Wspieranie i upowszechnianie kultury fizycznej i sportu wśród dzieci, młodzieży szkolnej i osób dorosłych</text:p>
          </table:table-cell>
        </table:table-row>
      </table:table>
      <text:p text:style-name="P81"/>
      <text:p text:style-name="P82"><text:span text:style-name="T83">Wpłynęło 7 ofert złożonych<text:s/></text:span><text:span text:style-name="T84">przez następujące podmioty:</text:span></text:p>
      <text:list text:style-name="LFO2" text:continue-numbering="true">
        <text:list-item>
          <text:p text:style-name="P85"><text:span text:style-name="T86">Oferta Nr 1 złożona przez<text:s/></text:span><text:bookmark-start text:name="_Hlk98313898"/><text:span text:style-name="T87">Klub Sportowy TIGER WIELKOPOLSKA na zadanie pod nazwą: „Szkolenia kickboxingu i taekwondo ”,<text:s/></text:span><text:bookmark-end text:name="_Hlk98313898"/><text:span text:style-name="T88">z wnioskowaną kwotą dofinansowania 6 000 zł .</text:span></text:p>
        </text:list-item>
        <text:list-item>
          <text:p text:style-name="P89"><text:span text:style-name="T90"><text:s/>Oferta Nr 2 złożona przez<text:s/></text:span><text:span text:style-name="T91">Stowarzyszenie Towarzystwo Osób Niepełnosprawnych w Pogorzeli na organizację zadania pod nazwą „Wspólnie działamy – razem wyjeżdżamy” z wnioskowaną kwota dofinansowania 3 000 zł .</text:span></text:p>
        </text:list-item>
        <text:list-item>
          <text:p text:style-name="P92"><text:span text:style-name="T93">Oferta Nr 3 złożona przez<text:s/></text:span><text:span text:style-name="T94">Stowarzyszenie Polski Związek Emerytów Rencistów i Inwalidów, Zarząd Oddziału Okręgowego w Poznaniu, Zarząd Oddziału Rejonowego w Gostyniu, Koło nr 4 w Pępowie na organizację zadania pod nazwą: "Życie jest piękne”</text:span><text:span text:style-name="T95">, z wnioskowaną kwotą dofinansowania 4 000 zł.</text:span></text:p>
        </text:list-item>
        <text:list-item>
          <text:p text:style-name="P96"><text:span text:style-name="T97">Oferta Nr <text:s/>4 złożona przez<text:s/></text:span><text:span text:style-name="T98">Stowarzyszenie Chór Gminno-Parafialny „Continuo” na zadanie pod nazwą: ”Śpiewamy i gminę rozsławiamy” z wnioskowaną kwotą dofinansowania<text:s/></text:span></text:p>
        </text:list-item>
      </text:list>
      <text:p text:style-name="P99"><text:span text:style-name="T100">6 000 zł.</text:span></text:p>
      <text:list text:style-name="LFO3" text:continue-numbering="true">
        <text:list-item>
          <text:p text:style-name="P101"><text:span text:style-name="T102">Oferta Nr 5 złożona przez<text:s/></text:span><text:span text:style-name="T103">Gębickie Towarzystwo Wędkarskie na zadanie pod nazwą „Lekcja przyrody-</text:span><text:span text:style-name="T104">ryby słodkowodne oraz ich charakterystyka</text:span><text:span text:style-name="T105">”<text:s/></text:span><text:span text:style-name="T106">z wnioskowaną kwotą dofinansowania 3 000 zł.</text:span></text:p>
        </text:list-item>
      </text:list>
      <text:p text:style-name="P107"/>
      <text:list text:style-name="LFO3" text:continue-numbering="true">
        <text:list-item>
          <text:p text:style-name="P108"><text:span text:style-name="T109">Oferta <text:s/>nr 6 złożona przez Pępowskie Towarzystwo Wędkarskie w Pępowie na zadanie pod nazwą: <text:s/>„Zawody Wędkarskie dla dzieci -Piknik na cegielni”</text:span><text:span text:style-name="T110"><text:s/>z wnioskowaną kwotą dofinansowania 4 000 zł.</text:span></text:p>
        </text:list-item>
        <text:list-item>
          <text:p text:style-name="P111"><text:span text:style-name="T112">Oferta nr 7 złożona przez Stowarzyszenie „SK” z siedzibą w Katowicach na zadanie pod nazwa „Fachman”</text:span><text:span text:style-name="T113"><text:s/></text:span><text:bookmark-start text:name="_Hlk160187231"/><text:span text:style-name="T114">z wnioskowaną kwotą dofinansowania 1 350 zł.</text:span><text:bookmark-end text:name="_Hlk160187231"/></text:p>
        </text:list-item>
      </text:list>
      <text:list text:style-name="LFO4" text:continue-numbering="true">
        <text:list-item>
          <text:p text:style-name="P115">Łączna kwota na którą organizacje złożyły oferty wyniosła – 27 350 zł</text:p>
        </text:list-item>
      </text:list>
      <text:p text:style-name="P116"/>
      <text:p text:style-name="P117">Po szczegółowej analizie ofert przyznano dofinansowanie w następującej wysokości: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Lp.</text:span></text:p>
          </table:table-cell>
          <table:table-cell table:style-name="TableCell127">
            <text:p text:style-name="P128"><text:span text:style-name="T129">Oferent</text:span></text:p>
          </table:table-cell>
          <table:table-cell table:style-name="TableCell130">
            <text:p text:style-name="P131"><text:span text:style-name="T132">Wnioskowana dotacja [w zł]</text:span></text:p>
          </table:table-cell>
          <table:table-cell table:style-name="TableCell133">
            <text:p text:style-name="P134">Przyznana dotacja</text:p>
            <text:p text:style-name="P135"><text:span text:style-name="T136">[w zł]</text:span>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<text:span text:style-name="T142">Stowarzyszenie<text:s/></text:span><text:span text:style-name="T143">Klub Sportowy TIGER WIELKOPOLSKA na zadanie pod nazwą: „Szkolenia kickboxingu i taekwondo”<text:s/></text:span></text:p>
          </table:table-cell>
          <table:table-cell table:style-name="TableCell144">
            <text:p text:style-name="P145">6 000</text:p>
          </table:table-cell>
          <table:table-cell table:style-name="TableCell146">
            <text:p text:style-name="P147">5000</text:p>
          </table:table-cell>
        </table:table-row>
        <table:table-row table:style-name="TableRow148">
          <table:table-cell table:style-name="TableCell149">
            <text:p text:style-name="P150"><text:span text:style-name="T151">2</text:span></text:p>
          </table:table-cell>
          <table:table-cell table:style-name="TableCell152">
            <text:p text:style-name="P153"><text:span text:style-name="T154">Stowarzyszenie Towarzystwo Osób Niepełnosprawnych w Pogorzeli na zadanie pod nazwą: ,,Wspólnie działamy – razem wyjeżdżamy”</text:span></text:p>
          </table:table-cell>
          <table:table-cell table:style-name="TableCell155">
            <text:p text:style-name="P156">3 000</text:p>
          </table:table-cell>
          <table:table-cell table:style-name="TableCell157">
            <text:p text:style-name="P158">3 000</text:p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><text:span text:style-name="T164">Stowarzyszenie Polski Związek Emerytów Rencistów i Inwalidów na zadanie pod nazwą: ,,Życie jest piękne”</text:span></text:p>
          </table:table-cell>
          <table:table-cell table:style-name="TableCell165">
            <text:p text:style-name="P166">4 000</text:p>
          </table:table-cell>
          <table:table-cell table:style-name="TableCell167">
            <text:p text:style-name="P168">4 000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<text:span text:style-name="T174">Stowarzyszenie Chór Gminno-Parafialny „Continuo” na zadanie pod nazwą: ”Śpiewamy i gminę rozsławiamy”</text:span></text:p>
          </table:table-cell>
          <table:table-cell table:style-name="TableCell175">
            <text:p text:style-name="P176">6 000</text:p>
          </table:table-cell>
          <table:table-cell table:style-name="TableCell177">
            <text:p text:style-name="P178">5 500</text:p>
          </table:table-cell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<text:span text:style-name="T184">Gębickie Towarzystwo Wędkarskie na zadanie pod nazwą „Lekcja przyrody-<text:s/></text:span><text:span text:style-name="T185">ryby słodkowodne oraz ich charakterystyka”</text:span></text:p>
          </table:table-cell>
          <table:table-cell table:style-name="TableCell186">
            <text:p text:style-name="P187">3 000</text:p>
          </table:table-cell>
          <table:table-cell table:style-name="TableCell188">
            <text:p text:style-name="P189">3 000</text:p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<text:span text:style-name="T195">Pępowskie Towarzystwo Wędkarskie w Pępowie na zadanie pod nazwą: <text:s/>„Zawody Wędkarskie dla dzieci -Piknik na cegielni”</text:span></text:p>
          </table:table-cell>
          <table:table-cell table:style-name="TableCell196">
            <text:p text:style-name="P197">4 000</text:p>
          </table:table-cell>
          <table:table-cell table:style-name="TableCell198">
            <text:p text:style-name="P199">4 000</text:p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Stowarzyszenie „SK” z siedzibą w Katowicach na zadanie pod nazwa „Fachman”<text:s/></text:p>
          </table:table-cell>
          <table:table-cell table:style-name="TableCell205">
            <text:p text:style-name="P206">1 350</text:p>
          </table:table-cell>
          <table:table-cell table:style-name="TableCell207">
            <text:p text:style-name="P208">0</text:p>
          </table:table-cell>
        </table:table-row>
      </table:table>
      <text:p text:style-name="P209"/>
      <text:p text:style-name="P210"><text:s text:c="105"/></text:p>
      <text:p text:style-name="P211"><text:s text:c="3"/><text:s/>Wójt Gminy Pępowo</text:p>
      <text:p text:style-name="P212"><text:s text:c="105"/>/-/ Grzegorz Matuszak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M Wuj</dc:creator>
    <meta:creation-date>2024-03-11T13:36:00Z</meta:creation-date>
    <dc:date>2024-03-13T11:35:00Z</dc:date>
    <meta:print-date>2024-03-13T11:13:00Z</meta:print-date>
    <meta:template xlink:href="Normal" xlink:type="simple"/>
    <meta:editing-cycles>7</meta:editing-cycles>
    <meta:editing-duration>PT3900S</meta:editing-duration>
    <meta:document-statistic meta:page-count="3" meta:paragraph-count="10" meta:word-count="750" meta:character-count="5244" meta:row-count="37" meta:non-whitespace-character-count="4504"/>
  </office:meta>
</office:document-meta>
</file>