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fo:color="#000000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font-weight="bold" style:font-weight-asian="bold" fo:color="#000000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P27" style:parent-style-name="Normalny" style:family="paragraph">
      <style:text-properties fo:hyphenate="tru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P35" style:parent-style-name="Normalny" style:family="paragraph">
      <style:text-properties fo:hyphenate="tru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color="#000000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fo:color="#000000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inia komunikacyjna bezpłatnego gminnego przewozu pasażerskiego dla<text:s/>wyborców w dniu 7 kwietnia 2024r.</text:p>
          </table:table-cell>
          <table:table-cell table:style-name="TableCell9">
            <text:p text:style-name="P10">Przystanek komunikacyjny w dniu 7 kwietnia 2024r.</text:p>
          </table:table-cell>
          <table:table-cell table:style-name="TableCell11">
            <text:p text:style-name="P12">Godzina dowozu<text:s/>wyborców busem do lokalu wyborczego w dniu 7 kwietnia 2024r.<text:s text:c="2"/></text:p>
          </table:table-cell>
          <table:table-cell table:style-name="TableCell13">
            <text:p text:style-name="P14">Godzina</text:p>
            <text:p text:style-name="P15">odwozu wyborców busem z lokalu wyborczego w dniu</text:p>
            <text:p text:style-name="P16"><text:s/>7 kwietnia 2024r.</text:p>
          </table:table-cell>
        </table:table-row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>
            <text:p text:style-name="P21">Babkowice 1</text:p>
          </table:table-cell>
          <table:table-cell table:style-name="TableCell22">
            <text:p text:style-name="P23">8.05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Babkowice 2</text:p>
          </table:table-cell>
          <table:table-cell table:style-name="TableCell30">
            <text:p text:style-name="P31">8.09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Babkowice 42 (lokal wyborczy)</text:p>
          </table:table-cell>
          <table:table-cell table:style-name="TableCell38">
            <text:p text:style-name="P39">8.10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Babkowice 48</text:p>
          </table:table-cell>
          <table:table-cell table:style-name="TableCell46">
            <text:p text:style-name="P47">8.13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Babkowice 42 (lokal wyborczy)</text:p>
          </table:table-cell>
          <table:table-cell table:style-name="TableCell54">
            <text:p text:style-name="P55">8.15</text:p>
          </table:table-cell>
          <table:table-cell table:style-name="TableCell56">
            <text:p text:style-name="P57">8.1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abkowice 2</text:p>
          </table:table-cell>
          <table:table-cell table:style-name="TableCell62">
            <text:p text:style-name="P63"/>
          </table:table-cell>
          <table:table-cell table:style-name="TableCell64">
            <text:p text:style-name="P65">8.17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Babkowice 1</text:p>
          </table:table-cell>
          <table:table-cell table:style-name="TableCell70">
            <text:p text:style-name="P71"/>
          </table:table-cell>
          <table:table-cell table:style-name="TableCell72">
            <text:p text:style-name="P73">8.2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Babkowice 42<text:line-break/>(lokal wyborczy)</text:p>
          </table:table-cell>
          <table:table-cell table:style-name="TableCell78">
            <text:p text:style-name="P79"/>
          </table:table-cell>
          <table:table-cell table:style-name="TableCell80">
            <text:p text:style-name="P81">8.25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Babkowice 48</text:p>
          </table:table-cell>
          <table:table-cell table:style-name="TableCell86">
            <text:p text:style-name="P87"/>
          </table:table-cell>
          <table:table-cell table:style-name="TableCell88">
            <text:p text:style-name="P89">8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0">UWAGA! Godziny dowozu i odwozu wyborców busem z lokalu wyborcze</text:span><text:span text:style-name="T91">go w dniu<text:s/></text:span><text:span text:style-name="T92">7 kwietnia 2024r.</text:span><text:span text:style-name="T93"><text:s/>mogą ulec<text:s/></text:span><text:span text:style-name="T94">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10-05T08:22:00Z</meta:creation-date>
    <dc:date>2024-03-19T13:32:00Z</dc:date>
    <meta:template xlink:href="Normal" xlink:type="simple"/>
    <meta:editing-cycles>15</meta:editing-cycles>
    <meta:editing-duration>PT3540S</meta:editing-duration>
    <meta:document-statistic meta:page-count="1" meta:paragraph-count="1" meta:word-count="100" meta:character-count="700" meta:row-count="5" meta:non-whitespace-character-count="601"/>
  </office:meta>
</office:document-meta>
</file>