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font-weight="bold" style:font-weight-asian="bold" fo:color="#000000" style:letter-kerning="false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 style:letter-kerning="false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 style:letter-kerning="false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 style:letter-kerning="false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fo:color="#000000" style:letter-kerning="false"/>
    </style:style>
    <style:style style:name="T102" style:parent-style-name="Domyślnaczcionkaakapitu" style:family="text">
      <style:text-properties fo:font-weight="bold" style:font-weight-asian="bold" fo:color="#000000" style:letter-kerning="false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inia komunikacyjna bezpłatnego gminnego przewozu pasażerskiego dla wyborców w dniu<text:s/></text:span><text:span text:style-name="T10">9 czerwca<text:s/></text:span><text:span text:style-name="T11"><text:s/>2024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9 czerwca<text:s/></text:span><text:span text:style-name="T15"><text:s/>2024r.</text:span></text:p>
          </table:table-cell>
          <table:table-cell table:style-name="TableCell16">
            <text:p text:style-name="TableContents"><text:span text:style-name="T17">Godzina dowozu wyborców busem do</text:span><text:span text:style-name="T18"><text:s/>lokalu wyborczego w dniu<text:s/></text:span><text:span text:style-name="T19">9 czerwca<text:s/></text:span><text:span text:style-name="T20">2024r.</text:span><text:span text:style-name="T21"><text:s/>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9 czerwca<text:s/></text:span><text:span text:style-name="T26">2024r.</text:span></text:p>
          </table:table-cell>
        </table:table-row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>
            <text:p text:style-name="P31">Babkowice 1</text:p>
          </table:table-cell>
          <table:table-cell table:style-name="TableCell32">
            <text:p text:style-name="P33">16.05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Babkowice 2</text:p>
          </table:table-cell>
          <table:table-cell table:style-name="TableCell40">
            <text:p text:style-name="P41">16.09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Babkowice 42 (lokal wyborczy)</text:p>
          </table:table-cell>
          <table:table-cell table:style-name="TableCell48">
            <text:p text:style-name="P49">16.10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Babkowice 48</text:p>
          </table:table-cell>
          <table:table-cell table:style-name="TableCell56">
            <text:p text:style-name="P57">16.13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Babkowice 42 (lokal wyborczy)</text:p>
          </table:table-cell>
          <table:table-cell table:style-name="TableCell64">
            <text:p text:style-name="P65">16.15</text:p>
          </table:table-cell>
          <table:table-cell table:style-name="TableCell66">
            <text:p text:style-name="P67">16.1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Babkowice 2</text:p>
          </table:table-cell>
          <table:table-cell table:style-name="TableCell72">
            <text:p text:style-name="P73"/>
          </table:table-cell>
          <table:table-cell table:style-name="TableCell74">
            <text:p text:style-name="P75">16.17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Babkowice 1</text:p>
          </table:table-cell>
          <table:table-cell table:style-name="TableCell80">
            <text:p text:style-name="P81"/>
          </table:table-cell>
          <table:table-cell table:style-name="TableCell82">
            <text:p text:style-name="P83">16.2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Babkowice 42<text:line-break/>(lokal wyborczy)</text:p>
          </table:table-cell>
          <table:table-cell table:style-name="TableCell88">
            <text:p text:style-name="P89"/>
          </table:table-cell>
          <table:table-cell table:style-name="TableCell90">
            <text:p text:style-name="P91">16.25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Babkowice 48</text:p>
          </table:table-cell>
          <table:table-cell table:style-name="TableCell96">
            <text:p text:style-name="P97"/>
          </table:table-cell>
          <table:table-cell table:style-name="TableCell98">
            <text:p text:style-name="P99">16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00">UWAGA! Godziny dowozu i odwozu wyborców busem z lokalu wyborczego w dniu<text:s/></text:span><text:span text:style-name="T101">9 czerwca<text:s/></text:span><text:span text:style-name="T102"><text:s/>2024r.</text:span><text:span text:style-name="T103"><text:s/>mogą ulec nieznacznym wahaniom. Liczba miejsc</text:span><text:span text:style-name="T104"><text:s/>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10-05T08:22:00Z</meta:creation-date>
    <dc:date>2024-05-23T12:10:00Z</dc:date>
    <meta:template xlink:href="Normal" xlink:type="simple"/>
    <meta:editing-cycles>19</meta:editing-cycles>
    <meta:editing-duration>PT3660S</meta:editing-duration>
    <meta:document-statistic meta:page-count="1" meta:paragraph-count="1" meta:word-count="101" meta:character-count="706" meta:row-count="5" meta:non-whitespace-character-count="606"/>
  </office:meta>
</office:document-meta>
</file>