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fo:color="#000000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color="#000000" style:letter-kerning="false"/>
    </style:style>
    <style:style style:name="T87" style:parent-style-name="Domyślnaczcionkaakapitu" style:family="text">
      <style:text-properties fo:font-weight="bold" style:font-weight-asian="bold" fo:color="#000000" style:letter-kerning="false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<text:s/></text:span><text:span text:style-name="T26">9 czerwca</text:span><text:span text:style-name="T27"><text:s/>2024r.</text:span></text:p>
          </table:table-cell>
        </table:table-row>
        <table:table-row table:style-name="TableRow28">
          <table:table-cell table:style-name="TableCell29" table:number-rows-spanned="7">
            <text:p text:style-name="P30"/>
          </table:table-cell>
          <table:table-cell table:style-name="TableCell31">
            <text:p text:style-name="P32">Pępowo, ul. Anielin 1</text:p>
          </table:table-cell>
          <table:table-cell table:style-name="TableCell33">
            <text:p text:style-name="P34">9.40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egielnia, przystanek szkolny <text:s/></text:p>
          </table:table-cell>
          <table:table-cell table:style-name="TableCell41">
            <text:p text:style-name="P42">9.41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Pępowo, ul. Stanisławy Nadstawek 1A (lokal wyborczy)</text:p>
          </table:table-cell>
          <table:table-cell table:style-name="TableCell49">
            <text:p text:style-name="P50">9.44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Pępowo, ul. Stanisławy Nadstawek 1A (lokal wyborczy) <text:s/></text:p>
          </table:table-cell>
          <table:table-cell table:style-name="TableCell65">
            <text:p text:style-name="P66">9.54</text:p>
          </table:table-cell>
          <table:table-cell table:style-name="TableCell67">
            <text:p text:style-name="P68">9.5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Cegielnia, przystanek szkolny 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9.58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ępowo, ul. Anielin 1</text:p>
          </table:table-cell>
          <table:table-cell table:style-name="TableCell81">
            <text:p text:style-name="P82"/>
          </table:table-cell>
          <table:table-cell table:style-name="TableCell83">
            <text:p text:style-name="P84">9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5">UWAGA! Godziny dowozu i odwozu wyborców busem z lokalu wyborczego w dniu<text:s/></text:span><text:span text:style-name="T86">9 czerwca</text:span><text:span text:style-name="T87"><text:s/>2024r.<text:s/></text:span><text:span text:style-name="T88">mogą ulec nieznacznym</text:span><text:span text:style-name="T89"><text:s/>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1:56:00Z</dc:date>
    <meta:template xlink:href="Normal" xlink:type="simple"/>
    <meta:editing-cycles>22</meta:editing-cycles>
    <meta:editing-duration>PT2700S</meta:editing-duration>
    <meta:document-statistic meta:page-count="1" meta:paragraph-count="1" meta:word-count="104" meta:character-count="727" meta:row-count="5" meta:non-whitespace-character-count="624"/>
  </office:meta>
</office:document-meta>
</file>