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 style:letter-kerning="false"/>
    </style:style>
    <style:style style:name="T12" style:parent-style-name="Domyślnaczcionkaakapitu" style:family="text">
      <style:text-properties fo:font-weight="bold" style:font-weight-asian="bold" fo:color="#000000" style:letter-kerning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 style:letter-kerning="false"/>
    </style:style>
    <style:style style:name="T17" style:parent-style-name="Domyślnaczcionkaakapitu" style:family="text">
      <style:text-properties fo:font-weight="bold" style:font-weight-asian="bold" fo:color="#000000" style:letter-kerning="false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 fo:color="#000000" style:letter-kerning="false"/>
    </style:style>
    <style:style style:name="T22" style:parent-style-name="Domyślnaczcionkaakapitu" style:family="text">
      <style:text-properties fo:font-weight="bold" style:font-weight-asian="bold" fo:color="#000000" style:letter-kerning="false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TableContents" style:family="paragraph">
      <style:text-properties fo:font-weight="bold" style:font-weight-asian="bold" fo:color="#000000"/>
    </style:style>
    <style:style style:name="P25" style:parent-style-name="TableContents" style:family="paragraph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27" style:parent-style-name="Domyślnaczcionkaakapitu" style:family="text">
      <style:text-properties fo:font-weight="bold" style:font-weight-asian="bold" fo:color="#000000" style:letter-kerning="false"/>
    </style:style>
    <style:style style:name="T28" style:parent-style-name="Domyślnaczcionkaakapitu" style:family="text">
      <style:text-properties fo:font-weight="bold" style:font-weight-asian="bold" fo:color="#000000" style:letter-kerning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" style:parent-style-name="TableContents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P39" style:parent-style-name="Normalny" style:family="paragraph">
      <style:text-properties fo:hyphenate="tru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TableContents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P47" style:parent-style-name="Normalny" style:family="paragraph">
      <style:text-properties fo:hyphenate="tru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text-properties fo:hyphenate="tru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color="#000000"/>
    </style:style>
    <style:style style:name="TableRow66" style:family="table-row">
      <style:table-row-properties style:min-row-height="1.1111in" style:use-optimal-row-height="false"/>
    </style:style>
    <style:style style:name="P67" style:parent-style-name="Normalny" style:family="paragraph">
      <style:text-properties fo:hyphenate="true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min-row-height="0.0173in" style:use-optimal-row-height="false"/>
    </style:style>
    <style:style style:name="P71" style:parent-style-name="Normalny" style:family="paragraph">
      <style:text-properties fo:hyphenate="tru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 fo:color="#000000" style:letter-kerning="false"/>
    </style:style>
    <style:style style:name="T76" style:parent-style-name="Domyślnaczcionkaakapitu" style:family="text">
      <style:text-properties fo:font-weight="bold" style:font-weight-asian="bold" fo:color="#000000" style:letter-kerning="false"/>
    </style:style>
    <style:style style:name="T7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9 czerwca<text:s/></text:span><text:span text:style-name="T12">2024r.</text:span></text:p>
          </table:table-cell>
          <table:table-cell table:style-name="TableCell13">
            <text:p text:style-name="TableContents"><text:span text:style-name="T14">P</text:span><text:span text:style-name="T15">rzystanek komunikacyjny w dniu<text:s/></text:span><text:span text:style-name="T16">9 czerwca</text:span><text:span text:style-name="T17"><text:s/>2024r.</text:span></text:p>
          </table:table-cell>
          <table:table-cell table:style-name="TableCell18">
            <text:p text:style-name="TableContents"><text:span text:style-name="T19">Godzina dowozu wyborców busem<text:s/></text:span><text:span text:style-name="T20">do lokalu wyborczego w dniu<text:s/></text:span><text:span text:style-name="T21">9 czerwca</text:span><text:span text:style-name="T22"><text:s/>2024r.</text:span></text:p>
          </table:table-cell>
          <table:table-cell table:style-name="TableCell23">
            <text:p text:style-name="P24">Godzina</text:p>
            <text:p text:style-name="P25">odwozu wyborców busem z lokalu wyborczego w dniu</text:p>
            <text:p text:style-name="TableContents"><text:span text:style-name="T26"><text:s/></text:span><text:span text:style-name="T27">9 czerwca</text:span><text:span text:style-name="T28"><text:s/>2024r.</text:span></text:p>
          </table:table-cell>
        </table:table-row>
        <table:table-row table:style-name="TableRow29">
          <table:table-cell table:style-name="TableCell30" table:number-rows-spanned="7">
            <text:p text:style-name="P31"/>
          </table:table-cell>
          <table:table-cell table:style-name="TableCell32">
            <text:p text:style-name="P33">Czeluścinek 6</text:p>
          </table:table-cell>
          <table:table-cell table:style-name="TableCell34">
            <text:p text:style-name="P35">10.03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Czeluścin 35 (lokal wyborczy)<text:s/></text:p>
          </table:table-cell>
          <table:table-cell table:style-name="TableCell42">
            <text:p text:style-name="P43">10.05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Czeluścin 35 (lokal wyborczy)</text:p>
          </table:table-cell>
          <table:table-cell table:style-name="TableCell54">
            <text:p text:style-name="P55">10.08</text:p>
          </table:table-cell>
          <table:table-cell table:style-name="TableCell56">
            <text:p text:style-name="P57">10.09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Czeluścinek 6</text:p>
          </table:table-cell>
          <table:table-cell table:style-name="TableCell62">
            <text:p text:style-name="P63"/>
          </table:table-cell>
          <table:table-cell table:style-name="TableCell64">
            <text:p text:style-name="P65">10.10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74">UWAGA! Godziny dowozu i odwozu wyborców busem z lokalu wyborczego w dniu<text:s/></text:span><text:span text:style-name="T75">9 czerwca</text:span><text:span text:style-name="T76"><text:s/>2024r.<text:s/></text:span><text:span text:style-name="T77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4-05-23T11:58:00Z</dc:date>
    <meta:template xlink:href="Normal" xlink:type="simple"/>
    <meta:editing-cycles>28</meta:editing-cycles>
    <meta:editing-duration>PT5400S</meta:editing-duration>
    <meta:document-statistic meta:page-count="1" meta:paragraph-count="1" meta:word-count="84" meta:character-count="593" meta:row-count="4" meta:non-whitespace-character-count="510"/>
  </office:meta>
</office:document-meta>
</file>