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 style:letter-kerning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 style:letter-kerning="false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 style:letter-kerning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hyphenate="tru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text-properties fo:hyphenate="tru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fo:color="#000000" style:letter-kerning="false"/>
    </style:style>
    <style:style style:name="T8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 2024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9 czerwca 2024r.</text:span></text:p>
          </table:table-cell>
          <table:table-cell table:style-name="TableCell15">
            <text:p text:style-name="TableContents"><text:span text:style-name="T16">Godzina dowozu wyborców busem do</text:span><text:span text:style-name="T17"><text:s/>lokalu wyborczego w dniu<text:s/></text:span><text:span text:style-name="T18">9 czerwca 2024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<text:s/></text:span><text:span text:style-name="T23">9 czerwca 2024r.</text:span></text:p>
          </table:table-cell>
        </table:table-row>
        <table:table-row table:style-name="TableRow24">
          <table:table-cell table:style-name="TableCell25" table:number-rows-spanned="8">
            <text:p text:style-name="P26"/>
          </table:table-cell>
          <table:table-cell table:style-name="TableCell27">
            <text:p text:style-name="P28">Magdalenki 5</text:p>
          </table:table-cell>
          <table:table-cell table:style-name="TableCell29">
            <text:p text:style-name="P30">18.12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Magdalenki 15<text:s/></text:p>
          </table:table-cell>
          <table:table-cell table:style-name="TableCell37">
            <text:p text:style-name="P38">18.13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Krzekotowice 19 a (lokal wyborczy)<text:s/></text:p>
          </table:table-cell>
          <table:table-cell table:style-name="TableCell45">
            <text:p text:style-name="P46">18.15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Krzekotowice 19 a (lokal wyborczy)</text:p>
          </table:table-cell>
          <table:table-cell table:style-name="TableCell57">
            <text:p text:style-name="P58">18.18</text:p>
          </table:table-cell>
          <table:table-cell table:style-name="TableCell59">
            <text:p text:style-name="P60">18.19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Magdalenki 15</text:p>
          </table:table-cell>
          <table:table-cell table:style-name="TableCell65">
            <text:p text:style-name="P66"/>
          </table:table-cell>
          <table:table-cell table:style-name="TableCell67">
            <text:p text:style-name="P68">18.22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Magdalenki 5</text:p>
          </table:table-cell>
          <table:table-cell table:style-name="TableCell73">
            <text:p text:style-name="P74"/>
          </table:table-cell>
          <table:table-cell table:style-name="TableCell75">
            <text:p text:style-name="P76">18.23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81">UWAGA! Godziny dowozu i odwozu wyborców busem z lokalu<text:s/></text:span><text:span text:style-name="T82">wyborczego w dniu<text:s/></text:span><text:span text:style-name="T83">9 czerwca <text:s/>2024r.<text:s/></text:span><text:span text:style-name="T84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8T11:29:00Z</dc:date>
    <meta:template xlink:href="Normal" xlink:type="simple"/>
    <meta:editing-cycles>32</meta:editing-cycles>
    <meta:editing-duration>PT3900S</meta:editing-duration>
    <meta:document-statistic meta:page-count="1" meta:paragraph-count="1" meta:word-count="92" meta:character-count="646" meta:row-count="4" meta:non-whitespace-character-count="555"/>
  </office:meta>
</office:document-meta>
</file>