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9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  <style:text-properties style:font-name="Times New Roman"/>
    </style:style>
    <style:style style:name="P78" style:parent-style-name="Standard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 fo:margin-left="4in" fo:text-indent="0.5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line-height="150%"/>
      <style:text-properties style:font-name="Times New Roman"/>
    </style:style>
    <style:style style:name="P91" style:parent-style-name="Standard" style:family="paragraph">
      <style:paragraph-properties fo:line-height="150%"/>
      <style:text-properties style:font-name="Times New Roman"/>
    </style:style>
    <style:style style:name="P92" style:parent-style-name="Standard" style:family="paragraph">
      <style:paragraph-properties fo:line-height="150%"/>
      <style:text-properties style:font-name="Times New Roman"/>
    </style:style>
    <style:style style:name="P93" style:parent-style-name="Default" style:family="paragraph">
      <style:paragraph-properties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4" style:parent-style-name="Default" style:family="paragraph">
      <style:paragraph-properties fo:line-height="150%"/>
      <style:text-properties style:font-name="Times New Roman"/>
    </style:style>
    <style:style style:name="P105" style:parent-style-name="Default" style:family="paragraph">
      <style:paragraph-properties fo:line-height="150%"/>
      <style:text-properties style:font-name="Times New Roman"/>
    </style:style>
    <style:style style:name="P106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7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8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09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10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11" style:parent-style-name="Default" style:family="paragraph">
      <style:paragraph-properties fo:text-align="justify" fo:line-height="150%"/>
      <style:text-properties style:font-name="Times New Roman"/>
    </style:style>
    <style:style style:name="P112" style:parent-style-name="Default" style:family="paragraph">
      <style:paragraph-properties fo:text-align="justify" fo:line-height="150%"/>
      <style:text-properties style:font-name="Times New Roman"/>
    </style:style>
    <style:style style:name="P113" style:parent-style-name="Default" style:family="paragraph">
      <style:paragraph-properties fo:text-align="justify" fo:line-height="150%"/>
      <style:text-properties style:font-name="Times New Roman"/>
    </style:style>
    <style:style style:name="P114" style:parent-style-name="Default" style:family="paragraph">
      <style:paragraph-properties fo:text-align="justify" fo:line-height="150%"/>
      <style:text-properties style:font-name="Times New Roman"/>
    </style:style>
    <style:style style:name="P115" style:parent-style-name="Default" style:family="paragraph">
      <style:paragraph-properties fo:text-align="justify" fo:line-height="150%"/>
      <style:text-properties style:font-name="Times New Roman"/>
    </style:style>
    <style:style style:name="P116" style:parent-style-name="Default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<text:p text:style-name="P12"><text:tab/><text:tab/><text:tab/><text:tab/><text:tab/><text:tab/><text:tab/><text:tab/><text:tab/>do Zarządzenia Nr<text:s/>27/2025</text:p>
      <text:p text:style-name="P13"><text:tab/><text:tab/><text:tab/><text:tab/><text:tab/><text:tab/><text:tab/><text:tab/><text:tab/>Wójta Gminy Pępowo</text:p>
      <text:p text:style-name="P14"><text:tab/><text:tab/><text:tab/><text:tab/><text:tab/><text:tab/><text:tab/><text:tab/><text:tab/>z dnia 28.02.2025<text:s/>r.</text:p>
      <text:p text:style-name="P15"/>
      <text:p text:style-name="P16"/>
      <text:p text:style-name="P17"><text:span text:style-name="T18">Regulamin Pracy Komisji Konkursowej</text:span></text:p>
      <text:p text:style-name="P19"/>
      <text:p text:style-name="P20"><text:span text:style-name="T21">§1</text:span></text:p>
      <text:p text:style-name="P22">Ilekroć w niniejszym regulaminie jest mowa o:</text:p>
      <text:p text:style-name="P23">1) organizacjach pozarządowych – należy przez to rozumieć organizacje pozarządowe oraz podmioty, o których mowa w art. 3 ust. 3 ustawy z dnia 24 kwietnia 2003 r. o działalności pożytku publicznego i o wolontariacie;</text:p>
      <text:p text:style-name="P24">2) zadaniu publicznym – należy przez to rozumieć zadanie publiczne, o którym mowa w art. 4 ust. 1 ustawy z dnia 24 kwietnia 2003 r. o działalności pożytku publicznego i o wolontariacie;</text:p>
      <text:p text:style-name="P25">3) zadaniu konkursowym – należy przez to rozumieć zadanie publiczne, na powierzenie/wsparcie realizacji którego ogłoszony został otwarty konkurs ofert;</text:p>
      <text:p text:style-name="P26">4) konkursie ofert – należy przez to rozumieć otwarty konkurs ofert na powierzenie/wsparcie realizacji zadania publicznego;</text:p>
      <text:p text:style-name="P27">5) Komisji Konkursowej – należy przez to rozumieć Komisję Konkursową, powołaną przez Wójta Gminy Pępowo do opiniowania ofert w otwartych konkursach ofert na realizację zadań publicznych;</text:p>
      <text:p text:style-name="P28">6) Przewodniczącym – należy przez to rozumieć Przewodniczącego Komisji Konkursowej;</text:p>
      <text:p text:style-name="P29">7) ofercie – należy przez to rozumieć ofertę złożoną do konkursu przez organizację pozarządową na realizację zadania publicznego;</text:p>
      <text:p text:style-name="P30">8) oferencie – należy przez to rozumieć organizację pozarządową składającą ofertę w konkursie ofert na realizację zadania publicznego;</text:p>
      <text:p text:style-name="P31">9) Trybie – należy przez to rozumieć tryb planowania, ogłaszania, przeprowadzania i rozstrzygania otwartych konkursów ofert na realizację ze środków budżetu Gminy Pępowo zadań publicznych przez organizacje pozarządowe oraz podmioty, o których mowa w art. 3 ust. 3 ustawy z dnia 24 kwietnia 2003 r. o działalności pożytku publicznego i o wolontariacie oraz kontroli realizowanych zadań i rozliczania przyznanych dotacji.</text:p>
      <text:p text:style-name="P32"/>
      <text:p text:style-name="P33">§2</text:p>
      <text:p text:style-name="P34"><text:s/>Przewodniczący zwołuje posiedzenia Komisji Konkursowej i zaprasza do jej składu osoby w liczbie określonej w Zarządzeniu przez Wójta Gminy Pępowo.</text:p>
      <text:p text:style-name="P35"/>
      <text:p text:style-name="P36">§3</text:p>
      <text:p text:style-name="P37">1. Komisja Konkursowa obraduje na posiedzeniach bez udziału oferentów.</text:p>
      <text:p text:style-name="P38">2. Udział w pracach Komisji Konkursowej jest nieodpłatny i za udział w posiedzeniach jej członkom nie przysługuje zwrot kosztów podróży.</text:p>
      <text:p text:style-name="P39">3. Posiedzenia Komisji Konkursowej prowadzi Przewodniczący, a w przypadku jego nieobecności wyznaczony przez Przewodniczącego członek Komisji Konkursowej.</text:p>
      <text:p text:style-name="P40">4. Członkowie Komisji Konkursowej na jej pierwszym posiedzeniu składają oświadczenie, którego wzór określa załącznik nr 1 niniejszego Regulaminu.</text:p>
      <text:p text:style-name="P41">5. W pracach Komisji Konkursowej mogą uczestniczyć także, z głosem doradczym, osoby posiadające specjalistyczną wiedzę w dziedzinie objętej konkursem.</text:p>
      <text:p text:style-name="P42"/>
      <text:p text:style-name="P43"/>
      <text:p text:style-name="P44">§4</text:p>
      <text:p text:style-name="P45">1. Komisja Konkursowa opiniuje jedynie oferty ocenione pozytywnie pod względem formalnym.</text:p>
      <text:p text:style-name="P46">2. Oferty skierowane do oceny merytorycznej mogą być udostępniane członkom Komisji Konkursowej pomiędzy posiedzeniami Komisji, w sposób umożliwiający zapoznanie się z ich treścią.</text:p>
      <text:p text:style-name="P47">3. Ocena merytoryczna dokonywana jest indywidualnie przez członków Komisji Konkursowej na podstawie Karty Oceny Merytorycznej Oferty (w przypadku oceny z zastosowaniem trybu punktowego).</text:p>
      <text:p text:style-name="P48">4. Członkowie Komisji Konkursowej wpisują oceny poszczególnych ofert w Karty Oceny Merytorycznej Oferty i podpisują się na kartach, na których dokonali oceny.</text:p>
      <text:p text:style-name="P49">5. W przypadku oceny z zastosowaniem trybu punktowego końcowa ocena merytoryczna oferty jest średnią arytmetyczną ocen poszczególnych członków Komisji Konkursowej oceniających daną ofertę.</text:p>
      <text:p text:style-name="P50">6. W przypadku oceny z zastosowaniem trybu punktowego Komisja Konkursowa na podstawie danych zawartych w kartach oceny merytorycznej oferty tworzy ranking ofert i rekomenduje do dofinansowania oferty, które uzyskały największą ilość punktów. Rekomendacja zawiera propozycję kwoty przyznanej do dofinansowania.</text:p>
      <text:p text:style-name="P51">7. Po zakończeniu opiniowania ofert Komisja Konkursowa sporządza protokół końcowy oraz zestawienie zbiorcze zawierające wykaz oferentów, których oferty zostały zaopiniowane pozytywnie z uwzględnieniem wysokości proponowanego sfinansowania albo dofinansowania oraz wykaz oferentów, których oferty zostały zaopiniowane negatywnie.</text:p>
      <text:p text:style-name="P52">8. Protokół, o którym mowa w ust. 7, przekazywany jest przez Przewodniczącego do rozstrzygnięcia Wójtowi Gminy Pępowo.</text:p>
      <text:soft-page-break/>
      <text:p text:style-name="P53">§5</text:p>
      <text:p text:style-name="P54">Po rozstrzygnięciu konkursu ofert przez Wójta Gminy Pępowo, wyniki zostaną zamieszczone w Biuletynie Informacji Publicznej Urzędu Gminy Pępowo, na tablicy ogłoszeń Urzędu Gminy Pępowo i na stronie internetowej Urzędu Gminy Pępowo.</text:p>
      <text:p text:style-name="P55"/>
      <text:p text:style-name="P56"/>
      <text:p text:style-name="P57"><text:s text:c="83"/></text:p>
      <text:p text:style-name="P58">Wójt Gminy Pępowo</text:p>
      <text:p text:style-name="P59">/-/ Grzegorz Matuszak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Załącznik Nr 2</text:span></text:p>
      <text:p text:style-name="P87"><text:tab/><text:tab/><text:tab/><text:tab/><text:tab/><text:tab/><text:tab/><text:tab/><text:tab/>do Zarządzenia Nr<text:s/>27/2025</text:p>
      <text:p text:style-name="P88"><text:tab/><text:tab/><text:tab/><text:tab/><text:tab/><text:tab/><text:tab/><text:tab/><text:tab/>Wójta Gminy Pępowo</text:p>
      <text:p text:style-name="P89"><text:tab/><text:tab/><text:tab/><text:tab/><text:tab/><text:tab/><text:tab/><text:tab/><text:tab/>z dnia 28.02.2025<text:s/>r.</text:p>
      <text:p text:style-name="P90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P105"/>
      <text:p text:style-name="P106">OŚWIADCZENIE</text:p>
      <text:p text:style-name="P107"/>
      <text:p text:style-name="P108">Członka Komisji Konkursowej do opiniowania ofert złożonych w otwartym konkursie ofert</text:p>
      <text:p text:style-name="P109">na realizację zadań publicznych:</text:p>
      <text:p text:style-name="P110"/>
      <text:p text:style-name="P111">Oświadczam, że w konkursie ogłoszonym w dniu 06.02.2025<text:s/>r. przez Wójta Gminy Pępowo na realizacje zadań publicznych , nie podlegam wyłączeniu na podstawie art. 15 ust. 2f ustawy z dnia 24 kwietnia 2003 roku o działalności pożytku publicznego i o wolontariacie (t.j. Dz. U. z 2024<text:s/>poz.<text:s/>1491<text:s/>ze zm.) w związku z art.24 ustawy z 14 czerwca 1960 Kodeks postępowania administracyjnego ( t.j. Dz.U. z 2024, poz.572<text:s/>ze zm.).</text:p>
      <text:p text:style-name="P112"/>
      <text:p text:style-name="P113"/>
      <text:p text:style-name="P114"/>
      <text:p text:style-name="P115"/>
      <text:p text:style-name="P116"><text:tab/><text:tab/><text:tab/><text:tab/><text:tab/><text:tab/><text:s/>………..……………………………………................</text:p>
      <text:p text:style-name="P117"><text:tab/><text:tab/><text:tab/><text:tab/><text:tab/><text:tab/>(data i czytelny podpis Członka Komisji Konkursowej)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</meta:initial-creator>
    <dc:creator>M Wuj</dc:creator>
    <meta:creation-date>2025-02-28T07:19:00Z</meta:creation-date>
    <dc:date>2025-02-28T07:19:00Z</dc:date>
    <meta:print-date>2024-02-27T09:02:00Z</meta:print-date>
    <meta:template xlink:href="Normal" xlink:type="simple"/>
    <meta:editing-cycles>2</meta:editing-cycles>
    <meta:editing-duration>PT360S</meta:editing-duration>
    <meta:document-statistic meta:page-count="4" meta:paragraph-count="10" meta:word-count="770" meta:character-count="5384" meta:row-count="38" meta:non-whitespace-character-count="4624"/>
  </office:meta>
</office:document-meta>
</file>