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 fo:text-indent="0.4916in"/>
    </style:style>
    <style:style style:name="T11" style:parent-style-name="Domyślnaczcionkaakapitu" style:family="text">
      <style:text-properties fo:color="#000000"/>
    </style:style>
    <style:style style:name="T12" style:parent-style-name="Uwydatnienie" style:family="text">
      <style:text-properties style:font-name-asian="Symbol" fo:font-style="normal" style:font-style-asian="normal" style:font-style-complex="normal" fo:color="#000000"/>
    </style:style>
    <style:style style:name="T13" style:parent-style-name="Uwydatnienie" style:family="text">
      <style:text-properties style:font-name-asian="Symbol"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0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1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2" style:parent-style-name="Standard" style:family="paragraph">
      <style:paragraph-properties fo:text-align="justify" fo:line-height="150%"/>
      <style:text-properties style:font-weight-complex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top="0.0833in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833in" fo:line-height="150%"/>
    </style:style>
    <style:style style:name="P31" style:parent-style-name="Normalny" style:family="paragraph">
      <style:paragraph-properties fo:widows="2" fo:orphans="2"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2" style:parent-style-name="Normalny" style:family="paragraph">
      <style:paragraph-properties fo:widows="2" fo:orphans="2" fo:text-align="justify" fo:margin-top="0.0833in" fo:line-height="150%" fo:margin-left="3.4416in" fo:text-indent="0.4916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pan text:style-name="T2">Zarządzenie<text:s/></text:span><text:span text:style-name="T3">Nr 27/2025</text:span></text:p>
      <text:p text:style-name="P4">Wójta Gminy Pępowo</text:p>
      <text:p text:style-name="P5"><text:span text:style-name="T6">z dnia 28.02.2025 r.</text:span></text:p>
      <text:p text:style-name="P7"/>
      <text:p text:style-name="P8">w sprawie: <text:s/>powołania komisji konkursowej <text:s/>dla oceny ofert złożonych w konkursie ofert <text:s/>na realizację zadań publicznych <text:s/>przez Gminę Pępowo w 2025 r.</text:p>
      <text:p text:style-name="P9"/>
      <text:p text:style-name="P10"><text:span text:style-name="T11">Działając na podstawie art. 15 ust. 2a Ustawy z dnia 24 kwietnia 2003 roku o działalności pożytku publicznego i o wolontariacie (t.j. Dz. U. z 2024 poz. 571 ze zm.) oraz<text:s/></text:span><text:span text:style-name="T12">Uchwałą Nr VI/45/2024 Rady Gminy Pępowo z dnia 15 października 2024</text:span><text:span text:style-name="T13"><text:s/></text:span><text:span text:style-name="T14">roku w sprawie uchwalenia Programu współpracy Gminy Pępowo z organizacjami pozarządowymi oraz innymi podmiotami prowadzącymi działalność pożytku publicznego na rok 2025, zarządzam co następuje:</text:span></text:p>
      <text:p text:style-name="P15"/>
      <text:p text:style-name="P16">§ 1</text:p>
      <text:p text:style-name="P17">Powołuję <text:s/>komisję konkursową do spraw opiniowania ofert <text:s/>złożonych w otwartym konkursie <text:s/>ofert <text:s/><text:span text:style-name="T18">na <text:s/>realizację zadań publicznych <text:s/>przez Gminę Pępowo <text:s/>w 2025 r. w składzie:</text:span></text:p>
      <text:list text:style-name="WW8Num1">
        <text:list-item>
          <text:p text:style-name="P19">Magdalena Wajs – Przewodniczący Komisji Konkursowej</text:p>
        </text:list-item>
        <text:list-item>
          <text:p text:style-name="P20">Maria Wujczak – Sekretarz, Doradca Komisji Konkursowej</text:p>
        </text:list-item>
        <text:list-item>
          <text:p text:style-name="P21">Monika Gierlik – Członek Komisji Konkursowej</text:p>
        </text:list-item>
      </text:list>
      <text:p text:style-name="P22"/>
      <text:p text:style-name="P23">§ 2</text:p>
      <text:p text:style-name="P24">Regulamin działania komisji konkursowej stanowi załącznik nr 1 do niniejszego Zarządzenia.</text:p>
      <text:p text:style-name="P25"/>
      <text:p text:style-name="P26">§ 3</text:p>
      <text:p text:style-name="P27">Wykonanie Zarządzenia powierza się <text:s/>Kierownikowi Wydziału Spraw Obywatelskich Urzędu Gminy w Pępowie.</text:p>
      <text:p text:style-name="P28"/>
      <text:p text:style-name="P29">§ 4</text:p>
      <text:p text:style-name="P30">Zarządzenie wchodzi w życie z dniem podpisania.<text:s/></text:p>
      <text:p text:style-name="P31">Wójt Gminy Pępowo</text:p>
      <text:p text:style-name="P32"><text:span text:style-name="T33">/-/ Grzegorz Matusza</text:span><text:span text:style-name="T34">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24/2011</dc:title>
    <meta:initial-creator>UG Pępowo</meta:initial-creator>
    <dc:creator>M Wuj</dc:creator>
    <meta:creation-date>2024-01-15T13:35:00Z</meta:creation-date>
    <dc:date>2025-02-28T13:50:00Z</dc:date>
    <meta:print-date>2025-02-28T07:21:00Z</meta:print-date>
    <meta:template xlink:href="Normal" xlink:type="simple"/>
    <meta:editing-cycles>8</meta:editing-cycles>
    <meta:editing-duration>PT1020S</meta:editing-duration>
    <meta:document-statistic meta:page-count="1" meta:paragraph-count="2" meta:word-count="181" meta:character-count="1271" meta:row-count="9" meta:non-whitespace-character-count="1092"/>
  </office:meta>
</office:document-meta>
</file>