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hyphenate="tru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fo:color="#000000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18 maja 2025r.</text:span></text:p>
          </table:table-cell>
        </table:table-row>
        <table:table-row table:style-name="TableRow22">
          <table:table-cell table:style-name="TableCell23" table:number-rows-spanned="13">
            <text:p text:style-name="P24"/>
          </table:table-cell>
          <table:table-cell table:style-name="TableCell25">
            <text:p text:style-name="P26">Siedlec 85</text:p>
          </table:table-cell>
          <table:table-cell table:style-name="TableCell27">
            <text:p text:style-name="P28">16.27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iedlec 97</text:p>
          </table:table-cell>
          <table:table-cell table:style-name="TableCell35">
            <text:p text:style-name="P36">16.31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iedlec 62</text:p>
          </table:table-cell>
          <table:table-cell table:style-name="TableCell43">
            <text:p text:style-name="P44">16.33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Siedlec 46</text:p>
          </table:table-cell>
          <table:table-cell table:style-name="TableCell51">
            <text:p text:style-name="P52">16.34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Siedlec 9 (lokal wyborczy)</text:p>
          </table:table-cell>
          <table:table-cell table:style-name="TableCell59">
            <text:p text:style-name="P60">16.36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edlec 79</text:p>
          </table:table-cell>
          <table:table-cell table:style-name="TableCell67">
            <text:p text:style-name="P68">16.38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iedlec 9 (lokal wyborczy)</text:p>
          </table:table-cell>
          <table:table-cell table:style-name="TableCell75">
            <text:p text:style-name="P76">16.40</text:p>
          </table:table-cell>
          <table:table-cell table:style-name="TableCell77">
            <text:p text:style-name="P78">16.41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iedlec 46</text:p>
          </table:table-cell>
          <table:table-cell table:style-name="TableCell83">
            <text:p text:style-name="P84"/>
          </table:table-cell>
          <table:table-cell table:style-name="TableCell85">
            <text:p text:style-name="P86">16.42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iedlec 62</text:p>
          </table:table-cell>
          <table:table-cell table:style-name="TableCell91">
            <text:p text:style-name="P92"/>
          </table:table-cell>
          <table:table-cell table:style-name="TableCell93">
            <text:p text:style-name="P94">16.44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edlec 97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6.46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iedlec 8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6.5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iedlec 9 (lokal wyborczy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6.5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iedlec 7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6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27">UWAGA! Godziny dowozu i odwozu wyborców busem z lokalu wyborczego w<text:s/></text:span><text:span text:style-name="T128">d</text:span><text:span text:style-name="T129">n</text:span><text:span text:style-name="T130">i</text:span><text:span text:style-name="T131">u</text:span><text:span text:style-name="T132"><text:s/></text:span><text:span text:style-name="T133">18 maja 2025r.</text:span><text:span text:style-name="T134"><text:s/></text:span><text:span text:style-name="T135">mogą ulec<text:s/></text:span><text:span text:style-name="T136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0:00Z</dc:date>
    <meta:template xlink:href="Normal" xlink:type="simple"/>
    <meta:editing-cycles>18</meta:editing-cycles>
    <meta:editing-duration>PT2580S</meta:editing-duration>
    <meta:document-statistic meta:page-count="1" meta:paragraph-count="1" meta:word-count="108" meta:character-count="756" meta:row-count="5" meta:non-whitespace-character-count="649"/>
  </office:meta>
</office:document-meta>
</file>