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fo:font-weight="bold" style:font-weight-asian="bold" fo:color="#000000"/>
    </style:style>
    <style:style style:name="P20" style:parent-style-name="TableContents" style:family="paragraph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fo:color="#000000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8 maja 2025r.</text:span></text:p>
          </table:table-cell>
          <table:table-cell table:style-name="TableCell12">
            <text:p text:style-name="TableContents"><text:span text:style-name="T13">Przystanek komunikacyjny w dniu<text:s/></text:span><text:span text:style-name="T14">18 maja 2025r.</text:span></text:p>
          </table:table-cell>
          <table:table-cell table:style-name="TableCell15">
            <text:p text:style-name="TableContents"><text:span text:style-name="T16">Godzina dowozu wyborców busem do lokalu wyborczego w dniu <text:s/></text:span><text:span text:style-name="T17">18 maja 2025r.</text:span></text:p>
          </table:table-cell>
          <table:table-cell table:style-name="TableCell18">
            <text:p text:style-name="P19">Godzina</text:p>
            <text:p text:style-name="P20">odwozu wyborców busem z lokalu wyborczego w dniu</text:p>
            <text:p text:style-name="TableContents"><text:span text:style-name="T21"><text:s/></text:span><text:span text:style-name="T22">18 maja 2025r.</text:span></text:p>
          </table:table-cell>
        </table:table-row>
        <table:table-row table:style-name="TableRow23">
          <table:table-cell table:style-name="TableCell24" table:number-rows-spanned="3">
            <text:p text:style-name="P25"/>
          </table:table-cell>
          <table:table-cell table:style-name="TableCell26">
            <text:p text:style-name="P27">Krzyżanki 38</text:p>
          </table:table-cell>
          <table:table-cell table:style-name="TableCell28">
            <text:p text:style-name="P29">19.22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Krzyżanki 7A (lokal wyborczy)</text:p>
          </table:table-cell>
          <table:table-cell table:style-name="TableCell36">
            <text:p text:style-name="P37">19.25</text:p>
          </table:table-cell>
          <table:table-cell table:style-name="TableCell38">
            <text:p text:style-name="P39">19.39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Krzyżanki 38</text:p>
          </table:table-cell>
          <table:table-cell table:style-name="TableCell44">
            <text:p text:style-name="P45"/>
          </table:table-cell>
          <table:table-cell table:style-name="TableCell46">
            <text:p text:style-name="P47">19.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8">UWAGA! Godziny dowozu i odwozu wyborców busem z lokalu wyborczego w dniu<text:s/></text:span><text:span text:style-name="T49">18 maja 2025r.</text:span><text:span text:style-name="T50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28:00Z</dc:date>
    <meta:template xlink:href="Normal" xlink:type="simple"/>
    <meta:editing-cycles>22</meta:editing-cycles>
    <meta:editing-duration>PT1980S</meta:editing-duration>
    <meta:document-statistic meta:page-count="1" meta:paragraph-count="1" meta:word-count="76" meta:character-count="533" meta:row-count="3" meta:non-whitespace-character-count="458"/>
  </office:meta>
</office:document-meta>
</file>