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color="#000000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 fo:color="#000000" style:letter-kerning="false"/>
    </style:style>
    <style:style style:name="T5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/text:span><text:span text:style-name="T11"><text:s/></text:span><text:span text:style-name="T12">18 maja 2025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18 maja 2025r.</text:span></text:p>
          </table:table-cell>
          <table:table-cell table:style-name="TableCell16">
            <text:p text:style-name="TableContents"><text:span text:style-name="T17">Godzina dowozu wyborców busem do lokalu wyborczego w dniu<text:s/></text:span><text:span text:style-name="T18">18 maja 2025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18 maja 2025r.</text:span></text:p>
          </table:table-cell>
        </table:table-row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>
            <text:p text:style-name="P27">Skoraszewice 79</text:p>
          </table:table-cell>
          <table:table-cell table:style-name="TableCell28">
            <text:p text:style-name="P29">11.28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zkoła Podstawowa w Skoraszewicach 15A (lokal wyborczy)</text:p>
          </table:table-cell>
          <table:table-cell table:style-name="TableCell36">
            <text:p text:style-name="P37">11.30</text:p>
          </table:table-cell>
          <table:table-cell table:style-name="TableCell38">
            <text:p text:style-name="P39">11.35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koraszewice 79</text:p>
          </table:table-cell>
          <table:table-cell table:style-name="TableCell44">
            <text:p text:style-name="P45"/>
          </table:table-cell>
          <table:table-cell table:style-name="TableCell46">
            <text:p text:style-name="P47">11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48">UWAGA! Godziny dowozu i odwozu wyborców busem z<text:s/></text:span><text:span text:style-name="T49">lokalu wyborczego w dniu<text:s/></text:span><text:span text:style-name="T50">18 maja 2025r.</text:span><text:span text:style-name="T51"><text:s/></text:span><text:span text:style-name="T52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17:00Z</dc:date>
    <meta:template xlink:href="Normal" xlink:type="simple"/>
    <meta:editing-cycles>23</meta:editing-cycles>
    <meta:editing-duration>PT2040S</meta:editing-duration>
    <meta:document-statistic meta:page-count="1" meta:paragraph-count="1" meta:word-count="80" meta:character-count="563" meta:row-count="4" meta:non-whitespace-character-count="484"/>
  </office:meta>
</office:document-meta>
</file>