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text-properties fo:hyphenate="tru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fo:color="#000000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/text:span><text:span text:style-name="T30"><text:s/></text:span><text:span text:style-name="T31">czerwca</text:span><text:span text:style-name="T32"><text:s/></text:span><text:span text:style-name="T33">2025r.</text:span></text:p>
          </table:table-cell>
        </table:table-row>
        <table:table-row table:style-name="TableRow34">
          <table:table-cell table:style-name="TableCell35" table:number-rows-spanned="13">
            <text:p text:style-name="P36"/>
          </table:table-cell>
          <table:table-cell table:style-name="TableCell37">
            <text:p text:style-name="P38">Siedlec 85</text:p>
          </table:table-cell>
          <table:table-cell table:style-name="TableCell39">
            <text:p text:style-name="P40">16.27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iedlec 97</text:p>
          </table:table-cell>
          <table:table-cell table:style-name="TableCell47">
            <text:p text:style-name="P48">16.31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Siedlec 62</text:p>
          </table:table-cell>
          <table:table-cell table:style-name="TableCell55">
            <text:p text:style-name="P56">16.33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Siedlec 46</text:p>
          </table:table-cell>
          <table:table-cell table:style-name="TableCell63">
            <text:p text:style-name="P64">16.34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iedlec 9 (lokal wyborczy)</text:p>
          </table:table-cell>
          <table:table-cell table:style-name="TableCell71">
            <text:p text:style-name="P72">16.36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edlec 79</text:p>
          </table:table-cell>
          <table:table-cell table:style-name="TableCell79">
            <text:p text:style-name="P80">16.38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iedlec 9 (lokal wyborczy)</text:p>
          </table:table-cell>
          <table:table-cell table:style-name="TableCell87">
            <text:p text:style-name="P88">16.40</text:p>
          </table:table-cell>
          <table:table-cell table:style-name="TableCell89">
            <text:p text:style-name="P90">16.41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iedlec 46</text:p>
          </table:table-cell>
          <table:table-cell table:style-name="TableCell95">
            <text:p text:style-name="P96"/>
          </table:table-cell>
          <table:table-cell table:style-name="TableCell97">
            <text:p text:style-name="P98">16.42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iedlec 6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6.44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iedlec 9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6.4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iedlec 8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6.5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iedlec 9 (lokal wyborczy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6.55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iedlec 7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6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9">UWAGA! Godziny dowozu i odwozu wyborców busem z lokalu wyborczego w dniu 1</text:span><text:span text:style-name="T140"><text:s/></text:span><text:span text:style-name="T141">czerwca</text:span><text:span text:style-name="T142"><text:s/>2025r. mogą ulec<text:s/></text:span><text:span text:style-name="T143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1:00Z</dc:date>
    <meta:template xlink:href="Normal" xlink:type="simple"/>
    <meta:editing-cycles>20</meta:editing-cycles>
    <meta:editing-duration>PT2580S</meta:editing-duration>
    <meta:document-statistic meta:page-count="1" meta:paragraph-count="1" meta:word-count="109" meta:character-count="766" meta:row-count="5" meta:non-whitespace-character-count="658"/>
  </office:meta>
</office:document-meta>
</file>