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min-row-height="1.1111in"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min-row-height="0.0173in"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/text:span><text:span text:style-name="T30"><text:s/></text:span><text:span text:style-name="T31">czerwca</text:span><text:span text:style-name="T32"><text:s/></text:span><text:span text:style-name="T33">2025r.</text:span></text:p>
          </table:table-cell>
        </table:table-row>
        <table:table-row table:style-name="TableRow34">
          <table:table-cell table:style-name="TableCell35" table:number-rows-spanned="7">
            <text:p text:style-name="P36"/>
          </table:table-cell>
          <table:table-cell table:style-name="TableCell37">
            <text:p text:style-name="P38">Czeluścinek 6</text:p>
          </table:table-cell>
          <table:table-cell table:style-name="TableCell39">
            <text:p text:style-name="P40">18.03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Czeluścin 35 (lokal wyborczy)<text:s/></text:p>
          </table:table-cell>
          <table:table-cell table:style-name="TableCell47">
            <text:p text:style-name="P48">18.05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Czeluścin 35 (lokal wyborczy)</text:p>
          </table:table-cell>
          <table:table-cell table:style-name="TableCell59">
            <text:p text:style-name="P60">18.08</text:p>
          </table:table-cell>
          <table:table-cell table:style-name="TableCell61">
            <text:p text:style-name="P62">18.09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zeluścinek 6</text:p>
          </table:table-cell>
          <table:table-cell table:style-name="TableCell67">
            <text:p text:style-name="P68"/>
          </table:table-cell>
          <table:table-cell table:style-name="TableCell69">
            <text:p text:style-name="P70">18.1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9">UWAGA! Godziny dowozu i odwozu wyborców<text:s/></text:span><text:span text:style-name="T80">busem z lokalu wyborczego w dniu 1</text:span><text:span text:style-name="T81"><text:s/></text:span><text:span text:style-name="T82">czerwca</text:span><text:span text:style-name="T83"><text:s/>2025r.</text:span><text:s/><text:span text:style-name="T84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3:00Z</dc:date>
    <meta:template xlink:href="Normal" xlink:type="simple"/>
    <meta:editing-cycles>34</meta:editing-cycles>
    <meta:editing-duration>PT5460S</meta:editing-duration>
    <meta:document-statistic meta:page-count="1" meta:paragraph-count="1" meta:word-count="84" meta:character-count="592" meta:row-count="4" meta:non-whitespace-character-count="509"/>
  </office:meta>
</office:document-meta>
</file>