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TableContents" style:family="paragraph">
      <style:text-properties fo:font-weight="bold" style:font-weight-asian="bold" fo:color="#000000"/>
    </style:style>
    <style:style style:name="P29" style:parent-style-name="TableContents" style:family="paragraph">
      <style:text-properties fo:font-weight="bold" style:font-weight-asian="bold" fo:color="#000000"/>
    </style:style>
    <style:style style:name="T30" style:parent-style-name="Domyślnaczcionkaakapitu" style:family="text">
      <style:text-properties fo:font-weight="bold" style:font-weight-asian="bold" fo:color="#000000"/>
    </style:style>
    <style:style style:name="T31" style:parent-style-name="Domyślnaczcionkaakapitu" style:family="text">
      <style:text-properties fo:font-weight="bold" style:font-weight-asian="bold" fo:color="#000000"/>
    </style:style>
    <style:style style:name="T32" style:parent-style-name="Domyślnaczcionkaakapitu" style:family="text">
      <style:text-properties fo:font-weight="bold" style:font-weight-asian="bold" fo:color="#000000"/>
    </style:style>
    <style:style style:name="T33" style:parent-style-name="Domyślnaczcionkaakapitu" style:family="text">
      <style:text-properties fo:font-weight="bold" style:font-weight-asian="bold" fo:color="#000000"/>
    </style:style>
    <style:style style:name="T34" style:parent-style-name="Domyślnaczcionkaakapitu" style:family="text">
      <style:text-properties fo:font-weight="bold" style:font-weight-asian="bold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P58" style:parent-style-name="Normalny" style:family="paragraph">
      <style:text-properties fo:hyphenate="tru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FF0000"/>
    </style:style>
    <style:style style:name="TableRow61" style:family="table-row">
      <style:table-row-properties style:use-optimal-row-height="false"/>
    </style:style>
    <style:style style:name="P62" style:parent-style-name="Normalny" style:family="paragraph">
      <style:text-properties fo:hyphenate="tru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P76" style:parent-style-name="Normalny" style:family="paragraph">
      <style:text-properties fo:hyphenate="tru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 fo:color="#000000" style:letter-kerning="false"/>
    </style:style>
    <style:style style:name="T9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 1</text:span><text:span text:style-name="T11"><text:s/></text:span><text:span text:style-name="T12">czerwca</text:span><text:span text:style-name="T13"><text:s/></text:span><text:span text:style-name="T14">2025r.</text:span></text:p>
          </table:table-cell>
          <table:table-cell table:style-name="TableCell15">
            <text:p text:style-name="TableContents"><text:span text:style-name="T16">Przystanek komunikacyjny w dniu 1</text:span><text:span text:style-name="T17"><text:s/></text:span><text:span text:style-name="T18">czerwca</text:span><text:span text:style-name="T19"><text:s/></text:span><text:span text:style-name="T20">2025r.</text:span></text:p>
          </table:table-cell>
          <table:table-cell table:style-name="TableCell21">
            <text:p text:style-name="TableContents"><text:span text:style-name="T22">Godzina dowozu wyborców busem do lokalu wyborczego w dniu 1</text:span><text:span text:style-name="T23"><text:s/></text:span><text:span text:style-name="T24">czerwca</text:span><text:span text:style-name="T25"><text:s/></text:span><text:span text:style-name="T26">2025r.</text:span></text:p>
          </table:table-cell>
          <table:table-cell table:style-name="TableCell27">
            <text:p text:style-name="P28">Godzina</text:p>
            <text:p text:style-name="P29">odwozu wyborców busem z lokalu wyborczego w dniu</text:p>
            <text:p text:style-name="TableContents"><text:span text:style-name="T30"><text:s/>1</text:span><text:span text:style-name="T31"><text:s/></text:span><text:span text:style-name="T32">czerwca</text:span><text:span text:style-name="T33"><text:s/></text:span><text:span text:style-name="T34">2025r.</text:span></text:p>
          </table:table-cell>
        </table:table-row>
        <table:table-row table:style-name="TableRow35">
          <table:table-cell table:style-name="TableCell36" table:number-rows-spanned="8">
            <text:p text:style-name="P37"/>
          </table:table-cell>
          <table:table-cell table:style-name="TableCell38">
            <text:p text:style-name="TableContents">Magdalenki 5</text:p>
          </table:table-cell>
          <table:table-cell table:style-name="TableCell39">
            <text:p text:style-name="P40">10.12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TableContents">Magdalenki 15</text:p>
          </table:table-cell>
          <table:table-cell table:style-name="TableCell46">
            <text:p text:style-name="P47">10.13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TableContents">Krzekotowice 19 a (lokal wyborczy)</text:p>
          </table:table-cell>
          <table:table-cell table:style-name="TableCell53">
            <text:p text:style-name="P54">10.15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TableContents">Krzekotowice 19 a (lokal wyborczy)</text:p>
          </table:table-cell>
          <table:table-cell table:style-name="TableCell64">
            <text:p text:style-name="P65">10.18</text:p>
          </table:table-cell>
          <table:table-cell table:style-name="TableCell66">
            <text:p text:style-name="P67">10.19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TableContents">Magdalenki 15</text:p>
          </table:table-cell>
          <table:table-cell table:style-name="TableCell71">
            <text:p text:style-name="P72"/>
          </table:table-cell>
          <table:table-cell table:style-name="TableCell73">
            <text:p text:style-name="P74">10.22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TableContents">Magdalenki 5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>10.23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86">UWAGA! Godziny dowozu i odwozu wyborców busem z lokalu wyborczego w dniu 1</text:span><text:span text:style-name="T87"><text:s/></text:span><text:span text:style-name="T88">czerwca</text:span><text:span text:style-name="T89"><text:s/>2025r.</text:span><text:span text:style-name="T90"><text:s/></text:span><text:span text:style-name="T91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23T10:57:00Z</dc:date>
    <meta:print-date>2024-05-28T11:25:00Z</meta:print-date>
    <meta:template xlink:href="Normal" xlink:type="simple"/>
    <meta:editing-cycles>42</meta:editing-cycles>
    <meta:editing-duration>PT4740S</meta:editing-duration>
    <meta:document-statistic meta:page-count="1" meta:paragraph-count="1" meta:word-count="92" meta:character-count="644" meta:row-count="4" meta:non-whitespace-character-count="553"/>
  </office:meta>
</office:document-meta>
</file>